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2" style:family="paragraph" style:parent-style-name="Standard_20__28_user_29_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fo:color="#000000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8年度公館鄉公所辦理調解業務概況表</text:span></text:p>
      <text:p text:style-name="P1"><text:span text:style-name="T3">本鄉108年辦理調解業務類別以民事案件「其他」占最大數共56件，較107年減少6件；「債務、債權」共9件，較107年減少1件；「物權」共8件，較107年減少1件；「繼承」共2件，較107年增加1件；「傷害」共13件，較107年減少1件；「妨害自由名譽信用及秘密」共1件，與107年相同；「竊盜及侵占詐欺」共1件，較107年減少1件；「親屬」為0件，與107年相同；「毀棄損壞」為1件，與107年相同；本鄉108年辦理調解業務總件數為91件，較107年減少7件，彙總如下圖。</text:span></text:p>
      <text:p text:style-name="Standard"><draw:frame draw:style-name="fr1" text:anchor-type="as-char" svg:width="14.651cm" svg:height="9.082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2</meta:initial-creator>
    <dc:creator>苗栗縣公館鄉公所 02</dc:creator>
    <meta:editing-cycles>1</meta:editing-cycles>
    <meta:creation-date>2020-07-09T06:35:00</meta:creation-date>
    <dc:date>2020-07-09T07:04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1" meta:page-count="1" meta:paragraph-count="3" meta:word-count="226" meta:character-count="255" meta:non-whitespace-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6pt" fo:letter-spacing="0.042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8pt" fo:letter-spacing="0.042cm" style:font-size-asian="8pt" style:font-size-complex="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gap-width="444" chart:overlap="-90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draw:stroke="none" draw:fill-color="#4472c4" fo:wrap-option="wrap"/>
      <style:text-properties fo:color="#808080" style:text-position="0% 100%" fo:font-family="Calibri" fo:font-size="8pt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draw:stroke="none" draw:fill-color="#ed7d31" fo:wrap-option="wrap"/>
      <style:text-properties fo:color="#808080" style:text-position="0% 100%" fo:font-family="Calibri" fo:font-size="8pt" style:font-size-asian="8pt" style:font-size-complex="8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65cm" svg:height="9.082cm" xlink:href="." xlink:type="simple" chart:class="chart:bar" chart:style-name="ch1">
        <chart:title svg:x="-0.304cm" svg:y="0.317cm" chart:style-name="ch2">
          <text:p>公館鄉公所105、106年辦理調解業務概況案件數比較表</text:p>
        </chart:title>
        <chart:legend chart:legend-position="top" svg:x="5.956cm" svg:y="1.555cm" style:legend-expansion="wide" chart:style-name="ch3"/>
        <chart:plot-area chart:style-name="ch4" chart:data-source-has-labels="both" svg:x="0.293cm" svg:y="2.361cm" svg:width="14.064cm" svg:height="6.54cm">
          <chartooo:coordinate-region svg:x="0.801cm" svg:y="2.361cm" svg:width="13.556cm" svg:height="3.599cm"/>
          <chart:axis chart:dimension="x" chart:name="primary-x" chart:style-name="ch5" chartooo:axis-type="auto">
            <chartooo:date-scale/>
            <chart:categories table:cell-range-address="local-table.$A$2:.$A$10"/>
            <chart:grid chart:style-name="ch6" chart:class="major"/>
          </chart:axis>
          <chart:axis chart:dimension="y" chart:name="primary-y" chart:style-name="ch7"/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s>
            <table:table-row>
              <table:table-cell office:value-type="string">
                <text:p>債權、債務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物權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親屬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繼承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傷害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妨害自由名譽信用及秘密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竊盜及侵占詐欺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毀棄損壞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(民事)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