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vertical-align="middle"/>
      <style:text-properties fo:color="#000000" style:font-name="標楷體" style:font-name-asian="標楷體1" style:font-size-complex="10pt"/>
    </style:style>
    <style:style style:name="P2" style:family="paragraph" style:parent-style-name="Standard">
      <style:paragraph-properties fo:line-height="0.706cm" fo:text-align="start" style:justify-single-word="false" style:vertical-align="middle"/>
    </style:style>
    <style:style style:name="P3" style:family="paragraph" style:parent-style-name="Standard" style:master-page-name="Standard">
      <style:paragraph-properties fo:margin-left="2.117cm" fo:margin-right="0cm" fo:line-height="0.529cm" fo:text-indent="-2.117cm" style:auto-text-indent="false" style:page-number="auto" style:vertical-align="middle"/>
    </style:style>
    <style:style style:name="P4" style:family="paragraph" style:parent-style-name="Standard" style:list-style-name="">
      <style:paragraph-properties fo:line-height="1.058cm" fo:text-align="center" style:justify-single-word="false" fo:keep-with-next="always" style:vertical-align="middle"/>
    </style:style>
    <style:style style:name="P5" style:family="paragraph" style:parent-style-name="Standard">
      <style:paragraph-properties fo:margin-left="0cm" fo:margin-right="0cm" fo:line-height="1.058cm" fo:text-indent="1.129cm" style:auto-text-indent="false" style:vertical-align="middle"/>
    </style:style>
    <style:style style:name="P6" style:family="paragraph" style:parent-style-name="Standard">
      <style:paragraph-properties fo:margin-left="7.832cm" fo:margin-right="0cm" fo:line-height="0.882cm" fo:text-indent="-3.577cm" style:auto-text-indent="false" style:vertical-align="middle"/>
    </style:style>
    <style:style style:name="P7" style:family="paragraph" style:parent-style-name="Standard">
      <style:paragraph-properties fo:margin-left="7.832cm" fo:margin-right="0cm" fo:line-height="0.882cm" fo:text-indent="-2.54cm" style:auto-text-indent="false" style:vertical-align="middle"/>
      <style:text-properties fo:color="#000000" style:font-name="標楷體" style:font-name-asian="標楷體1" style:font-size-complex="10pt"/>
    </style:style>
    <style:style style:name="P8" style:family="paragraph" style:parent-style-name="Standard">
      <style:paragraph-properties fo:margin-left="0cm" fo:margin-right="0cm" fo:text-indent="-0.002cm" style:auto-text-indent="false"/>
    </style:style>
    <style:style style:name="T1" style:family="text">
      <style:text-properties fo:color="#000000" style:font-name="標楷體" style:font-name-asian="標楷體1" style:font-size-complex="10pt"/>
    </style:style>
    <style:style style:name="T2" style:family="text">
      <style:text-properties fo:color="#000000" style:font-name="標楷體" fo:font-size="26pt" style:letter-kerning="true" style:font-name-asian="標楷體1" style:font-size-asian="26pt" style:font-size-complex="10pt"/>
    </style:style>
    <style:style style:name="T3" style:family="text">
      <style:text-properties fo:color="#000000" style:font-name="標楷體" fo:font-size="16pt" style:font-name-asian="標楷體1" style:font-size-asian="16pt" style:font-size-complex="10pt"/>
    </style:style>
    <style:style style:name="T4" style:family="text">
      <style:text-properties fo:color="#000000" style:font-name="標楷體" fo:font-size="25pt" style:font-name-asian="標楷體1" style:font-size-asian="25pt" style:font-size-complex="10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（格式8）本格式為參考範例，委託人可自行決定採用本格式或另以其他格式辦理</text:span></text:p>
      <text:p text:style-name="P1"/>
      <text:h text:style-name="P4" text:outline-level="1"><text:bookmark-start text:name="_Toc39843185"/><text:bookmark-start text:name="_Toc42508955"/><text:bookmark-start text:name="_Toc39847652"/><text:span text:style-name="T2">委　託　書</text:span><text:bookmark-end text:name="_Toc39843185"/><text:bookmark-end text:name="_Toc42508955"/><text:bookmark-end text:name="_Toc39847652"/></text:h>
      <text:p text:style-name="P1"/>
      <text:p text:style-name="P5"><text:span text:style-name="T3">委託人即</text:span><text:span text:style-name="T4">出承</text:span><text:span text:style-name="T3">租人　　　　　就坐落　　縣　　鄉（鎮、巿）　　　段　　　小段　　　　　地號共計　　筆耕地，與　　　訂有耕地三七五租約　　　　字第　　　　　　號　　　　　張，於109年底租期屆滿。委託人因故不能親自前往　　　　　鄉（鎮、巿）公所申請□續訂租約□收回自耕，特委請受託人　　　　　代為處理，委託人並已將有關證件全部交予受託人。　　鄉（鎮、巿）公所於審理案件期間必須委託人補正、說明或提供資料等配合辦理之相關事宜，亦由受託人全權處理。</text:span></text:p>
      <text:p text:style-name="P1"/>
      <text:p text:style-name="P1"/>
      <text:p text:style-name="P6"><text:span text:style-name="T1">委　託　人：　　　　　　　　　（簽名蓋章）</text:span></text:p>
      <text:p text:style-name="P6"><text:span text:style-name="T1">國民身分證統一編號：</text:span></text:p>
      <text:p text:style-name="P6"><text:span text:style-name="T1">電　　　話：</text:span></text:p>
      <text:p text:style-name="P6"><text:span text:style-name="T1">住　　　址：　　　縣（巿）　　　鄉（鎮、巿、區）　　　村（里）</text:span></text:p>
      <text:p text:style-name="P6"><text:span text:style-name="T1">　　鄰　　街（路）　　段　　巷 <text:s text:c="3"/>弄　　　號　　樓</text:span></text:p>
      <text:p text:style-name="P7"/>
      <text:p text:style-name="P6"><text:span text:style-name="T1">受　託　人：　　　　　　　　　（簽名蓋章）</text:span></text:p>
      <text:p text:style-name="P6"><text:span text:style-name="T1">國民身分證統一編號：</text:span></text:p>
      <text:p text:style-name="P6"><text:span text:style-name="T1">電　　　話：</text:span></text:p>
      <text:p text:style-name="P6"><text:span text:style-name="T1">住　　　址：　　　縣（巿）　　　鄉（鎮、巿、區）　　　村（里）</text:span></text:p>
      <text:p text:style-name="P6"><text:span text:style-name="T1">　　鄰　　街（路）　　段　　巷 <text:s text:c="3"/>弄　　　號　　樓</text:span></text:p>
      <text:p text:style-name="P1"/>
      <text:p text:style-name="P2"><text:span text:style-name="T1">中　華　民　國　　　　　年　　　　　月　　　　　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1.752cm" fo:margin-right="1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栗縣公館鄉公所 04</meta:initial-creator>
    <dc:creator>苗栗縣公館鄉公所 04</dc:creator>
    <meta:editing-cycles>1</meta:editing-cycles>
    <meta:creation-date>2020-12-20T02:46:00</meta:creation-date>
    <dc:date>2020-12-20T02:49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315" meta:character-count="475" meta:non-whitespace-character-count="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