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5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3.286cm"/>
    </style:style>
    <style:style style:name="表格1.F" style:family="table-column">
      <style:table-column-properties style:column-width="3.219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master-page-name="Standard">
      <style:paragraph-properties fo:margin-left="0.861cm" fo:margin-right="0cm" fo:line-height="0.529cm" fo:text-indent="-0.861cm" style:auto-text-indent="false" style:page-number="auto" style:vertical-align="middle"/>
    </style:style>
    <style:style style:name="P2" style:family="paragraph" style:parent-style-name="Standard" style:list-style-name="">
      <style:paragraph-properties fo:line-height="1.058cm" fo:keep-with-next="always" style:vertical-align="middle"/>
    </style:style>
    <style:style style:name="P3" style:family="paragraph" style:parent-style-name="Standard">
      <style:paragraph-properties fo:margin-left="0.042cm" fo:margin-right="0.042cm" fo:line-height="0.635cm" fo:text-indent="0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1" style:font-size-complex="10pt"/>
    </style:style>
    <style:style style:name="P6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letter-kerning="false" style:font-name-asian="標楷體1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</style:style>
    <style:style style:name="P8" style:family="paragraph" style:parent-style-name="Standard">
      <style:paragraph-properties fo:margin-left="0.042cm" fo:margin-right="0.042cm" fo:line-height="0.529cm" fo:text-indent="0.817cm" style:auto-text-indent="false" style:vertical-align="middle"/>
    </style:style>
    <style:style style:name="P9" style:family="paragraph" style:parent-style-name="Standard">
      <style:paragraph-properties fo:margin-left="0cm" fo:margin-right="0.042cm" fo:line-height="0.529cm" fo:text-indent="0cm" style:auto-text-indent="false" style:vertical-align="middle"/>
    </style:style>
    <style:style style:name="P10" style:family="paragraph" style:parent-style-name="Standard">
      <style:paragraph-properties fo:margin-left="0cm" fo:margin-right="0.042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11" style:family="paragraph" style:parent-style-name="Standard">
      <style:paragraph-properties fo:margin-left="0.406cm" fo:margin-right="0.042cm" fo:line-height="0.529cm" fo:text-indent="-0.406cm" style:auto-text-indent="false" style:vertical-align="middle"/>
    </style:style>
    <style:style style:name="P12" style:family="paragraph" style:parent-style-name="Standard">
      <style:paragraph-properties fo:margin-left="0.542cm" fo:margin-right="0.042cm" fo:line-height="0.529cm" fo:text-indent="-0.542cm" style:auto-text-indent="false" style:vertical-align="middle"/>
    </style:style>
    <style:style style:name="P13" style:family="paragraph" style:parent-style-name="Standard">
      <style:paragraph-properties fo:margin-left="0.034cm" fo:margin-right="0.042cm" fo:line-height="0.529cm" fo:text-indent="-0.034cm" style:auto-text-indent="false" style:vertical-align="middle"/>
    </style:style>
    <style:style style:name="P14" style:family="paragraph" style:parent-style-name="Standard">
      <style:paragraph-properties fo:margin-left="2.159cm" fo:margin-right="0.042cm" fo:line-height="0.529cm" fo:text-indent="0cm" style:auto-text-indent="false" style:vertical-align="middle"/>
    </style:style>
    <style:style style:name="P15" style:family="paragraph" style:parent-style-name="Standard">
      <style:paragraph-properties fo:margin-left="1.312cm" fo:margin-right="0.042cm" fo:line-height="0.529cm" fo:text-indent="0cm" style:auto-text-indent="false" style:vertical-align="middle"/>
    </style:style>
    <style:style style:name="P16" style:family="paragraph" style:parent-style-name="Standard">
      <style:paragraph-properties fo:margin-left="1.693cm" fo:margin-right="0cm" fo:margin-top="0cm" fo:margin-bottom="0.318cm" loext:contextual-spacing="false" fo:line-height="0.529cm" fo:text-indent="0cm" style:auto-text-indent="false" style:vertical-align="middle"/>
    </style:style>
    <style:style style:name="P17" style:family="paragraph" style:parent-style-name="Standard">
      <style:paragraph-properties fo:margin-left="4.657cm" fo:margin-right="0cm" fo:margin-top="0cm" fo:margin-bottom="0.318cm" loext:contextual-spacing="false" fo:line-height="0.529cm" fo:text-indent="-2.54cm" style:auto-text-indent="false" style:vertical-align="middle"/>
    </style:style>
    <style:style style:name="P18" style:family="paragraph" style:parent-style-name="Standard">
      <style:paragraph-properties fo:margin-left="7.197cm" fo:margin-right="0cm" fo:margin-top="0cm" fo:margin-bottom="0.318cm" loext:contextual-spacing="false" fo:line-height="0.529cm" fo:text-indent="-2.54cm" style:auto-text-indent="false" style:vertical-align="middle"/>
    </style:style>
    <style:style style:name="P19" style:family="paragraph" style:parent-style-name="Standard">
      <style:paragraph-properties fo:margin-left="1.603cm" fo:margin-right="0cm" fo:line-height="0.459cm" fo:text-indent="-1.603cm" style:auto-text-indent="false" style:vertical-align="middle"/>
    </style:style>
    <style:style style:name="P20" style:family="paragraph" style:parent-style-name="Standard">
      <style:paragraph-properties fo:margin-left="1.679cm" fo:margin-right="0cm" fo:line-height="0.459cm" fo:text-indent="-0.833cm" style:auto-text-indent="false" style:vertical-align="middl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style:font-name-asian="標楷體1" style:font-size-complex="10pt" style:text-scale="90%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20pt" style:letter-kerning="true" style:font-name-asian="標楷體1" style:font-size-asian="20pt" style:font-size-complex="10pt" style:text-scale="90%"/>
    </style:style>
    <style:style style:name="T6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10pt" style:text-scale="90%"/>
    </style:style>
    <style:style style:name="T7" style:family="text">
      <style:text-properties fo:color="#000000" style:font-name="標楷體" style:letter-kerning="false" style:font-name-asian="標楷體1" style:font-name-complex="Arial Unicode MS" style:font-size-complex="14pt"/>
    </style:style>
    <style:style style:name="T8" style:family="text">
      <style:text-properties fo:color="#000000" style:font-name="標楷體" style:letter-kerning="false" style:font-name-asian="標楷體1" style:font-name-complex="Arial Unicode MS"/>
    </style:style>
    <style:style style:name="T9" style:family="text">
      <style:text-properties fo:color="#000000" style:font-name="標楷體" style:letter-kerning="false" style:font-name-asian="標楷體1" style:font-size-complex="10pt"/>
    </style:style>
    <style:style style:name="T10" style:family="text">
      <style:text-properties fo:color="#000000" style:font-name="標楷體" fo:letter-spacing="-0.018cm" style:letter-kerning="false" style:font-name-asian="標楷體1" style:font-size-complex="10pt"/>
    </style:style>
    <style:style style:name="T11" style:family="text">
      <style:text-properties fo:color="#000000" style:font-name="標楷體" fo:letter-spacing="-0.018cm" style:letter-kerning="false" style:font-name-asian="標楷體1" style:font-size-complex="10pt" style:text-scale="80%"/>
    </style:style>
    <style:style style:name="T12" style:family="text">
      <style:text-properties fo:color="#000000" style:font-name="標楷體" fo:letter-spacing="-0.018cm" style:font-name-asian="標楷體1" style:font-size-complex="10pt"/>
    </style:style>
    <style:style style:name="T13" style:family="text">
      <style:text-properties fo:color="#000000" style:font-name="標楷體" fo:letter-spacing="-0.018cm" style:font-name-asian="標楷體1" style:font-size-complex="10pt" style:text-scale="90%"/>
    </style:style>
    <style:style style:name="T14" style:family="text">
      <style:text-properties fo:color="#000000" style:font-name="標楷體" fo:letter-spacing="-0.018cm" style:font-name-asian="標楷體1" style:font-size-complex="10pt" style:text-scale="80%"/>
    </style:style>
    <style:style style:name="T15" style:family="text">
      <style:text-properties fo:color="#000000" style:font-name="標楷體" fo:letter-spacing="-0.035cm" style:font-name-asian="標楷體1" style:font-size-complex="10pt" style:text-scale="90%"/>
    </style:style>
    <style:style style:name="T16" style:family="text">
      <style:text-properties fo:color="#000000" style:font-name="標楷體" fo:letter-spacing="0.423cm" style:letter-kerning="false" style:font-name-asian="標楷體1" style:font-size-complex="10pt"/>
    </style:style>
    <style:style style:name="T17" style:family="text">
      <style:text-properties fo:color="#000000" style:font-name="標楷體" fo:letter-spacing="-0.00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格式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h text:style-name="P2" text:outline-level="1"><text:bookmark-start text:name="_Toc39843182"/><text:bookmark-start text:name="_Toc42508952"/><text:bookmark-start text:name="_Toc39847649"/><text:span text:style-name="T5">私有耕地租約期滿</text:span><text:span text:style-name="T6">續訂</text:span><text:span text:style-name="T5">租約申請書</text:span><text:bookmark-end text:name="_Toc39843182"/><text:bookmark-end text:name="_Toc42508952"/><text:bookmark-end text:name="_Toc39847649"/></text:h>
          </table:table-cell>
          <table:covered-table-cell/>
          <table:table-cell table:style-name="表格1.C1" table:number-columns-spanned="4" office:value-type="string">
            <text:p text:style-name="P3"><text:span text:style-name="T1">收件　　　　 <text:s/>字第　　　　　號</text:span></text:p>
            <text:p text:style-name="P3"><text:span text:style-name="T2">收件日期：110年 　 月 <text:s/>　日　　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1">茲依照耕地三七五減租條例第20條規定填具本申請書並檢附下列文件：</text:span></text:p>
            <text:p text:style-name="P9"><text:span text:style-name="T7">□ <text:s text:c="8"/></text:span><text:span text:style-name="T3">字第　 <text:s text:c="6"/>　號私有耕地租約　　張</text:span></text:p>
            <text:p text:style-name="P10"><text:span text:style-name="T7">□承租人</text:span><text:span text:style-name="T3">自任耕作切結書(格式9)</text:span></text:p>
            <text:p text:style-name="P9"><text:span text:style-name="T7">□</text:span><text:span text:style-name="T3">身分證正本</text:span><text:span text:style-name="T4">(經核對身分後，身分證正本當場退還)</text:span></text:p>
            <text:p text:style-name="P11"><text:span text:style-name="T7">□委託書(</text:span><text:span text:style-name="T8">含</text:span><text:span text:style-name="T4">受託人身分證正本、承租人身分證影本，經核對身分後，身分證正本當場退還，公所留存承租人及受託人之身分證影本</text:span><text:span text:style-name="T7">)</text:span></text:p>
            <text:p text:style-name="P9"><text:span text:style-name="T7">□耕作位置圖(</text:span><text:span text:style-name="T8">承租耕地之一部者</text:span><text:bookmark-start text:name="OLE_LINK5"/><text:span text:style-name="T4">才須檢附</text:span><text:bookmark-end text:name="OLE_LINK5"/><text:span text:style-name="T7">)</text:span></text:p>
            <text:p text:style-name="P12"><text:span text:style-name="T7">□</text:span><text:span text:style-name="T3">108年底全戶戶口名簿影本（應包含現住人口及非現住人口詳細記事之戶口名簿 影本，得以回溯確認108年12月31日該戶之實際人口數）</text:span></text:p>
            <text:p text:style-name="P9"><text:span text:style-name="T7">□</text:span><text:span text:style-name="T3">108年全年生活費用明細表(格式11) </text:span></text:p>
            <text:p text:style-name="P9"><text:span text:style-name="T7">□</text:span><text:span text:style-name="T3">108年全年綜合所得稅各類所得資料清單</text:span></text:p>
            <text:p text:style-name="P13"><text:span text:style-name="T3">對上開租約內承租地主　　　　　之耕地請准予依法續訂租約。</text:span></text:p>
            <text:p text:style-name="P14"><text:span text:style-name="T3">此　致</text:span></text:p>
            <text:p text:style-name="P15"><text:span text:style-name="T3">鄉（鎮、巿）公所</text:span></text:p>
            <text:p text:style-name="P16"><text:span text:style-name="T1">申　請　人：　　　　　　　　　　　（簽章）</text:span></text:p>
            <text:p text:style-name="P17"><text:span text:style-name="T1">國民身分證統一編號：</text:span></text:p>
            <text:p text:style-name="P17"><text:span text:style-name="T1">現　住　址：　　　縣（巿）　　　鄉（鎮、巿、區）　　　村（里）　　鄰</text:span></text:p>
            <text:p text:style-name="P18"><text:span text:style-name="T1">　　街（路）　　段　　巷 <text:s text:c="3"/>弄　　　 <text:s/>號　　樓</text:span></text:p>
            <text:p text:style-name="P17"><text:span text:style-name="T1">電　　　話： <text:s text:c="24"/>傳 <text:s text:c="2"/>真：</text:span></text:p>
            <text:p text:style-name="P17"><text:span text:style-name="T1">電子信箱(Mail)：</text:span></text:p>
            <text:p text:style-name="P16"><text:span text:style-name="T1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0">鄉（鎮、市）公所</text:span></text:p>
            <text:p text:style-name="P4"><text:span text:style-name="T10">核定情形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<text:span text:style-name="T15">核</text:span></text:p>
            <text:p text:style-name="P4"><text:span text:style-name="T15">定</text:span></text:p>
            <text:p text:style-name="P4"><text:span text:style-name="T15">人</text:span></text:p>
            <text:p text:style-name="P4"><text:span text:style-name="T15">員</text:span></text:p>
            <text:p text:style-name="P4"><text:span text:style-name="T15">簽</text:span></text:p>
            <text:p text:style-name="P4"><text:span text:style-name="T15">章</text:span></text:p>
          </table:table-cell>
          <table:table-cell table:style-name="表格1.E3" office:value-type="string">
            <text:p text:style-name="P7"><text:span text:style-name="T1">主辦人員</text:span></text:p>
            <text:p text:style-name="P5"/>
            <text:p text:style-name="P5"/>
            <text:p text:style-name="P7"><text:span text:style-name="T1">主管課長</text:span></text:p>
            <text:p text:style-name="P5"/>
          </table:table-cell>
          <table:table-cell table:style-name="表格1.F3" office:value-type="string">
            <text:p text:style-name="P7"><text:span text:style-name="T10">鄉</text:span><text:span text:style-name="T11">（鎮、</text:span><text:span text:style-name="T14">巿）</text:span><text:span text:style-name="T12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4"><text:span text:style-name="T10">縣政府備查情形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4"><text:span text:style-name="T15">備</text:span></text:p>
            <text:p text:style-name="P4"><text:span text:style-name="T15">查</text:span></text:p>
            <text:p text:style-name="P4"><text:span text:style-name="T15">人</text:span></text:p>
            <text:p text:style-name="P4"><text:span text:style-name="T15">員</text:span></text:p>
            <text:p text:style-name="P4"><text:span text:style-name="T15">簽</text:span></text:p>
            <text:p text:style-name="P4"><text:span text:style-name="T15">章</text:span></text:p>
          </table:table-cell>
          <table:table-cell table:style-name="表格1.E4" office:value-type="string">
            <text:p text:style-name="P7"><text:span text:style-name="T1">主辦人員</text:span></text:p>
            <text:p text:style-name="P6"/>
            <text:p text:style-name="P5"/>
            <text:p text:style-name="P7"><text:span text:style-name="T1">主管科長</text:span></text:p>
            <text:p text:style-name="P5"/>
            <text:p text:style-name="P5"/>
            <text:p text:style-name="P7"><text:span text:style-name="T16">核</text:span><text:span text:style-name="T9">稿</text:span></text:p>
            <text:p text:style-name="P5"/>
          </table:table-cell>
          <table:table-cell table:style-name="表格1.F4" office:value-type="string">
            <text:p text:style-name="P7"><text:span text:style-name="T1">地政處長</text:span></text:p>
            <text:p text:style-name="P6"/>
            <text:p text:style-name="P6"/>
            <text:p text:style-name="P7"><text:span text:style-name="T1">縣 <text:s/>長</text:span></text:p>
          </table:table-cell>
        </table:table-row>
      </table:table>
      <text:p text:style-name="P19"><text:span text:style-name="T17">註：一、本申請書應就一張租約填具一式2份。在同一鄉（鎮、巿）內，承租同一出租人耕地數筆而訂有租約數張者，得併填1份申請書。</text:span></text:p>
      <text:p text:style-name="P20"><text:span text:style-name="T17">二、本申請書應由本人親自到場送件，核對其身分。委託他人辦理者，應附委託書，受託人並應親自到場，並在本申請書簽章。</text:span></text:p>
      <text:p text:style-name="P20"><text:span text:style-name="T17">三、</text:span><text:span text:style-name="T4">全戶戶口名簿影本、全年生活費用明細表及全年綜合所得稅各類所得資料清單，於出租人提出申請收回自耕時才須檢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52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2</meta:editing-cycles>
    <meta:creation-date>2020-12-20T02:37:00</meta:creation-date>
    <dc:date>2020-12-20T02:4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620" meta:character-count="793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