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984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1.035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5.048cm"/>
    </style:style>
    <style:style style:name="表格1.D" style:family="table-column">
      <style:table-column-properties style:column-width="0.945cm"/>
    </style:style>
    <style:style style:name="表格1.E" style:family="table-column">
      <style:table-column-properties style:column-width="7.5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16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5" style:family="text">
      <style:text-properties fo:color="#0070c0" style:font-name="標楷體" fo:font-size="16pt" style:font-name-asian="標楷體1" style:font-size-asian="16pt" style:font-size-complex="16pt"/>
    </style:style>
    <style:style style:name="T6" style:family="text">
      <style:text-properties fo:color="#0000ff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「承租人申請續訂租約」需檢附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3">應檢附文件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3">份數</text:span></text:p>
          </table:table-cell>
          <table:table-cell table:style-name="表格1.A1" office:value-type="string">
            <text:p text:style-name="P2"><text:span text:style-name="T3">注意事項</text:span></text:p>
          </table:table-cell>
        </table:table-row>
        <table:table-row table:style-name="表格1.1">
          <table:table-cell table:style-name="表格1.A3" table:number-columns-spanned="3" office:value-type="string">
            <text:p text:style-name="P3"><text:span text:style-name="T3">續訂租約申請書（格式5）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3">2</text:span></text:p>
          </table:table-cell>
          <table:table-cell table:style-name="表格1.A1" office:value-type="string">
            <text:p text:style-name="P3"><text:span text:style-name="T3">1式2份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3"><text:span text:style-name="T3">原租約書(正本)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3"><text:span text:style-name="T3">租約書正本毀損或滅失致未能提出者，得由當事人陳明理由，向鄉（鎮、市）公所申請抄發耕地租約副本辦理。</text:span></text:p>
          </table:table-cell>
        </table:table-row>
        <table:table-row table:style-name="表格1.1">
          <table:table-cell table:style-name="表格1.A5" table:number-columns-spanned="3" office:value-type="string">
            <text:p text:style-name="P3"><text:span text:style-name="T3">承租人自任耕作切結書（格式9）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rows-spanned="4" office:value-type="string">
            <text:p text:style-name="P2"><text:span text:style-name="T3">身分證明等文件</text:span></text:p>
          </table:table-cell>
          <table:table-cell table:style-name="表格1.A1" office:value-type="string">
            <text:p text:style-name="P2"><text:span text:style-name="T3">親自申請</text:span></text:p>
          </table:table-cell>
          <table:table-cell table:style-name="表格1.A1" office:value-type="string">
            <text:p text:style-name="P3"><text:span text:style-name="T3">身分證(正本)</text:span></text:p>
          </table:table-cell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3"><text:span text:style-name="T5">承租人</text:span><text:span text:style-name="T3">親自辦理，經核對身分後，身分證正本當場退還，鄉（鎮、市）公所留存身分證影本1份。</text:span></text:p>
          </table:table-cell>
        </table:table-row>
        <table:table-row table:style-name="表格1.1">
          <table:covered-table-cell/>
          <table:table-cell table:style-name="表格1.A1" table:number-rows-spanned="3" office:value-type="string">
            <text:p text:style-name="P2"><text:span text:style-name="T3">委託他人</text:span><text:soft-page-break/><text:span text:style-name="T3">申請</text:span></text:p>
          </table:table-cell>
          <table:table-cell table:style-name="表格1.A1" office:value-type="string">
            <text:p text:style-name="P3"><text:span text:style-name="T5">承租人</text:span><text:span text:style-name="T3">身分證(影本)</text:span></text:p>
          </table:table-cell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3"><text:span text:style-name="T3">身分證影本上必須簽註「本影本與正本相符，如有不實願負法律責任」，並簽章。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<text:span text:style-name="T3">受託者身分證(正</text:span><text:soft-page-break/><text:span text:style-name="T3">本)</text:span></text:p>
          </table:table-cell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3"><text:span text:style-name="T3">經核對受託者身分後，身分</text:span><text:soft-page-break/><text:span text:style-name="T3">證正本當場退還，鄉（鎮、市）公所留存身分證影本1份。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<text:span text:style-name="T3">委託書（格式8）</text:span></text:p>
          </table:table-cell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rows-spanned="3" table:number-columns-spanned="2" office:value-type="string">
            <text:p text:style-name="P2"><text:span text:style-name="T3">如</text:span><text:span text:style-name="T5">出租人</text:span><text:span text:style-name="T3">亦申請收回耕地（含</text:span><text:span text:style-name="T4">期滿</text:span><text:span text:style-name="T3">與</text:span><text:span text:style-name="T4">擴大農場經營</text:span><text:span text:style-name="T3">），</text:span><text:span text:style-name="T6">公所應通知承租人另補附右列文件</text:span></text:p>
          </table:table-cell>
          <table:covered-table-cell/>
          <table:table-cell table:style-name="表格1.A1" office:value-type="string">
            <text:p text:style-name="P3"><text:span text:style-name="T5">承租人</text:span><text:span text:style-name="T3">之全戶戶口名簿(影本)</text:span></text:p>
          </table:table-cell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3"><text:span text:style-name="T3">租約期滿前1年（即108年）年底，承租人之全戶戶口名簿影本（應包含現住人口及非現住人口詳細記事，且得以回溯確認108年12月31日該戶實際人口數之戶口名簿影本）。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<text:span text:style-name="T3">108年全年生活費用明細表（格式11）</text:span></text:p>
          </table:table-cell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<text:span text:style-name="T3">108年全年綜合所得稅各類所得資料清單</text:span></text:p>
          </table:table-cell>
          <table:table-cell table:style-name="表格1.A1" office:value-type="string">
            <text:p text:style-name="P2"><text:span text:style-name="T3">1</text:span></text:p>
          </table:table-cell>
          <table:table-cell table:style-name="表格1.A1" office:value-type="string">
            <text:p text:style-name="P3"><text:span text:style-name="T3">國稅局各分局、稽徵所核發之文件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苗栗縣公館鄉公所 04</meta:initial-creator>
    <dc:creator>苗栗縣公館鄉公所 04</dc:creator>
    <meta:editing-cycles>1</meta:editing-cycles>
    <meta:creation-date>2020-12-20T02:30:00</meta:creation-date>
    <dc:date>2020-12-20T02:32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5" meta:word-count="470" meta:character-count="481" meta:non-whitespace-character-count="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