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484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1.404cm"/>
    </style:style>
    <style:style style:name="表格1.C" style:family="table-column">
      <style:table-column-properties style:column-width="5.235cm"/>
    </style:style>
    <style:style style:name="表格1.D" style:family="table-column">
      <style:table-column-properties style:column-width="0.945cm"/>
    </style:style>
    <style:style style:name="表格1.E" style:family="table-column">
      <style:table-column-properties style:column-width="7.8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size-complex="16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0070c0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「出租人以『擴大家庭農場經營規模』申請收回耕地自耕」需檢附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3">應檢附文件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3">份數</text:span></text:p>
          </table:table-cell>
          <table:table-cell table:style-name="表格1.A1" office:value-type="string">
            <text:p text:style-name="P2"><text:span text:style-name="T3">注意事項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3">收回耕地自耕申請書(</text:span><text:span text:style-name="T4">擴大家庭農場經營規模</text:span><text:span text:style-name="T3">)（格式7）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3">2</text:span></text:p>
          </table:table-cell>
          <table:table-cell table:style-name="表格1.A1" office:value-type="string">
            <text:p text:style-name="P3"><text:span text:style-name="T3">1式2份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3">原租約書(正本)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3">1</text:span></text:p>
          </table:table-cell>
          <table:table-cell table:style-name="表格1.A1" office:value-type="string">
            <text:p text:style-name="P3"><text:span text:style-name="T3">租約書正本毀損或滅失致未能提出者，得由當事人陳明理由，向鄉（鎮、市）公所申請抄發耕地租約副本辦理。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4">出租人</text:span><text:span text:style-name="T3">自任耕作切結書（格式10）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3">1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3">自耕地之土地所有權狀(影本)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3">每一</text:span><text:span text:style-name="T4">出租人</text:span><text:span text:style-name="T3">所有之自耕地，皆必須與租約耕地位於同一或鄰近地段內。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3">土地使用分區證明書(正本)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3">租約土地或</text:span><text:span text:style-name="T4">出租人</text:span><text:span text:style-name="T3">之自耕地為都市土地者，始須檢附；若為非都市土地，則無須檢附。</text:span></text:p>
          </table:table-cell>
        </table:table-row>
        <text:soft-page-break/>
        <table:table-row table:style-name="表格1.1">
          <table:table-cell table:style-name="表格1.A1" table:number-rows-spanned="4" office:value-type="string">
            <text:p text:style-name="P2"><text:span text:style-name="T3">身分證明等文件</text:span></text:p>
          </table:table-cell>
          <table:table-cell table:style-name="表格1.A1" office:value-type="string">
            <text:p text:style-name="P2"><text:span text:style-name="T3">親自申請</text:span></text:p>
          </table:table-cell>
          <table:table-cell table:style-name="表格1.A1" office:value-type="string">
            <text:p text:style-name="P3"><text:span text:style-name="T3">身分證(正本)</text:span></text:p>
          </table:table-cell>
          <table:table-cell table:style-name="表格1.A1" office:value-type="string">
            <text:p text:style-name="P2"><text:span text:style-name="T3">1</text:span></text:p>
          </table:table-cell>
          <table:table-cell table:style-name="表格1.A1" office:value-type="string">
            <text:p text:style-name="P3"><text:span text:style-name="T4">出租人</text:span><text:span text:style-name="T3">親自辦理，經核對身分後，身分證正本當場退還，鄉（鎮、市）公所留存身分證影本1份。</text:span></text:p>
          </table:table-cell>
        </table:table-row>
        <table:table-row table:style-name="表格1.1">
          <table:covered-table-cell/>
          <table:table-cell table:style-name="表格1.A1" table:number-rows-spanned="3" office:value-type="string">
            <text:p text:style-name="P2"><text:span text:style-name="T3">委託他人申請</text:span></text:p>
          </table:table-cell>
          <table:table-cell table:style-name="表格1.A1" office:value-type="string">
            <text:p text:style-name="P3"><text:span text:style-name="T4">出租人</text:span><text:span text:style-name="T3">身分證(影本)</text:span></text:p>
          </table:table-cell>
          <table:table-cell table:style-name="表格1.A1" office:value-type="string">
            <text:p text:style-name="P2"><text:span text:style-name="T3">1</text:span></text:p>
          </table:table-cell>
          <table:table-cell table:style-name="表格1.A1" office:value-type="string">
            <text:p text:style-name="P3"><text:span text:style-name="T3">身分證影本上必須簽註「本影本與正本相符，如有不實願負法律責任」，並簽章。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<text:span text:style-name="T3">受託者身分證(正本)</text:span></text:p>
          </table:table-cell>
          <table:table-cell table:style-name="表格1.A1" office:value-type="string">
            <text:p text:style-name="P2"><text:span text:style-name="T3">1</text:span></text:p>
          </table:table-cell>
          <table:table-cell table:style-name="表格1.A1" office:value-type="string">
            <text:p text:style-name="P3"><text:span text:style-name="T3">經核對受託者身分後，身分證正本當場退還，鄉（鎮、市）公所留存身分證影本1份。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<text:span text:style-name="T3">委託書（格式8）</text:span></text:p>
          </table:table-cell>
          <table:table-cell table:style-name="表格1.A1" office:value-type="string">
            <text:p text:style-name="P2"><text:span text:style-name="T3">1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1cm" fo:margin-right="2.24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苗栗縣公館鄉公所 04</meta:initial-creator>
    <dc:creator>苗栗縣公館鄉公所 04</dc:creator>
    <meta:editing-cycles>1</meta:editing-cycles>
    <meta:creation-date>2020-12-20T02:35:00</meta:creation-date>
    <dc:date>2020-12-20T02:3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0" meta:word-count="416" meta:character-count="417" meta:non-whitespace-character-count="4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