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top="0cm" fo:margin-bottom="0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1.081cm"/>
    </style:style>
    <style:style style:name="表格1.E" style:family="table-column">
      <style:table-column-properties style:column-width="0.443cm"/>
    </style:style>
    <style:style style:name="表格1.F" style:family="table-column">
      <style:table-column-properties style:column-width="1.725cm"/>
    </style:style>
    <style:style style:name="表格1.G" style:family="table-column">
      <style:table-column-properties style:column-width="2.364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736cm"/>
    </style:style>
    <style:style style:name="表格1.K" style:family="table-column">
      <style:table-column-properties style:column-width="0.407cm"/>
    </style:style>
    <style:style style:name="表格1.L" style:family="table-column">
      <style:table-column-properties style:column-width="1.342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3.276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N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092cm" fo:keep-together="always"/>
    </style:style>
    <style:style style:name="表格1.7" style:family="table-row">
      <style:table-row-properties style:min-row-height="1.988cm" fo:keep-together="always"/>
    </style:style>
    <style:style style:name="表格1.D7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716cm" fo:keep-together="always"/>
    </style:style>
    <style:style style:name="表格1.9" style:family="table-row">
      <style:table-row-properties style:min-row-height="1.558cm" fo:keep-together="always"/>
    </style:style>
    <style:style style:name="表格1.D9" style:family="table-cell">
      <style:table-cell-properties fo:padding-left="0.191cm" fo:padding-right="0.191cm" fo:padding-top="0cm" fo:padding-bottom="0cm" fo:border="0.75pt solid #000000"/>
    </style:style>
    <style:style style:name="表格1.M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4.82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1" style:family="table-row">
      <style:table-row-properties style:min-row-height="2.90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4.5pt solid #000000" fo:border-right="0.75pt solid #000000" fo:border-top="4.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4.5pt solid #000000" fo:border-top="4.5pt solid #000000" fo:border-bottom="0.75pt solid #000000"/>
    </style:style>
    <style:style style:name="表格1.12" style:family="table-row">
      <style:table-row-properties style:min-row-height="1.58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4.5pt solid #000000" fo:border-right="0.75pt solid #000000" fo:border-top="0.75pt solid #000000" fo:border-bottom="4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4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-left="0.75pt solid #000000" fo:border-right="4.5pt solid #000000" fo:border-top="0.75pt solid #000000" fo:border-bottom="4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169cm" fo:margin-right="-0.1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line-height="0.529cm" fo:text-align="center" style:justify-single-word="false" fo:orphans="0" fo:widows="0"/>
    </style:style>
    <style:style style:name="P4" style:family="paragraph" style:parent-style-name="Standard">
      <style:paragraph-properties fo:text-align="justify" fo:text-align-last="justify" style:justify-single-word="false" fo:orphans="0" fo:widows="0"/>
    </style:style>
    <style:style style:name="P5" style:family="paragraph" style:parent-style-name="Standard">
      <style:paragraph-properties fo:margin-left="-0.212cm" fo:margin-right="-0.212cm" fo:text-align="justify" fo:text-align-last="justify" style:justify-single-word="false" fo:orphans="0" fo:widows="0" fo:text-indent="0cm" style:auto-text-indent="false"/>
    </style:style>
    <style:style style:name="P6" style:family="paragraph" style:parent-style-name="Standard">
      <style:paragraph-properties fo:orphans="0" fo:widows="0"/>
      <style:text-properties fo:color="#0070c0" loext:opacity="100%"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185cm" fo:margin-right="0cm" fo:margin-top="0.318cm" fo:margin-bottom="0.318cm" style:contextual-spacing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11" style:family="paragraph" style:parent-style-name="Standard">
      <style:paragraph-properties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1.185cm" fo:margin-right="0cm" fo:margin-top="0.318cm" fo:margin-bottom="0.318cm" style:contextual-spacing="false" fo:orphans="0" fo:widows="0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line-height="0.423cm" fo:text-align="center" style:justify-single-word="false" fo:orphans="0" fo:widows="0"/>
    </style:style>
    <style:style style:name="P16" style:family="paragraph" style:parent-style-name="Standard">
      <style:paragraph-properties fo:line-height="0.423cm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top="0.318cm" fo:margin-bottom="0cm" style:contextual-spacing="false" fo:orphans="0" fo:widows="0"/>
    </style:style>
    <style:style style:name="P19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 style:snap-to-layout-grid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left="0.55cm" fo:margin-right="0cm" fo:text-align="justify" style:justify-single-word="false" fo:orphans="0" fo:widows="0" fo:text-indent="-0.55cm" style:auto-text-indent="false"/>
    </style:style>
    <style:style style:name="T1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-0.035cm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letter-spacing="-0.018cm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3pt" fo:letter-spacing="-0.018cm" fo:font-weight="bold" style:font-name-asian="標楷體1" style:font-size-asian="13pt" style:font-weight-asian="bold" style:font-size-complex="13pt" style:font-weight-complex="bold"/>
    </style:style>
    <style:style style:name="T16" style:family="text">
      <style:text-properties style:font-name="標楷體" fo:letter-spacing="-0.018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公館鄉隘寮追思紀念館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table:number-columns-spanned="2" office:value-type="string">
            <text:p text:style-name="P3"><text:span text:style-name="T3">申請人</text:span></text:p>
          </table:table-cell>
          <table:covered-table-cell/>
          <table:table-cell table:style-name="表格1.C1" office:value-type="string">
            <text:p text:style-name="P4"><text:span text:style-name="T6">姓 名</text:span>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2" office:value-type="string">
            <text:p text:style-name="P5"><text:span text:style-name="T6">身分證字號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5"><text:span text:style-name="T6">聯絡</text:span></text:p>
            <text:p text:style-name="P15"><text:span text:style-name="T6">電話</text:span></text:p>
          </table:table-cell>
          <table:covered-table-cell/>
          <table:table-cell table:style-name="表格1.M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office:value-type="string">
            <text:p text:style-name="P4"><text:span text:style-name="T6">戶籍地址</text:span></text:p>
          </table:table-cell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16"><text:span text:style-name="T6">與使用者關係</text:span></text:p>
          </table:table-cell>
          <table:table-cell table:style-name="表格1.N2" table:number-rows-spanned="2" office:value-type="string">
            <text:p text:style-name="P17"><text:span text:style-name="T12"><text:s text:c="2"/></text:span></text:p>
          </table:table-cell>
        </table:table-row>
        <table:table-row table:style-name="表格1.3">
          <table:covered-table-cell table:style-name="表格1.A2"/>
          <table:covered-table-cell/>
          <table:table-cell table:style-name="表格1.C2" office:value-type="string">
            <text:p text:style-name="P4"><text:span text:style-name="T6">通訊地址</text:span></text:p>
          </table:table-cell>
          <table:table-cell table:style-name="表格1.C2" table:number-columns-spanned="2" office:value-type="string">
            <text:p text:style-name="P2"><text:span text:style-name="T6">□同上</text:span>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 table:style-name="表格1.N2"/>
        </table:table-row>
        <table:table-row table:style-name="表格1.1">
          <table:table-cell table:style-name="表格1.A2" table:number-rows-spanned="5" table:number-columns-spanned="2" office:value-type="string">
            <text:p text:style-name="P17"><text:span text:style-name="T3">使用者</text:span></text:p>
          </table:table-cell>
          <table:covered-table-cell/>
          <table:table-cell table:style-name="表格1.C2" office:value-type="string">
            <text:p text:style-name="P4"><text:span text:style-name="T6">姓 名</text:span></text:p>
          </table:table-cell>
          <table:table-cell table:style-name="表格1.N2" table:number-columns-spanned="11" office:value-type="string">
            <text:p text:style-name="P17"><text:span text:style-name="T4"><text:s text:c="10"/></text:span><text:span text:style-name="T12"><text:s text:c="6"/>/ <text:s text:c="15"/>(</text:span><text:span text:style-name="T13">雙人櫃請填寫2個使用者姓名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office:value-type="string">
            <text:p text:style-name="P5"><text:span text:style-name="T6">身分證字號</text:span></text:p>
          </table:table-cell>
          <table:table-cell table:style-name="表格1.N2" table:number-columns-spanned="11" office:value-type="string">
            <text:p text:style-name="P17"><text:span text:style-name="T12"><text:s text:c="19"/>/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2" office:value-type="string">
            <text:p text:style-name="P5"><text:span text:style-name="T6">出生年月日</text:span></text:p>
          </table:table-cell>
          <table:table-cell table:style-name="表格1.N2" table:number-columns-spanned="11" office:value-type="string">
            <text:p text:style-name="P17"><text:span text:style-name="T12"><text:s text:c="19"/>/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C2" office:value-type="string">
            <text:p text:style-name="P19"><text:span text:style-name="T6">使用類別<text:line-break/>(請勾選)</text:span></text:p>
          </table:table-cell>
          <table:table-cell table:style-name="表格1.D7" table:number-columns-spanned="11" office:value-type="string">
            <text:p text:style-name="P20"><text:span text:style-name="T6">□神主牌位 <text:s text:c="2"/>□個人骨灰櫃 <text:s text:c="5"/>□雙人骨灰櫃 <text:s text:c="5"/>□骨骸櫃</text:span></text:p>
            <text:p text:style-name="P21"><text:span text:style-name="T6">□6人家族式櫃位 <text:s text:c="2"/>□12人家族式櫃位 <text:s text:c="3"/>□18人家族式櫃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2" office:value-type="string">
            <text:p text:style-name="P19"><text:span text:style-name="T6">櫃(牌)位編號</text:span></text:p>
          </table:table-cell>
          <table:table-cell table:style-name="表格1.N2" table:number-columns-spanned="11" office:value-type="string">
            <text:p text:style-name="P17"><text:span text:style-name="T12"><text:s/></text:span><text:span text:style-name="T5"><text:s/></text:span><text:span text:style-name="T8"><text:s text:c="9"/></text:span><text:span text:style-name="T9">樓</text:span><text:span text:style-name="T8"> <text:s text:c="6"/></text:span><text:span text:style-name="T9">排</text:span><text:span text:style-name="T8"> <text:s text:c="6"/></text:span><text:span text:style-name="T9">向</text:span><text:span text:style-name="T8"> <text:s text:c="5"/></text:span><text:span text:style-name="T9">層</text:span><text:span text:style-name="T8"> <text:s text:c="5"/></text:span><text:span text:style-name="T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><text:span text:style-name="T6">櫃位確認</text:span></text:p>
            <text:p text:style-name="P4"><text:span text:style-name="T12">(工作人員簽名)</text:span></text:p>
          </table:table-cell>
          <table:covered-table-cell/>
          <table:covered-table-cell/>
          <table:table-cell table:style-name="表格1.D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6">選位日期</text:span></text:p>
          </table:table-cell>
          <table:covered-table-cell/>
          <table:covered-table-cell/>
          <table:table-cell table:style-name="表格1.M9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7"><text:span text:style-name="T10">申請人經確認以上資料無誤，並願依照公館鄉殯葬設施使用管理自治條例</text:span><text:span text:style-name="T9">(以下簡稱本</text:span><text:span text:style-name="T10">自治條例</text:span><text:span text:style-name="T9">)</text:span><text:span text:style-name="T10">有關規定安置骨灰(骸)罈、神主牌位，於繳交使用規費後，請准核發使用證明書。</text:span><text:span text:style-name="T11"> <text:s text:c="2"/></text:span></text:p>
            <text:p text:style-name="P17"><text:span text:style-name="T6"><text:s text:c="56"/>此致 <text:s text:c="6"/>公館鄉公所</text:span></text:p>
            <text:p text:style-name="P18"><text:span text:style-name="T9">申請人簽章：</text:span><text:span text:style-name="T5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<text:span text:style-name="T6">擬辦</text:span></text:p>
          </table:table-cell>
          <table:table-cell table:style-name="表格1.B11" table:number-columns-spanned="13" office:value-type="string">
            <text:p text:style-name="P21"><text:span text:style-name="T12">□經查以本鄉民資格收費（符合本自治條例第三十五條第一項各款資格）。</text:span></text:p>
            <text:p text:style-name="P21"><text:span text:style-name="T12">□經查非為本鄉民資格，以</text:span><text:span text:style-name="T5">2倍</text:span><text:span text:style-name="T12">使用費收費（本自治條例第三十五條第二項）。</text:span></text:p>
            <text:p text:style-name="P22"><text:span text:style-name="T12">□經查為符合本</text:span><text:span text:style-name="T16">自治條例第三十六條第一項各款</text:span><text:span text:style-name="T12">資格，以本鄉民資格使用費標準之百分之五十收費。</text:span></text:p>
            <text:p text:style-name="P21"><text:span text:style-name="T12">□經查為符合本</text:span><text:span text:style-name="T16">自治條例第三十一條第一項各款</text:span><text:span text:style-name="T12">資格，免收取各項規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4"><text:span text:style-name="T6">承辦人員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1"/>
          </table:table-cell>
          <table:covered-table-cell/>
          <table:covered-table-cell/>
          <table:table-cell table:style-name="表格1.E12" table:number-columns-spanned="4" office:value-type="string">
            <text:p text:style-name="P4"><text:span text:style-name="T6">二層決行單位主管</text:span></text:p>
          </table:table-cell>
          <table:covered-table-cell/>
          <table:covered-table-cell/>
          <table:covered-table-cell/>
          <table:table-cell table:style-name="表格1.L1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><text:soft-page-break/><text:span text:style-name="T2">公館鄉隘寮追思紀念館 聯絡專線:037-2373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公館鄉公所 04</meta:initial-creator>
    <dc:creator>瑋嬬 徐</dc:creator>
    <meta:editing-cycles>84</meta:editing-cycles>
    <meta:print-date>2023-04-10T06:17:00</meta:print-date>
    <meta:creation-date>2023-04-07T01:29:00</meta:creation-date>
    <dc:date>2023-09-12T03:14:00</dc:date>
    <meta:editing-duration>PT50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7" meta:word-count="427" meta:character-count="693" meta:non-whitespace-character-count="442"/>
    <meta:user-defined meta:name="AppVersion">16.0000</meta:user-defined>
    <meta:template xlink:type="simple" xlink:actuate="onRequest" xlink:title="Normal" xlink:href=""/>
  </office:meta>
</office:document-meta>
</file>