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0cm" fo:margin-top="0cm" fo:margin-bottom="0cm" table:align="left" style:writing-mode="lr-tb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style:min-row-height="13.002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 style:list-style-name="WWNum7">
      <style:paragraph-properties fo:margin-top="0.318cm" fo:margin-bottom="0cm" style:contextual-spacing="false" fo:line-height="0.988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List_20_Paragraph">
      <style:paragraph-properties fo:margin-left="1.27cm" fo:margin-right="0cm" fo:margin-top="0cm" fo:margin-bottom="0cm" style:contextual-spacing="false" fo:line-height="0.988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List_20_Paragraph" style:list-style-name="WWNum9">
      <style:paragraph-properties fo:margin-left="1.834cm" fo:margin-right="0cm" fo:margin-top="0cm" fo:margin-bottom="0cm" style:contextual-spacing="false" fo:line-height="0.988cm" fo:text-align="start" style:justify-single-word="false" fo:orphans="0" fo:widows="0" fo:text-indent="-0.635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10">
      <style:paragraph-properties fo:margin-left="1.834cm" fo:margin-right="0cm" fo:margin-top="0cm" fo:margin-bottom="0cm" style:contextual-spacing="false" fo:line-height="0.988cm" fo:text-align="start" style:justify-single-word="false" fo:orphans="0" fo:widows="0" fo:text-indent="-0.635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List_20_Paragraph">
      <style:paragraph-properties fo:margin-left="1.199cm" fo:margin-right="0cm" fo:margin-top="0cm" fo:margin-bottom="0cm" style:contextual-spacing="false" fo:line-height="0.988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</style:style>
    <style:style style:name="P8" style:family="paragraph" style:parent-style-name="Standard">
      <style:paragraph-properties fo:line-height="0.423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style:font-name="標楷體" fo:font-size="26pt" fo:language="en" fo:country="US" fo:font-weight="bold" style:letter-kerning="true" style:font-name-asian="標楷體1" style:font-size-asian="26pt" style:language-asian="zh" style:country-asian="TW" style:font-weight-asian="bold" style:font-name-complex="F" style:font-size-complex="26pt" style:language-complex="ar" style:country-complex="SA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">苗栗縣公館鄉隘寮追思紀念館</text:span></text:p>
            <text:p text:style-name="P7"><text:span text:style-name="T3">晉塔注意事項及應備文件</text:span></text:p>
            <text:list xml:id="list3253861100" text:style-name="WWNum7">
              <text:list-item>
                <text:p text:style-name="P2"><text:span text:style-name="T4">晉塔前登記</text:span><text:span text:style-name="T5">：</text:span></text:p>
              </text:list-item>
            </text:list>
            <text:p text:style-name="P3"><text:span text:style-name="T5">已購買完成塔位之民眾，請</text:span><text:span text:style-name="T9">於晉塔前一個禮拜，先</text:span><text:span text:style-name="T5">至服務中心完成晉塔登記，取得管理服務費繳費單，並在晉塔前至公館鄉農會繳納完成，若已於購買塔位時一併繳納管理服務費者無須再繳。</text:span></text:p>
            <text:list xml:id="list104650692708410" text:continue-numbering="true" text:style-name="WWNum7">
              <text:list-item>
                <text:p text:style-name="P2"><text:span text:style-name="T4">晉塔登記應備文件</text:span><text:span text:style-name="T5">：</text:span><text:span text:style-name="T9"> </text:span></text:p>
              </text:list-item>
            </text:list>
            <text:list xml:id="list3430785300" text:style-name="WWNum9">
              <text:list-item>
                <text:p text:style-name="P4"><text:span text:style-name="T5">先人埋葬在</text:span><text:span text:style-name="T9">本鄉公墓遷奉至本紀念館者，應於起掘7日前填交起掘許可申請書，</text:span><text:span text:style-name="T5">並與本所公墓管理人員聯繫先人起掘事宜。</text:span></text:p>
              </text:list-item>
              <text:list-item>
                <text:p text:style-name="P4"><text:span text:style-name="T5">新亡者：死亡證明或除戶謄本。</text:span></text:p>
              </text:list-item>
              <text:list-item>
                <text:p text:style-name="P4"><text:span text:style-name="T5">購買雙人櫃或家族式櫃位者：除戶謄本(如年代久遠無法出具者，應簽具切結書)。</text:span></text:p>
              </text:list-item>
              <text:list-item>
                <text:p text:style-name="P4"><text:span text:style-name="T9">購買祖先牌位者：應告知牌位</text:span><text:span text:style-name="T5">內容。</text:span></text:p>
              </text:list-item>
            </text:list>
            <text:list xml:id="list104649552787410" text:continue-list="list104650692708410" text:style-name="WWNum7">
              <text:list-item>
                <text:p text:style-name="P2"><text:span text:style-name="T4">晉塔(含牌位)當日</text:span><text:span text:style-name="T10">應備文件</text:span><text:span text:style-name="T9">：</text:span></text:p>
              </text:list-item>
            </text:list>
            <text:list xml:id="list1477070968" text:style-name="WWNum10">
              <text:list-item>
                <text:p text:style-name="P5"><text:span text:style-name="T5">本所核發之使用證明書、</text:span><text:span text:style-name="T9">管理服務費繳款收據</text:span><text:span text:style-name="T5">。</text:span></text:p>
              </text:list-item>
              <text:list-item>
                <text:p text:style-name="P5"><text:span text:style-name="T5">新亡者：使用費及</text:span><text:span text:style-name="T9">管理服務費繳款收據、火化證明。</text:span></text:p>
              </text:list-item>
              <text:list-item>
                <text:p text:style-name="P5"><text:span text:style-name="T5">他處遷奉者：本所核發之使用證明書、遷出(塔)證明。</text:span></text:p>
              </text:list-item>
              <text:list-item>
                <text:p text:style-name="P5"><text:span text:style-name="T5">先人埋葬於其他鄉鎮市公墓</text:span><text:span text:style-name="T9">者：</text:span><text:span text:style-name="T5">本所核發之使用證明書、該管公所核發之起掘許可證明書</text:span></text:p>
              </text:list-item>
            </text:list>
            <text:list xml:id="list104651178926675" text:continue-list="list104649552787410" text:style-name="WWNum7">
              <text:list-item>
                <text:p text:style-name="P2"><text:span text:style-name="T5">上班時間：每日上午8~12時；下午13~17時</text:span></text:p>
              </text:list-item>
            </text:list>
            <text:p text:style-name="P6"><text:soft-page-break/><text:span text:style-name="T5">※113年5月起每周六休館※</text:span></text:p>
            <text:p text:style-name="P3"><text:span text:style-name="T7">(</text:span><text:span text:style-name="T8">紀念館專線：037-237322 地址：苗栗縣公館鄉仁安村14鄰205之1號</text:span><text:span text:style-name="T7">)</text:span><text:span text:style-name="T8">。</text:span></text:p>
            <text:p text:style-name="P1"/>
          </table:table-cell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 Wu</meta:initial-creator>
    <dc:creator>苗栗縣公館鄉公所 13</dc:creator>
    <meta:editing-cycles>4</meta:editing-cycles>
    <meta:print-date>2024-04-09T08:49:00</meta:print-date>
    <meta:creation-date>2024-03-29T05:04:00</meta:creation-date>
    <dc:date>2024-04-11T01:57:00</dc:date>
    <meta:editing-duration>PT1H24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7" meta:word-count="437" meta:character-count="469" meta:non-whitespace-character-count="467"/>
    <meta:user-defined meta:name="AppVersion">16.0000</meta:user-defined>
    <meta:template xlink:type="simple" xlink:actuate="onRequest" xlink:title="Normal.dotm" xlink:href=""/>
  </office:meta>
</office:document-meta>
</file>