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justify" fo:text-indent="0.000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text-indent="0.000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0.968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968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0.968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0.968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6916in" fo:text-indent="-0.6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justify" fo:margin-left="0.6916in" fo:text-indent="-0.6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justify" fo:margin-left="0.968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0.968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968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left="0.968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0.968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left="0.968in" fo:text-indent="-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left="0.968in" fo:text-indent="-0.9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 託 書</text:span></text:p>
      <text:p text:style-name="P3"><text:span text:style-name="T4">委託人</text:span><text:span text:style-name="T5"><text:s text:c="12"/></text:span><text:span text:style-name="T6">因故不能親自前往公館鄉公所申請</text:span><text:span text:style-name="T7"><text:s text:c="17"/></text:span><text:span text:style-name="T8"><text:s/>，特委請受託人代為處理，委託人並已將有關證件全部交予受託人。公館鄉公所於審理案件期間必須委託人補正、說明或提供資料等配合辦理之相關事宜，亦由受託人全權處理。</text:span></text:p>
      <text:p text:style-name="P9"/>
      <text:p text:style-name="P10">委 <text:s/>託 <text:s/>人： <text:s text:c="19"/>（簽名蓋章）</text:p>
      <text:p text:style-name="P11">身份證字號：</text:p>
      <text:p text:style-name="P12">電 <text:s text:c="5"/>話：</text:p>
      <text:p text:style-name="P13">住 <text:s text:c="5"/>址：</text:p>
      <text:p text:style-name="P14"/>
      <text:p text:style-name="P15"/>
      <text:p text:style-name="P16">受 <text:s/>託 <text:s/>人： <text:s text:c="19"/>（簽名蓋章）</text:p>
      <text:p text:style-name="P17">身份證字號：</text:p>
      <text:p text:style-name="P18">電 <text:s text:c="5"/>話：</text:p>
      <text:p text:style-name="P19">住 <text:s text:c="5"/>址：</text:p>
      <text:p text:style-name="P20"/>
      <text:p text:style-name="P21"/>
      <text:p text:style-name="P22"><text:span text:style-name="T23">中 <text:s/>華 <text:s/>民 <text:s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027in" fo:margin-bottom="0.8659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苗栗縣公館鄉公所 14</meta:initial-creator>
    <dc:creator>苗栗縣公館鄉公所 14</dc:creator>
    <meta:creation-date>2022-04-19T07:02:00Z</meta:creation-date>
    <dc:date>2022-04-19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