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2.1729in"/>
    </style:style>
    <style:style style:name="TableColumn10" style:family="table-column">
      <style:table-column-properties style:column-width="0.4888in"/>
    </style:style>
    <style:style style:name="Table2" style:family="table">
      <style:table-properties style:width="7.3798in" fo:margin-left="0.0951in" table:align="left"/>
    </style:style>
    <style:style style:name="TableRow11" style:family="table-row">
      <style:table-row-properties style:min-row-height="0.2909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694in" fo:line-height="0.2222in" fo:margin-left="-0.0763in" fo:margin-right="-0.0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min-row-height="0.209in"/>
    </style:style>
    <style:style style:name="P19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209in"/>
    </style:style>
    <style:style style:name="P26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contextual-spacing="true"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209in"/>
    </style:style>
    <style:style style:name="P38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02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5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222in" fo:margin-right="-0.0701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0.2277in"/>
    </style:style>
    <style:style style:name="P70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2277in"/>
    </style:style>
    <style:style style:name="P84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2555in"/>
    </style:style>
    <style:style style:name="P96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in" fo:line-height="0.2222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/>
    </style:style>
    <style:style style:name="P104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bottom="0in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2326in"/>
    </style:style>
    <style:style style:name="P112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widows="2" fo:orphans="2" fo:margin-bottom="0in" fo:line-height="0.2222in"/>
      <style:text-properties style:font-name="標楷體" style:font-name-asian="標楷體"/>
    </style:style>
    <style:style style:name="P121" style:parent-style-name="清單段落" style:list-style-name="LFO2" style:family="paragraph">
      <style:paragraph-properties fo:widows="2" fo:orphans="2" fo:margin-bottom="0in" fo:line-height="0.222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1513in"/>
    </style:style>
    <style:style style:name="P125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bottom="0in" fo:line-height="0.2222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1513in"/>
    </style:style>
    <style:style style:name="P138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bottom="0in" fo:line-height="0.2222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2326in"/>
    </style:style>
    <style:style style:name="P150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155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555in"/>
    </style:style>
    <style:style style:name="P167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2437in"/>
    </style:style>
    <style:style style:name="P179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in" fo:line-height="0.2222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/>
    </style:style>
    <style:style style:name="P18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2444in"/>
    </style:style>
    <style:style style:name="P196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清單段落" style:list-style-name="LFO3" style:family="paragraph">
      <style:paragraph-properties fo:widows="2" fo:orphans="2" fo:margin-bottom="0in" fo:line-height="0.2222in"/>
      <style:text-properties style:font-name="標楷體" style:font-name-asian="標楷體"/>
    </style:style>
    <style:style style:name="P205" style:parent-style-name="清單段落" style:list-style-name="LFO3" style:family="paragraph">
      <style:paragraph-properties fo:margin-bottom="0in" fo:line-height="0.2222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2444in"/>
    </style:style>
    <style:style style:name="P209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style:min-row-height="0.2444in"/>
    </style:style>
    <style:style style:name="P222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contextual-spacing="true"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style:contextual-spacing="true"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bottom="0.0694in" fo:line-height="0.2222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694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fo:text-align="center"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 fo:margin-left="-0.0715in" fo:margin-right="-0.068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bottom="0in" fo:line-height="0.2222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bottom="0in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style:font-weight-complex="bold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bottom="0.0694in" fo:line-height="0.2222in"/>
      <style:text-properties style:font-name="標楷體" style:font-name-asian="標楷體"/>
    </style:style>
    <style:style style:name="P271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P272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0.2222in" fo:margin-left="0.2236in" fo:text-indent="-0.223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bottom="0.0694in" fo:line-height="0.2222in"/>
      <style:text-properties style:font-name="標楷體" style:font-name-asian="標楷體"/>
    </style:style>
    <style:style style:name="P284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bottom="0.0694in" fo:line-height="0.2222in"/>
      <style:text-properties style:font-name="標楷體" style:font-name-asian="標楷體"/>
    </style:style>
    <style:style style:name="P297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P298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694in" fo:line-height="0.2222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bottom="0.0694in" fo:line-height="0.2222in" fo:margin-right="-0.0763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694in" fo:line-height="0.2222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bottom="0.0694in" fo:line-height="0.2222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margin-bottom="0in" fo:line-height="0.2222in" fo:margin-left="-0.0333in" fo:margin-right="-0.0701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bottom="0.0694in" fo:line-height="0.2222in" fo:margin-left="-0.0333in" fo:margin-right="-0.0701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331" style:parent-style-name="內文" style:family="paragraph">
      <style:paragraph-properties fo:text-align="justify" fo:margin-bottom="0.0694in" fo:line-height="0.2222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contextual-spacing="true" fo:text-align="center" fo:margin-bottom="0.0694in" fo:line-height="0.2222in" fo:margin-left="-0.0333in" fo:margin-righ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style:snap-to-layout-grid="false" style:contextual-spacing="true" fo:text-align="center" fo:margin-bottom="0.0694in" fo:line-height="0.2222in" fo:margin-left="-0.0333in" fo:margin-right="-0.07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bottom="0in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center" fo:margin-bottom="0.0694in" fo:line-height="0.2222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0694in" fo:line-height="0.2222in"/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text-align="center" fo:margin-bottom="0.0694in" fo:line-height="0.2777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苗栗縣公館鄉隘寮追思紀念館申請使用應備文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種類</text:p>
          </table:table-cell>
          <table:table-cell table:style-name="TableCell14" table:number-columns-spanned="6">
            <text:p text:style-name="P15">人員類別及應備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rows-spanned="4">
            <text:p text:style-name="P17">公館鄉民資格收費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4">
            <text:p text:style-name="P23">使用者</text:p>
          </table:table-cell>
          <table:covered-table-cell/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rows-spanned="2">
            <text:p text:style-name="P28">戶籍類別</text:p>
          </table:table-cell>
          <table:table-cell table:style-name="TableCell29" table:number-rows-spanned="2">
            <text:p text:style-name="P30">應備文件</text:p>
          </table:table-cell>
          <table:table-cell table:style-name="TableCell31" table:number-columns-spanned="3">
            <text:p text:style-name="P32">類別</text:p>
          </table:table-cell>
          <table:covered-table-cell/>
          <table:covered-table-cell/>
          <table:table-cell table:style-name="TableCell33" table:number-rows-spanned="2">
            <text:p text:style-name="P34">應備文件</text:p>
            <text:p text:style-name="P35">(戶籍資料：戶口名簿或3個月內現戶謄本)</text:p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與申請人關係</text:p>
          </table:table-cell>
          <table:table-cell table:style-name="TableCell43">
            <text:p text:style-name="P44">戶籍</text:p>
          </table:table-cell>
          <table:table-cell table:style-name="TableCell45">
            <text:p text:style-name="P46">櫃位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19">
            <text:p text:style-name="P51">骨灰(骸)櫃</text:p>
          </table:table-cell>
          <table:table-cell table:style-name="TableCell52" table:number-rows-spanned="7">
            <text:p text:style-name="P53">現設籍公館鄉1年以上</text:p>
            <text:p text:style-name="P54">或</text:p>
            <text:p text:style-name="P55">出生地在公館鄉</text:p>
          </table:table-cell>
          <table:table-cell table:style-name="TableCell56" table:number-rows-spanned="7">
            <text:p text:style-name="P57">1.身分證</text:p>
            <text:p text:style-name="P58">2.戶籍資料或出生地謄本</text:p>
          </table:table-cell>
          <table:table-cell table:style-name="TableCell59">
            <text:p text:style-name="P60">本人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是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配偶</text:p>
          </table:table-cell>
          <table:table-cell table:style-name="TableCell75" table:number-rows-spanned="2">
            <text:p text:style-name="P76">-</text:p>
          </table:table-cell>
          <table:table-cell table:style-name="TableCell77">
            <text:p text:style-name="P78">長生位</text:p>
          </table:table-cell>
          <table:table-cell table:style-name="TableCell79">
            <text:p text:style-name="P80">身分證或戶籍資料</text:p>
          </table:table-cell>
          <table:table-cell table:style-name="TableCell81">
            <text:p text:style-name="P82">是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已往生</text:p>
          </table:table-cell>
          <table:table-cell table:style-name="TableCell91">
            <text:p text:style-name="P92">除戶謄本或死亡證明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4">
            <text:p text:style-name="P100">親屬</text:p>
          </table:table-cell>
          <table:table-cell table:style-name="TableCell101" table:number-rows-spanned="2">
            <text:p text:style-name="P102">現設籍公館鄉</text:p>
            <text:p text:style-name="P103">或</text:p>
            <text:p text:style-name="P104">出生地在公館鄉</text:p>
          </table:table-cell>
          <table:table-cell table:style-name="TableCell105">
            <text:p text:style-name="P106">長生位</text:p>
          </table:table-cell>
          <table:table-cell table:style-name="TableCell107">
            <text:p text:style-name="P108">戶籍資料(設籍1年以上)或出生地謄本</text:p>
          </table:table-cell>
          <table:table-cell table:style-name="TableCell109">
            <text:p text:style-name="P110">是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已往生</text:p>
          </table:table-cell>
          <table:table-cell table:style-name="TableCell119">
            <text:list text:style-name="LFO2" text:continue-numbering="true">
              <text:list-item>
                <text:p text:style-name="P120">除戶謄本或死亡證明(須設籍6月以上)</text:p>
              </text:list-item>
              <text:list-item>
                <text:p text:style-name="P121">出生地謄本</text:p>
              </text:list-item>
            </text:list>
          </table:table-cell>
          <table:table-cell table:style-name="TableCell122">
            <text:p text:style-name="P123">是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非公館鄉民或設籍未滿1年</text:p>
          </table:table-cell>
          <table:table-cell table:style-name="TableCell131">
            <text:p text:style-name="P132">長生位</text:p>
          </table:table-cell>
          <table:table-cell table:style-name="TableCell133">
            <text:p text:style-name="P134">戶籍資料</text:p>
          </table:table-cell>
          <table:table-cell table:style-name="TableCell135">
            <text:p text:style-name="P136">x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已往生</text:p>
          </table:table-cell>
          <table:table-cell table:style-name="TableCell145">
            <text:p text:style-name="P146">除戶謄本或死亡證明</text:p>
          </table:table-cell>
          <table:table-cell table:style-name="TableCell147">
            <text:p text:style-name="P148">x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6">
            <text:p text:style-name="P152">現設籍公館鄉2年以上</text:p>
          </table:table-cell>
          <table:table-cell table:style-name="TableCell153" table:number-rows-spanned="6">
            <text:p text:style-name="P154">1.身分證</text:p>
            <text:p text:style-name="P155">2.戶籍資料</text:p>
          </table:table-cell>
          <table:table-cell table:style-name="TableCell156" table:number-rows-spanned="2">
            <text:p text:style-name="P157">直系血親</text:p>
          </table:table-cell>
          <table:table-cell table:style-name="TableCell158" table:number-rows-spanned="2">
            <text:p text:style-name="P159">-</text:p>
          </table:table-cell>
          <table:table-cell table:style-name="TableCell160">
            <text:p text:style-name="P161">長生位</text:p>
          </table:table-cell>
          <table:table-cell table:style-name="TableCell162">
            <text:p text:style-name="P163">戶籍資料</text:p>
          </table:table-cell>
          <table:table-cell table:style-name="TableCell164">
            <text:p text:style-name="P165">是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已往生</text:p>
          </table:table-cell>
          <table:table-cell table:style-name="TableCell174">
            <text:p text:style-name="P175">除戶謄本或死亡證明</text:p>
          </table:table-cell>
          <table:table-cell table:style-name="TableCell176">
            <text:p text:style-name="P177">是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4">
            <text:p text:style-name="P183">非</text:p>
            <text:p text:style-name="P184">直系血親</text:p>
          </table:table-cell>
          <table:table-cell table:style-name="TableCell185" table:number-rows-spanned="2">
            <text:p text:style-name="P186">現設籍公館鄉</text:p>
            <text:p text:style-name="P187">或</text:p>
            <text:p text:style-name="P188">出生地在公館鄉</text:p>
          </table:table-cell>
          <table:table-cell table:style-name="TableCell189">
            <text:p text:style-name="P190">長生位</text:p>
          </table:table-cell>
          <table:table-cell table:style-name="TableCell191">
            <text:p text:style-name="P192">戶籍資料(設籍1年以上)或出生地謄本</text:p>
          </table:table-cell>
          <table:table-cell table:style-name="TableCell193">
            <text:p text:style-name="P194">是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已往生</text:p>
          </table:table-cell>
          <table:table-cell table:style-name="TableCell203">
            <text:list text:style-name="LFO3" text:continue-numbering="true">
              <text:list-item>
                <text:p text:style-name="P204">除戶謄本或死亡證明(須設籍6月以上)</text:p>
              </text:list-item>
              <text:list-item>
                <text:p text:style-name="P205">出生地謄本</text:p>
              </text:list-item>
            </text:list>
          </table:table-cell>
          <table:table-cell table:style-name="TableCell206">
            <text:p text:style-name="P207">是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2">
            <text:p text:style-name="P214">非公館鄉民</text:p>
          </table:table-cell>
          <table:table-cell table:style-name="TableCell215">
            <text:p text:style-name="P216">長生位</text:p>
          </table:table-cell>
          <table:table-cell table:style-name="TableCell217">
            <text:p text:style-name="P218">戶籍資料</text:p>
          </table:table-cell>
          <table:table-cell table:style-name="TableCell219">
            <text:p text:style-name="P220">x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已往生</text:p>
          </table:table-cell>
          <table:table-cell table:style-name="TableCell229">
            <text:p text:style-name="P230">除戶謄本或死亡證明</text:p>
          </table:table-cell>
          <table:table-cell table:style-name="TableCell231">
            <text:p text:style-name="P232">x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5">
            <text:p text:style-name="P236">非</text:p>
            <text:p text:style-name="P237">公館鄉民</text:p>
          </table:table-cell>
          <table:table-cell table:style-name="TableCell238" table:number-rows-spanned="5">
            <text:p text:style-name="P239">1.身分證</text:p>
            <text:p text:style-name="P240">2.戶籍資料</text:p>
          </table:table-cell>
          <table:table-cell table:style-name="TableCell241">
            <text:p text:style-name="P242">本人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x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4">
            <text:p text:style-name="P256">親屬(含配偶)</text:p>
          </table:table-cell>
          <table:table-cell table:style-name="TableCell257" table:number-rows-spanned="2">
            <text:p text:style-name="P258">現設籍公館鄉</text:p>
            <text:p text:style-name="P259">或</text:p>
            <text:p text:style-name="P260">出生地在公館鄉</text:p>
          </table:table-cell>
          <table:table-cell table:style-name="TableCell261">
            <text:p text:style-name="P262">長生位</text:p>
          </table:table-cell>
          <table:table-cell table:style-name="TableCell263">
            <text:p text:style-name="P264">戶籍資料(設籍1年以上)或出生地謄本</text:p>
          </table:table-cell>
          <table:table-cell table:style-name="TableCell265">
            <text:p text:style-name="P266">是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已往生</text:p>
          </table:table-cell>
          <table:table-cell table:style-name="TableCell275">
            <text:p text:style-name="P276">1. 除戶謄本或死亡證明(須設籍6月以上)</text:p>
            <text:p text:style-name="P277">2. 出生地謄本</text:p>
          </table:table-cell>
          <table:table-cell table:style-name="TableCell278">
            <text:p text:style-name="P279">是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rows-spanned="2">
            <text:p text:style-name="P286">非公館鄉民或設籍未滿1年</text:p>
          </table:table-cell>
          <table:table-cell table:style-name="TableCell287">
            <text:p text:style-name="P288">長生位</text:p>
          </table:table-cell>
          <table:table-cell table:style-name="TableCell289">
            <text:p text:style-name="P290">戶籍資料</text:p>
          </table:table-cell>
          <table:table-cell table:style-name="TableCell291">
            <text:p text:style-name="P292">x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已往生</text:p>
          </table:table-cell>
          <table:table-cell table:style-name="TableCell301">
            <text:p text:style-name="P302">除戶謄本或死亡證明</text:p>
          </table:table-cell>
          <table:table-cell table:style-name="TableCell303">
            <text:p text:style-name="P304">x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-</text:p>
          </table:table-cell>
          <table:table-cell table:style-name="TableCell309">
            <text:p text:style-name="P310">身分證或戶籍資料</text:p>
          </table:table-cell>
          <table:table-cell table:style-name="TableCell311">
            <text:p text:style-name="P312">親屬(含配偶)</text:p>
          </table:table-cell>
          <table:table-cell table:style-name="TableCell313">
            <text:p text:style-name="P314">埋葬在公館鄉公墓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除戶謄本</text:p>
          </table:table-cell>
          <table:table-cell table:style-name="TableCell319">
            <text:p text:style-name="P320">是</text:p>
          </table:table-cell>
        </table:table-row>
        <table:table-row table:style-name="TableRow321">
          <table:table-cell table:style-name="TableCell322" table:number-rows-spanned="2">
            <text:p text:style-name="P323">神主牌位</text:p>
          </table:table-cell>
          <table:table-cell table:style-name="TableCell324">
            <text:p text:style-name="P325">現設籍公館鄉1年以上</text:p>
            <text:p text:style-name="P326">或</text:p>
            <text:p text:style-name="P327"><text:span text:style-name="T328">出生地在公館鄉</text:span></text:p>
          </table:table-cell>
          <table:table-cell table:style-name="TableCell329">
            <text:p text:style-name="P330">1.身分證</text:p>
            <text:p text:style-name="P331"><text:span text:style-name="T332">2.</text:span><text:span text:style-name="T333">戶籍資料</text:span><text:span text:style-name="T334">或出生地謄本</text:span></text:p>
          </table:table-cell>
          <table:table-cell table:style-name="TableCell335" table:number-columns-spanned="4">
            <text:p text:style-name="P336">-</text:p>
          </table:table-cell>
          <table:covered-table-cell/>
          <table:covered-table-cell/>
          <table:covered-table-cell/>
          <table:table-cell table:style-name="TableCell337">
            <text:p text:style-name="P338">是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非</text:p>
            <text:p text:style-name="P343"><text:span text:style-name="T344">公館鄉民</text:span></text:p>
          </table:table-cell>
          <table:table-cell table:style-name="TableCell345">
            <text:p text:style-name="P346">1.身分證</text:p>
            <text:p text:style-name="P347"><text:span text:style-name="T348">2</text:span><text:span text:style-name="T349"><text:s/>戶籍資料</text:span></text:p>
          </table:table-cell>
          <table:table-cell table:style-name="TableCell350" table:number-columns-spanned="4">
            <text:p text:style-name="P351">-</text:p>
          </table:table-cell>
          <table:covered-table-cell/>
          <table:covered-table-cell/>
          <table:covered-table-cell/>
          <table:table-cell table:style-name="TableCell352">
            <text:p text:style-name="P353">x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2958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13</meta:initial-creator>
    <dc:creator>苗栗縣公館鄉公所 14</dc:creator>
    <meta:creation-date>2024-04-19T03:22:00Z</meta:creation-date>
    <dc:date>2024-04-19T03:22:00Z</dc:date>
    <meta:print-date>2024-04-12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