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6cm" fo:margin-left="0.009cm" fo:margin-top="0cm" fo:margin-bottom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2.381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List_20_Paragraph">
      <style:paragraph-properties fo:margin-left="0cm" fo:margin-right="0cm" fo:margin-top="0.318cm" fo:margin-bottom="0cm" style:contextual-spacing="true" style:line-height-at-least="0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 style:list-style-name="WWNum1">
      <style:paragraph-properties fo:margin-left="1.367cm" fo:margin-right="0cm" fo:margin-top="0.318cm" fo:margin-bottom="0cm" style:contextual-spacing="false" style:line-height-at-least="0cm" fo:text-align="start" style:justify-single-word="false" fo:orphans="0" fo:widows="0" fo:text-indent="-1.367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 style:list-style-name="WWNum1">
      <style:paragraph-properties fo:margin-left="1.367cm" fo:margin-right="0cm" fo:margin-top="0.318cm" fo:margin-bottom="0.318cm" style:contextual-spacing="false" style:line-height-at-least="0cm" fo:text-align="start" style:justify-single-word="false" fo:orphans="0" fo:widows="0" fo:text-indent="-1.367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2">
      <style:paragraph-properties fo:margin-top="0.318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2">
      <style:paragraph-properties fo:margin-top="0.318cm" fo:margin-bottom="0.318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1">苗栗縣公館鄉隘寮追思紀念館</text:span></text:p>
            <text:p text:style-name="P6"><text:span text:style-name="T1">申請櫃、牌位及繳費注意事項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申請櫃、牌位</text:span></text:p>
          </table:table-cell>
          <table:table-cell table:style-name="表格1.B2" office:value-type="string">
            <text:list xml:id="list1330498549" text:style-name="WWNum1">
              <text:list-item>
                <text:p text:style-name="P2"><text:span text:style-name="T2">申請櫃、牌位應填具申請書，交工作人員登錄，並應繳交相關資料文件。</text:span></text:p>
              </text:list-item>
              <text:list-item>
                <text:p text:style-name="P2"><text:span text:style-name="T2">若申請時未繳交相關資料文件，同樣可登錄，但應於一個月內補繳，逾期未繳交者，視同自動放棄本次申請案，已選櫃、牌位由本所收回不得異議。</text:span></text:p>
              </text:list-item>
              <text:list-item>
                <text:p text:style-name="P3"><text:span text:style-name="T2">期限內未及繳交者，應於一個月到期前通知本所延長，得延長10日，但已一次為限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"><text:span text:style-name="T3">繳費</text:span></text:p>
          </table:table-cell>
          <table:table-cell table:style-name="表格1.B3" office:value-type="string">
            <text:list xml:id="list2737763722" text:style-name="WWNum2">
              <text:list-item>
                <text:p text:style-name="P4"><text:span text:style-name="T2">申請人於繳交相關資料文件齊備後，由本所開立使用費及管理服務費等二份繳費單交予申請人。</text:span></text:p>
              </text:list-item>
              <text:list-item>
                <text:p text:style-name="P4"><text:span text:style-name="T2">繳費應於公館鄉農會本會或其分會繳納，或於其他金融機構匯款至公館鄉農會。</text:span></text:p>
              </text:list-item>
              <text:list-item>
                <text:p text:style-name="P5"><text:span text:style-name="T2">繳費單繳納期限為3週，並標註於每份繳費單備註欄內，逾期未繳交者，視同自動放棄自動放棄本次申請案，已選櫃、牌位由本所收回不得異議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縣公館鄉公所 13</meta:initial-creator>
    <dc:creator>苗栗縣公館鄉公所 13</dc:creator>
    <meta:editing-cycles>1</meta:editing-cycles>
    <meta:print-date>2024-04-12T05:45:00</meta:print-date>
    <meta:creation-date>2024-04-12T05:41:00</meta:creation-date>
    <dc:date>2024-04-12T05:47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0" meta:word-count="321" meta:character-count="322" meta:non-whitespace-character-count="322"/>
    <meta:user-defined meta:name="AppVersion">16.0000</meta:user-defined>
    <meta:template xlink:type="simple" xlink:actuate="onRequest" xlink:title="Normal.dotm" xlink:href=""/>
  </office:meta>
</office:document-meta>
</file>