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0in" table:align="left"/>
    </style:style>
    <style:style style:name="TableRow3" style:family="table-row">
      <style:table-row-properties style:min-row-height="5.118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清單段落" style:list-style-name="LFO7" style:family="paragraph">
      <style:paragraph-properties fo:margin-top="0.125in" fo:line-height="0.3888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line-height="0.3888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7" style:family="paragraph">
      <style:paragraph-properties fo:margin-top="0.125in" fo:line-height="0.3888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9" style:family="paragraph">
      <style:paragraph-properties fo:line-height="0.3888in" fo:margin-left="0.7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9" style:family="paragraph">
      <style:paragraph-properties fo:line-height="0.3888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9" style:family="paragraph">
      <style:paragraph-properties fo:line-height="0.3888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9" style:family="paragraph">
      <style:paragraph-properties fo:line-height="0.3888in" fo:margin-left="0.7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7" style:family="paragraph">
      <style:paragraph-properties fo:margin-top="0.125in" fo:line-height="0.3888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list-style-name="LFO10" style:family="paragraph">
      <style:paragraph-properties fo:line-height="0.3888in" fo:margin-left="0.7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10" style:family="paragraph">
      <style:paragraph-properties fo:line-height="0.3888in" fo:margin-left="0.7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清單段落" style:list-style-name="LFO10" style:family="paragraph">
      <style:paragraph-properties fo:line-height="0.3888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0" style:family="paragraph">
      <style:paragraph-properties fo:line-height="0.3888in" fo:margin-left="0.7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7" style:family="paragraph">
      <style:paragraph-properties fo:margin-top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line-height="0.3888in" fo:margin-left="0.4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line-height="0.3888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苗栗縣公館鄉隘寮追思紀念館</text:p>
            <text:p text:style-name="P6"><text:span text:style-name="T7">晉塔注意事項及應備文件</text:span></text:p>
            <text:list text:style-name="LFO7" text:continue-numbering="true">
              <text:list-item>
                <text:p text:style-name="P8"><text:span text:style-name="T9">晉塔前登記</text:span><text:span text:style-name="T10">：</text:span></text:p>
              </text:list-item>
            </text:list>
            <text:p text:style-name="P11"><text:span text:style-name="T12">已購買完成塔位之民眾，請</text:span><text:span text:style-name="T13">於晉塔前一個禮拜，先</text:span><text:span text:style-name="T14">至服務中心完成晉塔登記，</text:span><text:span text:style-name="T15">取得管理服務費繳費單，</text:span><text:span text:style-name="T16">並在晉塔前至公館鄉農會繳納完成</text:span><text:span text:style-name="T17">，若已於購買塔位時一併繳納管理服務費者無須再繳</text:span><text:span text:style-name="T18">。</text:span></text:p>
            <text:list text:style-name="LFO7" text:continue-numbering="true">
              <text:list-item>
                <text:p text:style-name="P19"><text:span text:style-name="T20">晉塔登記應備文件</text:span><text:span text:style-name="T21">：</text:span><text:span text:style-name="T22"><text:s/></text:span></text:p>
              </text:list-item>
            </text:list>
            <text:list text:style-name="LFO9" text:continue-numbering="true">
              <text:list-item>
                <text:p text:style-name="P23"><text:span text:style-name="T24">先人埋葬在</text:span><text:span text:style-name="T25">本鄉公墓</text:span><text:span text:style-name="T26">遷奉至本紀念館者</text:span><text:span text:style-name="T27">，</text:span><text:span text:style-name="T28">應於</text:span><text:span text:style-name="T29">起掘7日前</text:span><text:span text:style-name="T30">填</text:span><text:span text:style-name="T31">交</text:span><text:span text:style-name="T32">起掘許可申請書，</text:span><text:span text:style-name="T33">並與本所公墓管理人員聯繫先人起掘事宜</text:span><text:span text:style-name="T34">。</text:span></text:p>
              </text:list-item>
              <text:list-item>
                <text:p text:style-name="P35">新亡者：死亡證明或除戶謄本。</text:p>
              </text:list-item>
              <text:list-item>
                <text:p text:style-name="P36">購買雙人櫃或家族式櫃位者：除戶謄本(如年代久遠無法出具者，應簽具切結書)。</text:p>
              </text:list-item>
              <text:list-item>
                <text:p text:style-name="P37"><text:span text:style-name="T38">購買祖先牌位者：應告知牌位</text:span><text:span text:style-name="T39">內容。</text:span></text:p>
              </text:list-item>
            </text:list>
            <text:list text:style-name="LFO7" text:continue-numbering="true">
              <text:list-item>
                <text:p text:style-name="P40"><text:span text:style-name="T41">晉塔</text:span><text:span text:style-name="T42">(含牌位)</text:span><text:span text:style-name="T43">當日</text:span><text:span text:style-name="T44">應</text:span><text:span text:style-name="T45">備文件</text:span><text:span text:style-name="T46">：</text:span></text:p>
              </text:list-item>
            </text:list>
            <text:list text:style-name="LFO10" text:continue-numbering="true">
              <text:list-item>
                <text:p text:style-name="P47"><text:span text:style-name="T48">本所核發之使用證明書、</text:span><text:span text:style-name="T49">管理服務費繳款收據</text:span><text:span text:style-name="T50">。</text:span></text:p>
              </text:list-item>
              <text:list-item>
                <text:p text:style-name="P51"><text:span text:style-name="T52">新亡者：使用費及</text:span><text:span text:style-name="T53">管理服務費繳款收據、火化證明。</text:span></text:p>
              </text:list-item>
              <text:list-item>
                <text:p text:style-name="P54">他處遷奉者：本所核發之使用證明書、遷出(塔)證明。</text:p>
              </text:list-item>
              <text:list-item>
                <text:p text:style-name="P55"><text:span text:style-name="T56">先人埋葬於其他鄉鎮市公墓</text:span><text:span text:style-name="T57">者：</text:span><text:span text:style-name="T58">本所核發之使用證明書、該管公所核發之起掘許可證明書</text:span></text:p>
              </text:list-item>
            </text:list>
            <text:list text:style-name="LFO7" text:continue-numbering="true">
              <text:list-item>
                <text:p text:style-name="P59">上班時間：每日上午8~12時；下午13~17時</text:p>
              </text:list-item>
            </text:list>
            <text:p text:style-name="P60"><text:span text:style-name="T61">※113年5月起每周六休館</text:span><text:span text:style-name="T62">※</text:span></text:p>
            <text:p text:style-name="P63"><text:span text:style-name="T64">(</text:span><text:span text:style-name="T65">紀念館專線：037-237322 地址：苗栗縣公館鄉仁安村14鄰205之1號</text:span><text:span text:style-name="T66">)</text:span><text:span text:style-name="T67">。</text:span></text:p>
            <text:p text:style-name="P68"/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 Wu</meta:initial-creator>
    <dc:creator>苗栗縣公館鄉公所 14</dc:creator>
    <meta:creation-date>2024-04-19T03:22:00Z</meta:creation-date>
    <dc:date>2024-04-19T03:22:00Z</dc:date>
    <meta:print-date>2024-04-09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