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公館鄉公所辦理</text:p>
      <text:p text:style-name="P2">「公館鄉守望相助巡守隊及公館義消分隊之出勤費補助」</text:p>
      <text:p text:style-name="P3"/>
      <text:list text:style-name="LFO4" text:continue-numbering="true">
        <text:list-item>
          <text:p text:style-name="P4">補助項目：守望相助隊員之出勤費。</text:p>
        </text:list-item>
        <text:list-item>
          <text:p text:style-name="P5">申請期間：每年度1月1日起至12月31日。</text:p>
        </text:list-item>
        <text:list-item>
          <text:p text:style-name="P6">資格條件：本鄉各社區成立之守望相助隊及苗栗縣義勇消防總隊公館義消分隊。</text:p>
        </text:list-item>
        <text:list-item>
          <text:p text:style-name="P7">審查方式：本所依申請單位提出之資料進行審核，簽准後核撥補助款。</text:p>
        </text:list-item>
        <text:list-item>
          <text:p text:style-name="P8">應備文件：出勤印領清冊、領據及匯款帳戶。</text:p>
        </text:list-item>
        <text:list-item>
          <text:p text:style-name="P9">個別受補助者之補助金額上限：每隊每年度新臺幣1萬元。</text:p>
        </text:list-item>
        <text:list-item>
          <text:p text:style-name="P10">全案預算金額概估：每年度新臺幣5萬元。</text:p>
        </text:list-item>
      </text:list>
      <text:p text:style-name="P11"/>
      <text:p text:style-name="P1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p>
      <text:p text:style-name="P13"><text:span text:style-name="T14">附件：</text:span><text:a xlink:href="https://www.cy.gov.tw/News_Content.aspx?n=141&amp;s=16347" office:target-frame-name="_top" xlink:show="replace"><text:span text:style-name="T15">「公職人員及關係人身分關係揭露表」電子檔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綸哲</meta:initial-creator>
    <dc:creator>苗栗縣公館鄉公所 14</dc:creator>
    <meta:creation-date>2023-04-07T00:56:00Z</meta:creation-date>
    <dc:date>2023-04-07T00:56:00Z</dc:date>
    <meta:print-date>2022-09-05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