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6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7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7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6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公館鄉公所辦理「公館鄉守望相助巡守隊之裝備、器材補助」</text:p>
      <text:p text:style-name="P2"/>
      <text:list text:style-name="LFO4" text:continue-numbering="true">
        <text:list-item>
          <text:p text:style-name="P3">補助項目：執行守望相助所需之裝備費、器材費。</text:p>
        </text:list-item>
        <text:list-item>
          <text:p text:style-name="P4">申請期間：每年度1月1日起至12月10日。</text:p>
        </text:list-item>
        <text:list-item>
          <text:p text:style-name="P5">資格條件：本鄉各社區成立之守望相助隊。</text:p>
        </text:list-item>
        <text:list-item>
          <text:p text:style-name="P6">審查方式：補助案件採事前審核，申請單位應於購買裝備、器材前，向本所提出具體計畫，計畫執行期間不得超過當年度12月31日。</text:p>
        </text:list-item>
        <text:list-item>
          <text:p text:style-name="P7">應備文件：</text:p>
        </text:list-item>
      </text:list>
      <text:list text:style-name="LFO6" text:continue-numbering="true">
        <text:list-item>
          <text:list>
            <text:list-item>
              <text:p text:style-name="P8">申請：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9">計畫書。</text:p>
                </text:list-item>
                <text:list-item>
                  <text:p text:style-name="P10">經費概算表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1">核銷：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2">原計畫書。</text:p>
                </text:list-item>
                <text:list-item>
                  <text:p text:style-name="P13">原經費概算表。</text:p>
                </text:list-item>
                <text:list-item>
                  <text:p text:style-name="P14">補助經費支出明細表。成果報告（含有日期之照片至少4張）。</text:p>
                </text:list-item>
                <text:list-item>
                  <text:p text:style-name="P15">裝備、器材印領清冊。</text:p>
                </text:list-item>
                <text:list-item>
                  <text:p text:style-name="P16">原始憑證。</text:p>
                </text:list-item>
                <text:list-item>
                  <text:p text:style-name="P17">領據。</text:p>
                </text:list-item>
                <text:list-item>
                  <text:p text:style-name="P18">匯款帳戶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9">個別受補助者之補助金額上限：每隊每年度新臺幣3萬元。</text:p>
        </text:list-item>
        <text:list-item>
          <text:p text:style-name="P20">全案預算金額概估：每年度新臺幣12萬元。</text:p>
        </text:list-item>
      </text:list>
      <text:p text:style-name="P21"/>
      <text:p text:style-name="P22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p>
      <text:p text:style-name="P23"><text:span text:style-name="T24">附件：</text:span><text:a xlink:href="https://www.cy.gov.tw/News_Content.aspx?n=141&amp;s=16347" office:target-frame-name="_top" xlink:show="replace"><text:span text:style-name="T25">「公職人員及關係人身分關係揭露表」電子檔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綸哲</meta:initial-creator>
    <dc:creator>苗栗縣公館鄉公所 14</dc:creator>
    <meta:creation-date>2023-04-07T00:58:00Z</meta:creation-date>
    <dc:date>2023-04-07T00:58:00Z</dc:date>
    <meta:print-date>2023-03-29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