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１, ２, ３, ..." text:start-value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3958in" text:min-label-width="0.75in" text:list-level-position-and-space-mode="label-alignment">
          <style:list-level-label-alignment text:label-followed-by="listtab" fo:margin-left="2.1458in" fo:text-indent="-0.75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8">
      <text:list-level-style-number text:level="1" style:num-prefix="(" style:num-format="1" text:start-value="2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150%" fo:margin-right="0.16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5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6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7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8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11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12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13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14" style:parent-style-name="內文" style:family="paragraph">
      <style:paragraph-properties style:snap-to-layout-grid="false" fo:line-height="100%" fo:text-indent="4.1347in"/>
      <style:text-properties fo:font-size="10pt" style:font-size-asian="10pt" style:font-size-complex="10pt"/>
    </style:style>
    <style:style style:name="P15" style:parent-style-name="內文" style:family="paragraph">
      <style:paragraph-properties style:snap-to-layout-grid="false" fo:line-height="100%" fo:text-indent="4.1347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內文" style:family="paragraph">
      <style:paragraph-properties style:snap-to-layout-grid="false" fo:line-height="100%" fo:text-indent="4.1347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100%" fo:text-indent="4.1347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T37" style:parent-style-name="預設段落字型" style:family="text">
      <style:text-properties style:font-name="標楷體" fo:font-size="10pt" style:font-size-asian="10pt" style:font-size-complex="10pt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內文" style:family="paragraph">
      <style:paragraph-properties style:snap-to-layout-grid="false" fo:line-height="100%" fo:text-indent="4.1347in"/>
      <style:text-properties style:font-name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justify" fo:line-height="0.4166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4166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41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新細明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新細明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41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41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left="0.1666in" fo:text-indent="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416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4166in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新細明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新細明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4166in" fo:margin-left="0.695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館鄉公所推展社區、社團活動申請補助作業審查原則</text:p>
      <text:p text:style-name="P4">中華民國九十一年十一月二十五日訂定</text:p>
      <text:p text:style-name="P5">中華民國九十二年一月一日起實施</text:p>
      <text:p text:style-name="P6">中華民國九十二年八月十二日第一次修正</text:p>
      <text:p text:style-name="P7">中華民國九十二年九月二十五日第二次修正</text:p>
      <text:p text:style-name="P8">中華民國九十五年三月六日第三次修正</text:p>
      <text:p text:style-name="P9">中華民國九十六年二月五日第四次修正</text:p>
      <text:p text:style-name="P10">中華民國一○○年一月十日第五次修正</text:p>
      <text:p text:style-name="P11">中華民國一○一年一月六日第六次修正</text:p>
      <text:p text:style-name="P12">中華民國一○三年二月二十日第七次修正</text:p>
      <text:p text:style-name="P13">中華民國一○四年五月十九日第八次修正</text:p>
      <text:p text:style-name="P14">中華民國一○六年三月十三日第九次修正</text:p>
      <text:p text:style-name="P15"><text:span text:style-name="T16">中華民國一○六年五月五日第十次修正</text:span></text:p>
      <text:p text:style-name="P17"><text:span text:style-name="T18">中華民國</text:span><text:span text:style-name="T19">一○</text:span><text:span text:style-name="T20">八</text:span><text:span text:style-name="T21">年</text:span><text:span text:style-name="T22">一</text:span><text:span text:style-name="T23">月</text:span><text:span text:style-name="T24">一</text:span><text:span text:style-name="T25">日</text:span><text:span text:style-name="T26">第十一次</text:span><text:span text:style-name="T27">修正</text:span></text:p>
      <text:p text:style-name="P28"><text:span text:style-name="T29">中華民國</text:span><text:span text:style-name="T30">一</text:span><text:span text:style-name="T31">一二</text:span><text:span text:style-name="T32">年</text:span><text:span text:style-name="T33">十</text:span><text:span text:style-name="T34">二</text:span><text:span text:style-name="T35">月</text:span><text:span text:style-name="T36">二十</text:span><text:span text:style-name="T37">八</text:span><text:span text:style-name="T38">日</text:span><text:span text:style-name="T39">第十一次</text:span><text:span text:style-name="T40">修正</text:span></text:p>
      <text:p text:style-name="P41"/>
      <text:p text:style-name="P42">一、依據</text:p>
      <text:p text:style-name="P43"><text:s text:c="2"/><text:s text:c="2"/>公館鄉公所施政計畫及年度預算辦理。</text:p>
      <text:p text:style-name="P44">二、補助對象</text:p>
      <text:p text:style-name="P45">（一）本鄉各社區發展協會，其組織與活動依照人民團體法及相關法令等規定運作</text:p>
      <text:p text:style-name="P46"><text:s text:c="6"/>者，始符合補助資格。社區發展協會之會務組織及運作應健全正常，凡未依</text:p>
      <text:p text:style-name="P47"><text:s text:c="6"/>人民團體法及相關法令規定定期召開會員大會及理、監事會議者，一律不予</text:p>
      <text:p text:style-name="P48"><text:s text:c="6"/>補助。</text:p>
      <text:p text:style-name="P49">（二）依人民團體法設立，並經主管機關核准立案之各社團。</text:p>
      <text:p text:style-name="P50">三、申請補助流程及作業原則</text:p>
      <text:p text:style-name="P51">（一）申請單位應備文件：公文、計畫書、經費概算表及活動聯繫單，計畫書及經</text:p>
      <text:p text:style-name="P52"><text:s text:c="6"/>費概算表應加蓋團體印信（或圖記）及負責人章，如所提文件為影本時，應</text:p>
      <text:p text:style-name="P53"><text:s text:c="6"/>於影本文件內加註與正本相符字樣並簽章切結。</text:p>
      <text:p text:style-name="P54"><text:span text:style-name="T55">（</text:span><text:span text:style-name="T56">二</text:span><text:span text:style-name="T57">）</text:span><text:span text:style-name="T58">事前審</text:span><text:span text:style-name="T59">核、先到先審、補助款用</text:span><text:span text:style-name="T60">罄即不再受理</text:span><text:span text:style-name="T61">；社區發展協會內部各班隊(如:</text:span></text:p>
      <text:p text:style-name="P62"><text:s text:c="6"/>媽媽教室、長壽俱樂部…等)應以社區發展協會名義提出申請。</text:p>
      <text:p text:style-name="P63">（三）同一活動已核定補助後或已執行完竣者，即不得再申請補助或增列補助項目。</text:p>
      <text:soft-page-break/>
      <text:p text:style-name="P64"><text:span text:style-name="T65">（四）</text:span><text:span text:style-name="T66">本所已核定之活動補助項目、金額等，不得與</text:span><text:span text:style-name="T67">苗栗縣政府或</text:span><text:span text:style-name="T68">中油公司等</text:span><text:span text:style-name="T69">補助</text:span></text:p>
      <text:p text:style-name="P70"><text:s text:c="6"/>款重複核銷，如有重複情形本所將取消活動補助，事後發覺時得追回本所已</text:p>
      <text:p text:style-name="P71"><text:s text:c="6"/>核撥之補助款。</text:p>
      <text:p text:style-name="P72"><text:span text:style-name="T73">（五）</text:span><text:span text:style-name="T74">每案之申請應由申請單位</text:span><text:span text:style-name="T75">自籌</text:span><text:span text:style-name="T76">總</text:span><text:span text:style-name="T77">經費</text:span><text:span text:style-name="T78">百分之五以上</text:span><text:span text:style-name="T79">經費配合。</text:span></text:p>
      <text:p text:style-name="P80">（六）申請補助單位應於計畫執行二星期前檢具前揭必備文件一份(如需申請上級</text:p>
      <text:p text:style-name="P81"><text:s text:c="6"/>或其他單位補助需一式二份)送本所申請；惟該案同時申請上級機關補助者，</text:p>
      <text:p text:style-name="內文"><text:span text:style-name="T82"><text:s text:c="6"/></text:span><text:span text:style-name="T83">應檢具前揭必備文件於計畫執行</text:span><text:span text:style-name="T84">五</text:span><text:span text:style-name="T85">星期前</text:span><text:span text:style-name="T86">提報本所申請及協助轉呈。</text:span></text:p>
      <text:p text:style-name="內文"><text:span text:style-name="T87"><text:s/>(七)<text:s/></text:span><text:span text:style-name="T88">相同性質或同一事由之補助案</text:span><text:span text:style-name="T89">，</text:span><text:span text:style-name="T90">應一次申請</text:span><text:span text:style-name="T91">，</text:span><text:span text:style-name="T92">不得分次提出申請。</text:span></text:p>
      <text:p text:style-name="P93">四、受理申請補助期間</text:p>
      <text:p text:style-name="P94"><text:span text:style-name="T95"><text:s text:c="3"/></text:span><text:span text:style-name="T96"><text:s/></text:span><text:span text:style-name="T97">受理申請期間以每年11月</text:span><text:span text:style-name="T98">30</text:span><text:span text:style-name="T99">日為截止日，逾期不受理；計畫執行日期並不得超過每年12月15日，並於12月20日前核銷完成。</text:span></text:p>
      <text:p text:style-name="P100">五、補助項目及內容</text:p>
      <text:p text:style-name="P101">（一）社區、社團活動中心設備【需有經常活動，且有專人負責保管設備者】</text:p>
      <text:p text:style-name="P102"><text:s text:c="3"/>1、補助項目：興建、擴建活動中心、充實內部設備如電視機、放影機、伴唱機、</text:p>
      <text:p text:style-name="P103"><text:s text:c="6"/>桌、椅、電扇及各項球類、健身、休閒等運動健身器材。</text:p>
      <text:p text:style-name="P104"><text:s text:c="3"/>2、補助原則：</text:p>
      <text:p text:style-name="P105"><text:span text:style-name="T106"><text:s text:c="2"/></text:span><text:span text:style-name="T107">（</text:span><text:span text:style-name="T108">1</text:span><text:span text:style-name="T109">）興建、擴建活動中心最多每</text:span><text:span text:style-name="T110">五</text:span><text:span text:style-name="T111">年</text:span><text:span text:style-name="T112">補助一次。</text:span></text:p>
      <text:p text:style-name="P113"><text:s text:c="2"/>（2）充實設施設備已核定補助項目，最多每一年補助一次。</text:p>
      <text:p text:style-name="P114">（二）社區圖書室設備或社區刊物：</text:p>
      <text:p text:style-name="P115"><text:s text:c="6"/>圖書、雜誌、社區刊物每年至少應發行二期。</text:p>
      <text:p text:style-name="P116">（三）辦理各項社區活動：</text:p>
      <text:p text:style-name="P117"><text:s/><text:s text:c="2"/><text:s/>場地費、燈光(租借費)、音響(租借費)、佈置費、材料費、講師鐘點費、裁判</text:p>
      <text:soft-page-break/>
      <text:p text:style-name="P118"><text:s text:c="5"/>費、茶水費、誤餐費、獎杯、獎牌、文宣資料費、音樂著作演出概括授權權利</text:p>
      <text:p text:style-name="P119"><text:s text:c="5"/>金(僅限社區申請)及雜支。</text:p>
      <text:p text:style-name="P120"><text:span text:style-name="T121">（</text:span><text:span text:style-name="T122">四</text:span><text:span text:style-name="T123">）</text:span><text:span text:style-name="T124">共同</text:span><text:span text:style-name="T125">經費編列標準</text:span><text:span text:style-name="T126">：</text:span></text:p>
      <text:p text:style-name="P127"><text:span text:style-name="T128"><text:s text:c="6"/></text:span><text:span text:style-name="T129">鐘點費：</text:span><text:span text:style-name="T130">內聘每小時</text:span><text:span text:style-name="T131">最高</text:span><text:span text:style-name="T132">新</text:span><text:span text:style-name="T133">臺</text:span><text:span text:style-name="T134">幣</text:span><text:span text:style-name="T135">1</text:span><text:span text:style-name="T136">,</text:span><text:span text:style-name="T137">000</text:span><text:span text:style-name="T138">元</text:span><text:span text:style-name="T139">；</text:span><text:span text:style-name="T140">外聘每小時</text:span><text:span text:style-name="T141">最高</text:span><text:span text:style-name="T142">新</text:span><text:span text:style-name="T143">臺</text:span><text:span text:style-name="T144">幣</text:span><text:span text:style-name="T145">2</text:span><text:span text:style-name="T146">,000</text:span><text:span text:style-name="T147">元</text:span><text:span text:style-name="T148">，</text:span></text:p>
      <text:p text:style-name="P149">授課時間每節為50分鐘，其連續上課二節者為90分鐘，未滿者減半支給。</text:p>
      <text:p text:style-name="P150"><text:span text:style-name="T151"><text:s text:c="6"/></text:span><text:span text:style-name="T152">雜支：每案</text:span><text:span text:style-name="T153">最高新</text:span><text:span text:style-name="T154">臺</text:span><text:span text:style-name="T155">幣</text:span><text:span text:style-name="T156">6</text:span><text:span text:style-name="T157">,000</text:span><text:span text:style-name="T158">元</text:span><text:span text:style-name="T159"><text:s/></text:span><text:span text:style-name="T160">(</text:span><text:span text:style-name="T161">如</text:span><text:span text:style-name="T162">紙張</text:span><text:span text:style-name="T163">、</text:span><text:span text:style-name="T164">文具用品</text:span><text:span text:style-name="T165">、郵資</text:span><text:span text:style-name="T166">及資訊耗材</text:span></text:p>
      <text:p text:style-name="P167"><text:s text:c="6"/>等)。</text:p>
      <text:p text:style-name="P168"><text:span text:style-name="T169"><text:s text:c="6"/></text:span><text:span text:style-name="T170">誤餐費：每人</text:span><text:span text:style-name="T171">最高</text:span><text:span text:style-name="T172">1</text:span><text:span text:style-name="T173">00</text:span><text:span text:style-name="T174">元為限</text:span><text:span text:style-name="T175">(形式不拘</text:span><text:span text:style-name="T176">，活動需超過用餐時間始得編列</text:span><text:span text:style-name="T177">)</text:span><text:span text:style-name="T178">。</text:span></text:p>
      <text:p text:style-name="P179"><text:span text:style-name="T180"><text:s text:c="6"/></text:span><text:span text:style-name="T181">茶水費:每人最高新臺幣30元。</text:span></text:p>
      <text:p text:style-name="P182"><text:s text:c="6"/>材料費：每人最高100元為限。</text:p>
      <text:p text:style-name="P183">六、補助額度基準</text:p>
      <text:p text:style-name="P184"><text:span text:style-name="T185"><text:s text:c="4"/></text:span><text:span text:style-name="T186">每案最高補助新</text:span><text:span text:style-name="T187">臺</text:span><text:span text:style-name="T188">幣</text:span><text:span text:style-name="T189">5</text:span><text:span text:style-name="T190">0</text:span><text:span text:style-name="T191">,</text:span><text:span text:style-name="T192">000</text:span><text:span text:style-name="T193">元為原則，同一單位每年最高補助新</text:span><text:span text:style-name="T194">臺</text:span><text:span text:style-name="T195">幣</text:span><text:span text:style-name="T196">2</text:span><text:span text:style-name="T197">00</text:span><text:span text:style-name="T198">,</text:span><text:span text:style-name="T199">000</text:span></text:p>
      <text:p text:style-name="P200">元為原則。</text:p>
      <text:p text:style-name="P201">七、不予補助項目</text:p>
      <text:p text:style-name="P202">（一）聚餐聯誼、旅遊、自強活動、各項出國考察等性質活動。</text:p>
      <text:p text:style-name="P203"><text:span text:style-name="T204">（</text:span><text:span text:style-name="T205">二</text:span><text:span text:style-name="T206">）</text:span><text:span text:style-name="T207">各項活動服裝費、紀念品費、摸彩品費</text:span><text:span text:style-name="T208">、禮品、獎品、助教鐘點費、獎金</text:span></text:p>
      <text:p text:style-name="P209"><text:s text:c="6"/>、水電費、清潔費、工資、汽機車之採購、維修、油料費及其他有危險之虞</text:p>
      <text:p text:style-name="P210"><text:s text:c="6"/>等項目。</text:p>
      <text:p text:style-name="P211">（三）各人民團體會務經費及會議費用(含理事監事、會員大會)。</text:p>
      <text:p text:style-name="P212">（四）按摩用品、攝影機、照相機及辦公室設備不予補助。</text:p>
      <text:p text:style-name="P213">（五）活動內容含有食材費者，不得支領誤餐費。</text:p>
      <text:p text:style-name="P214"><text:span text:style-name="T215">八、如</text:span><text:span text:style-name="T216">配合</text:span><text:span text:style-name="T217">本所政策</text:span><text:span text:style-name="T218">辦理各項活動</text:span><text:span text:style-name="T219">，</text:span><text:span text:style-name="T220">得視情形以專案簽報首長同意補助</text:span><text:span text:style-name="T221">，</text:span><text:span text:style-name="T222">並得不</text:span></text:p>
      <text:soft-page-break/>
      <text:p text:style-name="P223"><text:s text:c="4"/>受各項補助項目標準之限制。</text:p>
      <text:p text:style-name="P224">九、補助核銷作業</text:p>
      <text:p text:style-name="P225">（一）受補助單位應依計畫所定時間辦理完成，並於活動結束後一個月內，提出下</text:p>
      <text:p text:style-name="P226"><text:s text:c="6"/>列資料向本所辦理核銷及請款手續：</text:p>
      <text:p text:style-name="P227"><text:span text:style-name="T228"><text:s text:c="3"/></text:span><text:span text:style-name="T229">1、領據、原始支出憑證</text:span><text:span text:style-name="T230">。</text:span></text:p>
      <text:p text:style-name="P231"><text:s text:c="3"/>2、實際支用經費報結明細表。</text:p>
      <text:p text:style-name="內文"><text:span text:style-name="T232"><text:s text:c="3"/></text:span><text:span text:style-name="T233">3、</text:span><text:span text:style-name="T234">活動成果報告及</text:span><text:span text:style-name="T235">照片(至少四張)</text:span><text:span text:style-name="T236">，</text:span><text:span text:style-name="T237">請註記活動日期及照片說明(應詳列各</text:span></text:p>
      <text:p text:style-name="P238"><text:s text:c="6"/>項目自籌及其他機關申請補(捐)助之項目及金額。</text:p>
      <text:p text:style-name="P239"><text:s text:c="3"/>4、原核定函影本及已核定過之計畫書及經費概算表。</text:p>
      <text:p text:style-name="P240"><text:s text:c="3"/>5、其他如成果彙編、宣傳單、課程表、印領清冊等足以證明辦理本活動之相關</text:p>
      <text:p text:style-name="P241"><text:span text:style-name="T242"><text:s text:c="6"/></text:span><text:span text:style-name="T243">資料</text:span><text:span text:style-name="T244">；</text:span><text:span text:style-name="T245">有申請補助紅布條者</text:span><text:span text:style-name="T246">，</text:span><text:span text:style-name="T247">務必核對</text:span><text:span text:style-name="T248">紅布條上之</text:span><text:span text:style-name="T249">年度及活動名稱</text:span><text:span text:style-name="T250">正確</text:span><text:span text:style-name="T251">性</text:span><text:span text:style-name="T252">。</text:span></text:p>
      <text:p text:style-name="P253">（二）涉及公有財產設備、工程或勞務之採購，由本所負責依預算法及政府採購法</text:p>
      <text:p text:style-name="P254"><text:s text:c="6"/>等相關規定執行，於採購後移撥申請社區使用管理，各該社區並應辦理財產</text:p>
      <text:p text:style-name="P255"><text:s text:c="6"/>登記、列入移交，<text:bookmark-start text:name="_Hlk533456193"/>並於購置之財產(設備)明顯處註明『補助單位』、『補助年</text:p>
      <text:p text:style-name="P256"><text:s text:c="6"/>度』字樣。</text:p>
      <text:p text:style-name="P257"><text:bookmark-end text:name="_Hlk533456193"/>（三）接受補助單位，對於各類服務人員酬勞費及講師鐘點費等涉及個人所得部</text:p>
      <text:p text:style-name="P258"><text:s text:c="6"/>分，應依所得稅法規定辦理所得扣繳，核銷時並檢附扣繳憑單影本。</text:p>
      <text:h text:style-name="P259" text:outline-level="1">十、考核與督導：</text:h>
      <text:p text:style-name="P260">（一）活動各項所有原始憑證影本、成果報告、活動照片等資料，受補助單位亦</text:p>
      <text:p text:style-name="P261"><text:s text:c="6"/>需自行保管，隨時接受本所查核，如有虛偽不實情事者，自負刑責，並停止</text:p>
      <text:p text:style-name="P262"><text:s text:c="6"/>經費補助2年。</text:p>
      <text:soft-page-break/>
      <text:p text:style-name="P263">（二）補助計畫未執行、未依核定項目執行、經費支用不當者，不予核撥該補助款</text:p>
      <text:p text:style-name="P264"><text:s text:c="5"/>項，如已核撥應辦理繳回。</text:p>
      <text:p text:style-name="P265">（三）社區發展協會年度內未依章程規定召開會員大會、理監事會議或未配合審計</text:p>
      <text:p text:style-name="P266"><text:s text:c="6"/>機關及主管機關之督導、考核者，不受理其補助案件。</text:p>
      <text:p text:style-name="P267">（四）原計畫因故展延或變更者，應於原計畫執行前函報本所核備，並以一次為限；</text:p>
      <text:p text:style-name="P268"><text:s text:c="6"/>計畫執行後，不得辦理變更。</text:p>
      <text:p text:style-name="P269">（五）補助經費應專款專用，其支用及管理應依社會團體財務處理辦法確實建立與</text:p>
      <text:p text:style-name="P270"><text:s text:c="6"/>登錄；相關憑證影本請受補助單位留存乙份，並依規定保管十年及列入移交。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722in" fo:margin-left="1.276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4722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458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outline-level-style>
    </text:outline-style>
    <style:style style:name="WW_CharLFO8LVL2" style:family="text">
      <style:text-properties style:font-name="新細明體" style:font-name-asian="新細明體" style:font-name-complex="Times New Roman"/>
    </style:style>
    <style:style style:name="WW_CharLFO2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１, ２, ３, ..." text:start-value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1.3958in" text:min-label-width="0.75in" text:list-level-position-and-space-mode="label-alignment">
          <style:list-level-label-alignment text:label-followed-by="listtab" fo:margin-left="2.1458in" fo:text-indent="-0.75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8">
      <text:list-level-style-number text:level="1" style:num-prefix="(" style:num-format="1" text:start-value="2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市公所推展社區、社團活動申請補助作業審查原則</dc:title>
    <meta:initial-creator>wang</meta:initial-creator>
    <dc:creator>苗栗縣公館鄉公所 14</dc:creator>
    <meta:creation-date>2024-01-17T05:25:00Z</meta:creation-date>
    <dc:date>2024-01-17T05:25:00Z</dc:date>
    <meta:print-date>2024-01-08T02:2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5" meta:character-count="2782" meta:row-count="19" meta:non-whitespace-character-count="2372"/>
  </office:meta>
</office:document-meta>
</file>