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list-style-name="WW8Num4">
      <style:text-properties style:font-name="標楷體" fo:font-size="20pt" style:font-name-asian="標楷體" style:font-size-asian="20pt" style:font-name-complex="標楷體" style:font-size-complex="20pt"/>
    </style:style>
    <style:style style:name="P4" style:family="paragraph" style:parent-style-name="Standard">
      <style:text-properties style:font-name="標楷體" fo:font-size="20pt" style:font-name-asian="標楷體" style:font-size-asian="20pt" style:font-name-complex="標楷體" style:font-size-complex="20pt"/>
    </style:style>
    <style:style style:name="P5" style:family="paragraph" style:parent-style-name="Standard">
      <style:paragraph-properties fo:margin-left="1.411cm" fo:margin-right="0cm" fo:text-indent="-1.411cm" style:auto-text-indent="false"/>
      <style:text-properties style:font-name="標楷體" fo:font-size="20pt" style:font-name-asian="標楷體" style:font-size-asian="20pt" style:font-name-complex="標楷體" style:font-size-complex="20pt"/>
    </style:style>
    <style:style style:name="P6" style:family="paragraph" style:parent-style-name="Standard">
      <style:text-properties style:font-name="標楷體" fo:font-size="20pt" style:font-name-asian="標楷體" style:font-size-asian="20pt" style:font-name-complex="標楷體" style:font-size-complex="20pt"/>
    </style:style>
    <style:style style:name="P7" style:family="paragraph" style:parent-style-name="Standard">
      <style:paragraph-properties fo:text-align="justify" fo:text-align-last="justify" style:justify-single-word="false"/>
      <style:text-properties style:font-name="標楷體" fo:font-size="26pt" style:font-name-asian="標楷體" style:font-size-asian="26pt" style:font-name-complex="標楷體" style:font-size-complex="26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3.951cm" fo:margin-right="0cm" fo:text-indent="-3.951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258cm" fo:margin-right="0cm" fo:text-indent="-2.25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list-style-name="">
      <loext:graphic-properties draw:fill="solid" draw:fill-color="#ffffff"/>
      <style:paragraph-properties fo:margin-top="0.127cm" fo:margin-bottom="0cm" style:contextual-spacing="false" fo:orphans="2" fo:widows="2" fo:background-color="#ffffff"/>
      <style:text-properties style:font-name="標楷體" fo:font-size="16pt" fo:font-weight="bold" style:letter-kerning="false" style:font-name-asian="標楷體" style:font-size-asian="16pt" style:font-weight-asian="bold" style:font-name-complex="Arial1" style:font-size-complex="16pt" style:font-weight-complex="bold"/>
    </style:style>
    <style:style style:name="P13" style:family="paragraph" style:parent-style-name="Standard">
      <loext:graphic-properties draw:fill="solid" draw:fill-color="#ffffff"/>
      <style:paragraph-properties fo:margin-top="0.212cm" fo:margin-bottom="0.423cm" style:contextual-spacing="false" fo:orphans="2" fo:widows="2" fo:background-color="#ffffff"/>
      <style:text-properties style:font-name="標楷體" fo:font-size="16pt" style:letter-kerning="false" style:font-name-asian="標楷體" style:font-size-asian="16pt" style:font-name-complex="Arial1" style:font-size-complex="16pt"/>
    </style:style>
    <style:style style:name="P14" style:family="paragraph" style:parent-style-name="Standard">
      <style:paragraph-properties fo:margin-left="3.951cm" fo:margin-right="0cm" fo:text-indent="-3.951cm" style:auto-text-indent="false"/>
    </style:style>
    <style:style style:name="P15" style:family="paragraph" style:parent-style-name="Standard">
      <style:paragraph-properties fo:margin-left="3.944cm" fo:margin-right="0cm" fo:text-indent="-1.129cm" style:auto-text-indent="false"/>
    </style:style>
    <style:style style:name="P16" style:family="paragraph" style:parent-style-name="Standard">
      <style:paragraph-properties fo:margin-left="2.822cm" fo:margin-right="0cm" fo:text-indent="-2.822cm" style:auto-text-indent="false"/>
    </style:style>
    <style:style style:name="P17" style:family="paragraph" style:parent-style-name="Standard">
      <style:paragraph-properties fo:margin-left="2.258cm" fo:margin-right="0cm" fo:text-indent="-2.258cm" style:auto-text-indent="false"/>
    </style:style>
    <style:style style:name="P18" style:family="paragraph" style:parent-style-name="Standard">
      <loext:graphic-properties draw:fill="solid" draw:fill-color="#ffffff"/>
      <style:paragraph-properties fo:margin-top="0.212cm" fo:margin-bottom="0.423cm" style:contextual-spacing="false" fo:orphans="2" fo:widows="2" fo:background-color="#ffffff"/>
    </style:style>
    <style:style style:name="P19" style:family="paragraph" style:parent-style-name="Standard" style:list-style-name="">
      <loext:graphic-properties draw:fill="solid" draw:fill-color="#ffffff"/>
      <style:paragraph-properties fo:margin-top="0.127cm" fo:margin-bottom="0cm" style:contextual-spacing="false" fo:orphans="2" fo:widows="2" fo:background-color="#ffffff"/>
    </style:style>
    <style:style style:name="P20" style:family="paragraph" style:parent-style-name="Standard">
      <style:paragraph-properties fo:orphans="2" fo:widows="2"/>
    </style:style>
    <style:style style:name="P21" style:family="paragraph" style:parent-style-name="Standard" style:list-style-name="">
      <loext:graphic-properties draw:fill="solid" draw:fill-color="#ffffff"/>
      <style:paragraph-properties fo:margin-top="0.127cm" fo:margin-bottom="0cm" style:contextual-spacing="false" fo:orphans="2" fo:widows="2" fo:background-color="#ffffff"/>
    </style:style>
    <style:style style:name="P22" style:family="paragraph" style:parent-style-name="Standard">
      <style:paragraph-properties fo:margin-left="1.129cm" fo:margin-right="0cm" fo:text-indent="-1.129cm" style:auto-text-indent="false"/>
    </style:style>
    <style:style style:name="P23" style:family="paragraph" style:parent-style-name="Standard">
      <style:paragraph-properties fo:margin-left="2.822cm" fo:margin-right="0cm" fo:text-indent="-2.822cm" style:auto-text-indent="false"/>
    </style:style>
    <style:style style:name="P24" style:family="paragraph" style:parent-style-name="Standard">
      <style:paragraph-properties fo:margin-left="2.258cm" fo:margin-right="0cm" fo:text-indent="-2.258cm" style:auto-text-indent="false"/>
    </style:style>
    <style:style style:name="P25" style:family="paragraph" style:parent-style-name="內文_20__28_Web_29_">
      <loext:graphic-properties draw:fill="solid" draw:fill-color="#ffffff"/>
      <style:paragraph-properties fo:margin-top="0.212cm" fo:margin-bottom="0.212cm" style:contextual-spacing="false" fo:background-color="#ffffff"/>
    </style:style>
    <style:style style:name="P26" style:family="paragraph" style:parent-style-name="內文_20__28_Web_29_">
      <loext:graphic-properties draw:fill="solid" draw:fill-color="#ffffff"/>
      <style:paragraph-properties fo:margin-top="0.212cm" fo:margin-bottom="0.423cm" style:contextual-spacing="false" fo:background-color="#ffffff"/>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6pt" style:font-name-asian="標楷體" style:font-size-asian="26pt" style:font-name-complex="標楷體" style:font-size-complex="2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font-weight="bold" style:letter-kerning="false" style:font-name-asian="標楷體" style:font-size-asian="16pt" style:font-weight-asian="bold" style:font-name-complex="Arial1" style:font-size-complex="16pt" style:font-weight-complex="bold"/>
    </style:style>
    <style:style style:name="T5" style:family="text">
      <style:text-properties style:font-name="標楷體" fo:font-size="16pt" fo:font-weight="bold" style:letter-kerning="false" style:font-name-asian="標楷體" style:font-size-asian="16pt" style:font-weight-asian="bold" style:font-name-complex="Arial1" style:font-size-complex="16pt" style:font-weight-complex="bold"/>
    </style:style>
    <style:style style:name="T6" style:family="text">
      <style:text-properties style:font-name="標楷體" fo:font-size="16pt" style:letter-kerning="false" style:font-name-asian="標楷體" style:font-size-asian="16pt" style:font-name-complex="Arial1" style:font-size-complex="16pt"/>
    </style:style>
    <style:style style:name="T7" style:family="text">
      <style:text-properties style:font-name="標楷體" fo:font-size="16pt" style:letter-kerning="false" style:font-name-asian="標楷體" style:font-size-asian="16pt" style:font-name-complex="Arial1" style:font-size-complex="16pt"/>
    </style:style>
    <style:style style:name="T8" style:family="text">
      <style:text-properties style:font-name="標楷體" fo:font-size="16pt" style:letter-kerning="false" style:font-name-asian="標楷體" style:font-size-asian="16pt" style:font-name-complex="新細明體1" style:font-size-complex="16pt"/>
    </style:style>
    <style:style style:name="T9" style:family="text">
      <style:text-properties style:font-name="標楷體" fo:font-size="16pt" style:letter-kerning="false" style:font-name-asian="標楷體" style:font-size-asian="16pt" style:font-name-complex="新細明體1" style:font-size-complex="16pt"/>
    </style:style>
    <style:style style:name="T10" style:family="text">
      <style:text-properties style:font-name="標楷體" fo:font-size="16pt" style:letter-kerning="false" style:font-name-asian="標楷體" style:font-size-asian="16pt" style:font-name-complex="細明體" style:font-size-complex="16pt"/>
    </style:style>
    <style:style style:name="T11" style:family="text">
      <style:text-properties style:font-name="標楷體" fo:font-size="16pt" style:letter-kerning="false" style:font-name-asian="標楷體" style:font-size-asian="16pt" style:font-name-complex="細明體" style:font-size-complex="16pt"/>
    </style:style>
    <style:style style:name="T12" style:family="text">
      <style:text-properties fo:color="#000000" loext:opacity="100%" style:font-name="標楷體" fo:font-size="16pt" style:font-name-asian="標楷體" style:font-size-asian="16pt" style:font-name-complex="標楷體" style:font-size-complex="16pt"/>
    </style:style>
    <style:style style:name="T13" style:family="text">
      <style:text-properties fo:color="#000000" loext:opacity="100%" style:font-name="標楷體" fo:font-size="16pt" style:font-name-asian="標楷體" style:font-size-asian="16pt" style:font-name-complex="Arial1" style:font-size-complex="16pt"/>
    </style:style>
    <style:style style:name="T14" style:family="text">
      <style:text-properties fo:color="#000000" loext:opacity="100%" style:font-name="標楷體" fo:font-size="16pt" style:font-name-asian="標楷體" style:font-size-asian="16pt" style:font-name-complex="Arial1" style:font-size-complex="16pt"/>
    </style:style>
    <style:style style:name="T15" style:family="text">
      <style:text-properties fo:color="#000000" loext:opacity="100%" style:font-name="標楷體" fo:font-size="16pt" fo:font-weight="bold" fo:background-color="#ffffff" loext:char-shading-value="0" style:font-name-asian="標楷體" style:font-size-asian="16pt" style:font-weight-asian="bold" style:font-name-complex="Arial1" style:font-size-complex="16pt" style:font-weight-complex="bold"/>
    </style:style>
    <style:style style:name="T16" style:family="text">
      <style:text-properties fo:color="#000000" loext:opacity="100%" style:font-name="標楷體" fo:font-size="16pt" fo:font-weight="bold" style:letter-kerning="false" style:font-name-asian="標楷體" style:font-size-asian="16pt" style:font-weight-asian="bold" style:font-name-complex="Arial1" style:font-size-complex="16pt" style:font-weight-complex="bold"/>
    </style:style>
    <style:style style:name="T17" style:family="text">
      <style:text-properties fo:color="#000000" loext:opacity="100%" style:font-name="標楷體" fo:font-size="16pt" fo:font-weight="bold" style:letter-kerning="false" style:font-name-asian="標楷體" style:font-size-asian="16pt" style:font-weight-asian="bold" style:font-name-complex="Arial1" style:font-size-complex="16pt" style:font-weight-complex="bold"/>
    </style:style>
    <style:style style:name="T18" style:family="text">
      <style:text-properties fo:color="#000000" loext:opacity="100%" style:font-name="標楷體" fo:font-size="16pt" fo:background-color="#ffffff" loext:char-shading-value="0" style:font-name-asian="標楷體" style:font-size-asian="16pt" style:font-name-complex="Arial1" style:font-size-complex="16pt"/>
    </style:style>
    <style:style style:name="T19" style:family="text">
      <style:text-properties fo:color="#000000" loext:opacity="100%" style:font-name="標楷體" fo:font-size="16pt" fo:background-color="#ffffff" loext:char-shading-value="0" style:font-name-asian="標楷體" style:font-size-asian="16pt" style:font-name-complex="Arial1" style:font-size-complex="16pt"/>
    </style:style>
    <style:style style:name="T20" style:family="text">
      <style:text-properties fo:color="#000000" loext:opacity="100%" style:font-name="標楷體" fo:font-size="16pt" fo:background-color="#ffffff" loext:char-shading-value="0" style:font-name-asian="標楷體" style:font-size-asian="16pt" style:font-name-complex="Arial1" style:font-size-complex="16pt"/>
    </style:style>
    <style:style style:name="T21" style:family="text">
      <style:text-properties fo:color="#000000" loext:opacity="100%" style:text-position="super 58%" style:font-name="標楷體" fo:font-size="16pt" style:font-name-asian="標楷體" style:font-size-asian="16pt" style:font-name-complex="Arial1" style:font-size-complex="16pt"/>
    </style:style>
    <style:style style:name="T22" style:family="text">
      <style:text-properties fo:color="#000000" loext:opacity="100%" style:text-position="super 58%" style:font-name="標楷體" fo:font-size="16pt" fo:background-color="#ffffff" loext:char-shading-value="0" style:font-name-asian="標楷體" style:font-size-asian="16pt" style:font-name-complex="Arial1" style:font-size-complex="16pt"/>
    </style:style>
    <style:style style:name="T23" style:family="text">
      <style:text-properties fo:color="#000000" loext:opacity="100%" fo:font-weight="bold" style:letter-kerning="false" style:font-weight-asian="bold" style:font-weight-complex="bold"/>
    </style:style>
    <style:style style:name="T24" style:family="text">
      <style:text-properties style:text-position="super 58%" style:font-name="標楷體" fo:font-size="16pt" style:letter-kerning="false" style:font-name-asian="標楷體" style:font-size-asian="16pt" style:font-name-complex="Arial1" style:font-size-complex="16pt"/>
    </style:style>
    <style:style style:name="T25" style:family="text">
      <style:text-properties fo:color="#202122" loext:opacity="100%" style:font-name="標楷體" fo:font-size="16pt" style:letter-kerning="false" style:font-name-asian="標楷體" style:font-size-asian="16pt" style:font-name-complex="Arial1" style:font-size-complex="16pt"/>
    </style:style>
    <style:style style:name="T26" style:family="text">
      <style:text-properties fo:color="#202122" loext:opacity="100%" style:font-name="標楷體" fo:font-size="16pt" style:letter-kerning="false" style:font-name-asian="標楷體" style:font-size-asian="16pt" style:font-name-complex="Arial1" style:font-size-complex="16pt"/>
    </style:style>
    <style:style style:name="T27" style:family="text">
      <style:text-properties fo:color="#202122" loext:opacity="100%" style:font-name="標楷體" fo:font-size="16pt" fo:background-color="#ffffff" loext:char-shading-value="0" style:font-name-asian="標楷體" style:font-size-asian="16pt" style:font-name-complex="Arial1" style:font-size-complex="16pt"/>
    </style:style>
    <style:style style:name="T28" style:family="text">
      <style:text-properties fo:color="#202122" loext:opacity="100%" style:font-name="標楷體" fo:font-size="16pt" fo:background-color="#ffffff" loext:char-shading-value="0" style:font-name-asian="標楷體" style:font-size-asian="16pt" style:font-name-complex="Arial1" style:font-size-complex="16pt"/>
    </style:style>
    <style:style style:name="T29" style:family="text">
      <style:text-properties fo:color="#202122" loext:opacity="100%" style:font-name="標楷體" fo:font-size="16pt" fo:background-color="#ffffff" loext:char-shading-value="0" style:font-name-asian="標楷體" style:font-size-asian="16pt" style:font-name-complex="Arial1" style:font-size-complex="16pt"/>
    </style:style>
    <style:style style:name="T30" style:family="text">
      <style:text-properties fo:color="#3366cc" loext:opacity="100%" style:text-position="super 58%" style:font-name="標楷體" fo:font-size="16pt" style:letter-kerning="false" style:font-name-asian="標楷體" style:font-size-asian="16pt" style:font-name-complex="Arial1" style:font-size-complex="16pt"/>
    </style:style>
    <style:style style:name="T3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text:span text:style-name="T2">苗栗縣公館鄉民代表會出國考察報告目錄</text:span></text:p>
      <text:p text:style-name="P7"/>
      <text:list xml:id="list849132771" text:style-name="WW8Num4">
        <text:list-item>
          <text:p text:style-name="P3">出國報告提要</text:p>
        </text:list-item>
      </text:list>
      <text:p text:style-name="P4"/>
      <text:p text:style-name="P4"/>
      <text:list xml:id="list104358560961837" text:continue-numbering="true" text:style-name="WW8Num4">
        <text:list-item>
          <text:p text:style-name="P3">正文</text:p>
        </text:list-item>
      </text:list>
      <text:p text:style-name="P4"/>
      <text:p text:style-name="P4"/>
      <text:list xml:id="list104358051329206" text:continue-numbering="true" text:style-name="WW8Num4">
        <text:list-item>
          <text:p text:style-name="P3">過程</text:p>
        </text:list-item>
      </text:list>
      <text:p text:style-name="P4"/>
      <text:p text:style-name="P4"/>
      <text:list xml:id="list104357656574171" text:continue-numbering="true" text:style-name="WW8Num4">
        <text:list-item>
          <text:p text:style-name="P3">心得</text:p>
        </text:list-item>
      </text:list>
      <text:p text:style-name="P4"/>
      <text:p text:style-name="P4"/>
      <text:list xml:id="list104358445567757" text:continue-numbering="true" text:style-name="WW8Num4">
        <text:list-item>
          <text:p text:style-name="P3">建議</text:p>
        </text:list-item>
      </text:list>
      <text:p text:style-name="P8"/>
      <text:p text:style-name="P8"/>
      <text:p text:style-name="P8"/>
      <text:p text:style-name="P8"/>
      <text:p text:style-name="P8"/>
      <text:p text:style-name="Standard"><text:span text:style-name="T1">壹、行政院及所屬機關出國報告提要</text:span></text:p>
      <text:p text:style-name="P14"><text:span text:style-name="T3">出國報告名稱：考察市政建設、道路、藝術環保、觀光旅遊規劃、農產運銷、綠美化等業務。</text:span></text:p>
      <text:p text:style-name="P14"><text:span text:style-name="T3">頁數：8頁 <text:s text:c="3"/></text:span></text:p>
      <text:p text:style-name="P9">出國計劃主辦機關：公館鄉民代表會</text:p>
      <text:p text:style-name="P9">聯絡人：江新雄 037-222725</text:p>
      <text:p text:style-name="P9">出國人員：姓名/服務機關/單位/職稱/電話</text:p>
      <text:p text:style-name="P15"><text:span text:style-name="T3">趙興邦 <text:s/>公館鄉民代表會 <text:s/>主席 <text:s/>037-222725</text:span></text:p>
      <text:p text:style-name="P8">出國類別：考察 <text:s/></text:p>
      <text:p text:style-name="Standard"><text:span text:style-name="T3">出國時間：112.9.12—112.9.12</text:span></text:p>
      <text:p text:style-name="Standard"><text:soft-page-break/><text:span text:style-name="T3">出國地區：大陸地區</text:span></text:p>
      <text:p text:style-name="Standard"><text:span text:style-name="T3">報告日期：112.12.31</text:span></text:p>
      <text:p text:style-name="P16"><text:span text:style-name="T3">內容摘要：本鄉為傳統農業鄉，農特產品種類多，這些年來由於農產品進口及本身農產品生產成本高，國內消費市場有限加上出口的困難，造成農業的嚴重萎靡不振。本鄉亦為全省陶瓷的重鎮這些年來也深受到大陸低價的競爭，幾乎全數陶瓷業均轉往大陸投資，造成鄉民失業的問題。為開創新局尋求其他就業機會及如何推展休閒觀光旅遊發展地方產業，尋求另一個發展的契機及空間，訂於112年9月12日起5天前往大陸考察。</text:span></text:p>
      <text:p text:style-name="P16"><text:span text:style-name="T3">第一天：在桃園機場搭機飛往上海考察觀光建設。</text:span></text:p>
      <text:p text:style-name="P16"><text:span text:style-name="T3">第二天：考察蘇州寺廟及歷史文物古蹟之維護等。</text:span></text:p>
      <text:p text:style-name="P16"><text:span text:style-name="T3">第三天：考察杭州環境保護空氣汅染防治等建設。</text:span></text:p>
      <text:p text:style-name="P16"><text:span text:style-name="T3">第四天：考察杭州市區文物維護及推動觀光事業。</text:span></text:p>
      <text:p text:style-name="P17"><text:span text:style-name="T3">第五天：考察上海觀光返回桃園。</text:span></text:p>
      <text:p text:style-name="Standard"><text:span text:style-name="T1">貳、報告正文</text:span></text:p>
      <text:p text:style-name="P25"><text:span text:style-name="T12">一、觀光建設方面：</text:span><text:span text:style-name="T13"> </text:span><text:span text:style-name="T15">上海市</text:span><text:span text:style-name="T18">，簡稱</text:span><text:span text:style-name="T15">滬</text:span><text:span text:style-name="T18">，別稱</text:span><text:span text:style-name="T15">申</text:span><text:span text:style-name="T18">，是</text:span><text:a xlink:type="simple" xlink:href="https://zh.wikipedia.org/wiki/中华人民共和国" text:style-name="Internet_20_link" text:visited-style-name="Visited_20_Internet_20_Link"><text:span text:style-name="Internet_20_link">中華人民共和國</text:span></text:a><text:a xlink:type="simple" xlink:href="https://zh.wikipedia.org/wiki/直辖市#%E4%B8%AD%E5%8D%8E%E4%BA%BA%E6%B0%91%E5%85%B1%E5%92%8C%E5%9B%BD" text:style-name="Internet_20_link" text:visited-style-name="Visited_20_Internet_20_Link"><text:span text:style-name="Internet_20_link">直轄市</text:span></text:a><text:span text:style-name="T18">，中國的</text:span><text:a xlink:type="simple" xlink:href="https://zh.wikipedia.org/wiki/经济" text:style-name="Internet_20_link" text:visited-style-name="Visited_20_Internet_20_Link"><text:span text:style-name="Internet_20_link"><text:span text:style-name="T18">經濟</text:span></text:span></text:a><text:span text:style-name="T18">、</text:span><text:a xlink:type="simple" xlink:href="https://zh.wikipedia.org/wiki/金融" text:style-name="Internet_20_link" text:visited-style-name="Visited_20_Internet_20_Link"><text:span text:style-name="Internet_20_link"><text:span text:style-name="T18">金融</text:span></text:span></text:a><text:span text:style-name="T18">、</text:span><text:a xlink:type="simple" xlink:href="https://zh.wikipedia.org/wiki/贸易" text:style-name="Internet_20_link" text:visited-style-name="Visited_20_Internet_20_Link"><text:span text:style-name="Internet_20_link"><text:span text:style-name="T18">貿易</text:span></text:span></text:a><text:span text:style-name="T18">、</text:span><text:a xlink:type="simple" xlink:href="https://zh.wikipedia.org/wiki/航运" text:style-name="Internet_20_link" text:visited-style-name="Visited_20_Internet_20_Link"><text:span text:style-name="Internet_20_link"><text:span text:style-name="T18">航運</text:span></text:span></text:a><text:span text:style-name="T18">、</text:span><text:a xlink:type="simple" xlink:href="https://zh.wikipedia.org/wiki/商业" text:style-name="Internet_20_link" text:visited-style-name="Visited_20_Internet_20_Link"><text:span text:style-name="Internet_20_link"><text:span text:style-name="T18">商業</text:span></text:span></text:a><text:span text:style-name="T18">、上游</text:span><text:a xlink:type="simple" xlink:href="https://zh.wikipedia.org/wiki/制造业" text:style-name="Internet_20_link" text:visited-style-name="Visited_20_Internet_20_Link"><text:span text:style-name="Internet_20_link"><text:span text:style-name="T18">製造</text:span></text:span></text:a><text:span text:style-name="T18">和</text:span><text:a xlink:type="simple" xlink:href="https://zh.wikipedia.org/wiki/改革开放" text:style-name="Internet_20_link" text:visited-style-name="Visited_20_Internet_20_Link"><text:span text:style-name="Internet_20_link"><text:span text:style-name="T18">對外開放</text:span></text:span></text:a><text:span text:style-name="T18">中心，上海也是一座</text:span><text:a xlink:type="simple" xlink:href="https://zh.wikipedia.org/wiki/港口" text:style-name="Internet_20_link" text:visited-style-name="Visited_20_Internet_20_Link"><text:span text:style-name="Internet_20_link"><text:span text:style-name="T18">港口城市</text:span></text:span></text:a><text:span text:style-name="T18">，是中國</text:span><text:a xlink:type="simple" xlink:href="https://zh.wikipedia.org/wiki/按市域人口排列的世界城市列表" text:style-name="Internet_20_link" text:visited-style-name="Visited_20_Internet_20_Link"><text:span text:style-name="Internet_20_link"><text:span text:style-name="T18">人口第二多的城市</text:span></text:span></text:a><text:span text:style-name="T18">，是</text:span><text:a xlink:type="simple" xlink:href="https://zh.wikipedia.org/wiki/中国" text:style-name="Internet_20_link" text:visited-style-name="Visited_20_Internet_20_Link"><text:span text:style-name="Internet_20_link"><text:span text:style-name="T18">中國</text:span></text:span></text:a><text:span text:style-name="T18">最發達的城市之一，也是一座</text:span><text:a xlink:type="simple" xlink:href="https://zh.wikipedia.org/wiki/全球城市" text:style-name="Internet_20_link" text:visited-style-name="Visited_20_Internet_20_Link"><text:span text:style-name="Internet_20_link"><text:span text:style-name="T18">全球城市</text:span></text:span></text:a><text:span text:style-name="T18">。上海位於</text:span><text:a xlink:type="simple" xlink:href="https://zh.wikipedia.org/wiki/中国东部" text:style-name="Internet_20_link" text:visited-style-name="Visited_20_Internet_20_Link"><text:span text:style-name="Internet_20_link">中國東部</text:span></text:a><text:a xlink:type="simple" xlink:href="https://zh.wikipedia.org/wiki/海岸线" text:style-name="Internet_20_link" text:visited-style-name="Visited_20_Internet_20_Link"><text:span text:style-name="Internet_20_link">海岸線</text:span></text:a><text:span text:style-name="T18">的中心，</text:span><text:a xlink:type="simple" xlink:href="https://zh.wikipedia.org/wiki/长江三角洲" text:style-name="Internet_20_link" text:visited-style-name="Visited_20_Internet_20_Link"><text:span text:style-name="Internet_20_link"><text:span text:style-name="T18">長江三角洲</text:span></text:span></text:a><text:span text:style-name="T18">最東部，東臨</text:span><text:a xlink:type="simple" xlink:href="https://zh.wikipedia.org/wiki/东海" text:style-name="Internet_20_link" text:visited-style-name="Visited_20_Internet_20_Link"><text:span text:style-name="Internet_20_link"><text:span text:style-name="T18">東海</text:span></text:span></text:a><text:span text:style-name="T18">，南瀕</text:span><text:a xlink:type="simple" xlink:href="https://zh.wikipedia.org/wiki/杭州湾" text:style-name="Internet_20_link" text:visited-style-name="Visited_20_Internet_20_Link"><text:span text:style-name="Internet_20_link"><text:span text:style-name="T18">杭州灣</text:span></text:span></text:a><text:span text:style-name="T18">，西接</text:span><text:a xlink:type="simple" xlink:href="https://zh.wikipedia.org/wiki/江苏" text:style-name="Internet_20_link" text:visited-style-name="Visited_20_Internet_20_Link"><text:span text:style-name="Internet_20_link"><text:span text:style-name="T18">江蘇</text:span></text:span></text:a><text:span text:style-name="T18">、</text:span><text:a xlink:type="simple" xlink:href="https://zh.wikipedia.org/wiki/浙江" text:style-name="Internet_20_link" text:visited-style-name="Visited_20_Internet_20_Link"><text:span text:style-name="Internet_20_link"><text:span text:style-name="T18">浙江</text:span></text:span></text:a><text:span text:style-name="T18">兩省，北端的</text:span><text:a xlink:type="simple" xlink:href="https://zh.wikipedia.org/wiki/崇明岛" text:style-name="Internet_20_link" text:visited-style-name="Visited_20_Internet_20_Link"><text:span text:style-name="Internet_20_link"><text:span text:style-name="T18">崇明島</text:span></text:span></text:a><text:span text:style-name="T18">處於</text:span><text:a xlink:type="simple" xlink:href="https://zh.wikipedia.org/wiki/长江入海口" text:style-name="Internet_20_link" text:visited-style-name="Visited_20_Internet_20_Link"><text:span text:style-name="Internet_20_link"><text:span text:style-name="T18">長江入海口</text:span></text:span></text:a><text:span text:style-name="T18">中，與周圍的</text:span><text:a xlink:type="simple" xlink:href="https://zh.wikipedia.org/wiki/江苏" text:style-name="Internet_20_link" text:visited-style-name="Visited_20_Internet_20_Link"><text:span text:style-name="Internet_20_link"><text:span text:style-name="T18">江蘇</text:span></text:span></text:a><text:span text:style-name="T18">、</text:span><text:a xlink:type="simple" xlink:href="https://zh.wikipedia.org/wiki/浙江" text:style-name="Internet_20_link" text:visited-style-name="Visited_20_Internet_20_Link"><text:span text:style-name="Internet_20_link"><text:span text:style-name="T18">浙江</text:span></text:span></text:a><text:span text:style-name="T18">、</text:span><text:a xlink:type="simple" xlink:href="https://zh.wikipedia.org/wiki/安徽" text:style-name="Internet_20_link" text:visited-style-name="Visited_20_Internet_20_Link"><text:span text:style-name="Internet_20_link"><text:span text:style-name="T18">安徽</text:span></text:span></text:a><text:span text:style-name="T18">三省多個城市共同構成了</text:span><text:a xlink:type="simple" xlink:href="https://zh.wikipedia.org/wiki/长江三角洲城市群" text:style-name="Internet_20_link" text:visited-style-name="Visited_20_Internet_20_Link"><text:span text:style-name="Internet_20_link"><text:span text:style-name="T18">長江三角洲城市群</text:span></text:span></text:a><text:a xlink:type="simple" xlink:href="https://zh.wikipedia.org/zh-tw/上海市#cite_note-7" text:style-name="Internet_20_link" text:visited-style-name="Visited_20_Internet_20_Link"><text:span text:style-name="Internet_20_link"><text:span text:style-name="T22">[6]</text:span></text:span></text:a><text:span text:style-name="T18">。</text:span></text:p>
      <text:p text:style-name="P26"><text:span text:style-name="T13">自20世紀以來， </text:span><text:a xlink:type="simple" xlink:href="https://zh.wikipedia.org/wiki/上海市_(中華民國)" text:style-name="Internet_20_link" text:visited-style-name="Visited_20_Internet_20_Link">上海</text:a><text:span text:style-name="T13">已成為中國最重要的經濟中心及</text:span><text:a xlink:type="simple" xlink:href="https://zh.wikipedia.org/wiki/亚洲" text:style-name="Internet_20_link" text:visited-style-name="Visited_20_Internet_20_Link">亞洲</text:a><text:span text:style-name="T13">最大的城市之一。中華人民共和國成立後，當中央政府實施</text:span><text:a xlink:type="simple" xlink:href="https://zh.wikipedia.org/wiki/计划经济" text:style-name="Internet_20_link" text:visited-style-name="Visited_20_Internet_20_Link">計劃經濟</text:a><text:span text:style-name="T13">，主要發展內陸時，</text:span><text:a xlink:type="simple" xlink:href="https://zh.wikipedia.org/wiki/上海支援全国" text:style-name="Internet_20_link" text:visited-style-name="Visited_20_Internet_20_Link">上海曾大量支援中國大陸其他地區的發展</text:a><text:span text:style-name="T13">。1990年，</text:span><text:a xlink:type="simple" xlink:href="https://zh.wikipedia.org/wiki/浦东开发开放" text:style-name="Internet_20_link" text:visited-style-name="Visited_20_Internet_20_Link">浦東開發開放</text:a><text:span text:style-name="T13">，上海經濟迅猛發展；2005年設立</text:span><text:a xlink:type="simple" xlink:href="https://zh.wikipedia.org/wiki/国家综合配套改革试验区" text:style-name="Internet_20_link" text:visited-style-name="Visited_20_Internet_20_Link">國家綜合配套改革試驗區</text:a><text:span text:style-name="T13">，2013年批准成立</text:span><text:a xlink:type="simple" xlink:href="https://zh.wikipedia.org/wiki/中国（上海）自由贸易试验区" text:style-name="Internet_20_link" text:visited-style-name="Visited_20_Internet_20_Link">上海自貿區</text:a><text:span text:style-name="T13">。此外上海還入選GaWC的</text:span><text:a xlink:type="simple" xlink:href="https://zh.wikipedia.org/wiki/世界级城市" text:style-name="Internet_20_link" text:visited-style-name="Visited_20_Internet_20_Link">國際大都市</text:a><text:span text:style-name="T13">名冊，2020年全球排名第5名</text:span><text:a xlink:type="simple" xlink:href="https://zh.wikipedia.org/zh-tw/上海市#cite_note-16" text:style-name="Internet_20_link" text:visited-style-name="Visited_20_Internet_20_Link"><text:span text:style-name="T21">]</text:span></text:a><text:span text:style-name="T13">。</text:span><text:a xlink:type="simple" xlink:href="https://zh.wikipedia.org/wiki/上海港" text:style-name="Internet_20_link" text:visited-style-name="Visited_20_Internet_20_Link">上海港</text:a><text:span text:style-name="T13">是世界規模最大的貨櫃港口，</text:span><text:a xlink:type="simple" xlink:href="https://zh.wikipedia.org/wiki/上海地铁" text:style-name="Internet_20_link" text:visited-style-name="Visited_20_Internet_20_Link">上海地鐵</text:a><text:span text:style-name="T13">是世界上營運里程最長的</text:span><text:a xlink:type="simple" xlink:href="https://zh.wikipedia.org/wiki/城市轨道交通系统" text:style-name="Internet_20_link" text:visited-style-name="Visited_20_Internet_20_Link">城市軌道交通系統</text:a><text:span text:style-name="T13">。</text:span><text:a xlink:type="simple" xlink:href="https://zh.wikipedia.org/wiki/上海证券交易所" text:style-name="Internet_20_link" text:visited-style-name="Visited_20_Internet_20_Link">上海證券交易所</text:a><text:span text:style-name="T13">作為</text:span><text:a xlink:type="simple" xlink:href="https://zh.wikipedia.org/wiki/中国大陆" text:style-name="Internet_20_link" text:visited-style-name="Visited_20_Internet_20_Link">中國大陸</text:a><text:span text:style-name="T13">三所</text:span><text:a xlink:type="simple" xlink:href="https://zh.wikipedia.org/wiki/证券交易所" text:style-name="Internet_20_link" text:visited-style-name="Visited_20_Internet_20_Link">證券交易所</text:a><text:span text:style-name="T13">之一，市值排名</text:span><text:a xlink:type="simple" xlink:href="https://zh.wikipedia.org/wiki/世界证券交易所列表" text:style-name="Internet_20_link" text:visited-style-name="Visited_20_Internet_20_Link">世界第四位</text:a><text:span text:style-name="T13">。2021年上海GDP達到4.32萬億人民幣，約合6698億美元，成功突破了6000億美元大關，僅次於</text:span><text:a xlink:type="simple" xlink:href="https://zh.wikipedia.org/wiki/纽约" text:style-name="Internet_20_link" text:visited-style-name="Visited_20_Internet_20_Link">紐約</text:a><text:span text:style-name="T13">，</text:span><text:a xlink:type="simple" xlink:href="https://zh.wikipedia.org/wiki/东京" text:style-name="Internet_20_link" text:visited-style-name="Visited_20_Internet_20_Link">東京</text:a><text:span text:style-name="T13">，</text:span><text:a xlink:type="simple" xlink:href="https://zh.wikipedia.org/wiki/洛杉矶" text:style-name="Internet_20_link" text:visited-style-name="Visited_20_Internet_20_Link">洛杉磯</text:a><text:span text:style-name="T13">，位居世界第四。</text:span></text:p>
      <text:p text:style-name="P18"><text:span text:style-name="T6">上海擁有</text:span><text:a xlink:type="simple" xlink:href="https://zh.wikipedia.org/wiki/豫园" text:style-name="Internet_20_link" text:visited-style-name="Visited_20_Internet_20_Link"><text:span text:style-name="T6">豫園</text:span></text:a><text:span text:style-name="T6">、</text:span><text:a xlink:type="simple" xlink:href="https://zh.wikipedia.org/wiki/上海城隍廟" text:style-name="Internet_20_link" text:visited-style-name="Visited_20_Internet_20_Link"><text:span text:style-name="T6">上海城隍廟</text:span></text:a><text:span text:style-name="T6">、</text:span><text:a xlink:type="simple" xlink:href="https://zh.wikipedia.org/wiki/南京路_(上海市)" text:style-name="Internet_20_link" text:visited-style-name="Visited_20_Internet_20_Link"><text:span text:style-name="T6">南京路</text:span></text:a><text:span text:style-name="T6">、</text:span><text:a xlink:type="simple" xlink:href="https://zh.wikipedia.org/wiki/外滩" text:style-name="Internet_20_link" text:visited-style-name="Visited_20_Internet_20_Link"><text:span text:style-name="T6">外灘</text:span></text:a><text:span text:style-name="T6">、陸家嘴</text:span><text:a xlink:type="simple" xlink:href="https://zh.wikipedia.org/wiki/上海摩天大樓列表" text:style-name="Internet_20_link" text:visited-style-name="Visited_20_Internet_20_Link"><text:span text:style-name="T6">摩天大樓</text:span></text:a><text:span text:style-name="T6">天際線等景點。上海被《</text:span><text:a xlink:type="simple" xlink:href="https://zh.wikipedia.org/wiki/米其林指南" text:style-name="Internet_20_link" text:visited-style-name="Visited_20_Internet_20_Link"><text:span text:style-name="T6">米其林旅遊指南</text:span></text:a><text:span text:style-name="T6">》評為最高級的「三星級旅遊推薦」目的地。上海是</text:span><text:a xlink:type="simple" xlink:href="https://zh.wikipedia.org/wiki/国家历史文化名城" text:style-name="Internet_20_link" text:visited-style-name="Visited_20_Internet_20_Link"><text:span text:style-name="T6">國家歷史文化名城</text:span></text:a><text:span text:style-name="T6">，境內有3435處不可移動文物。自1989年以來，上海先後五次公布優秀歷史建築名單，共計1058處。</text:span></text:p>
      <text:h text:style-name="P12" text:outline-level="3"><text:soft-page-break/>環境</text:h>
      <text:p text:style-name="P20"><text:a xlink:type="simple" xlink:href="https://zh.wikipedia.org/wiki/黄浦江" text:style-name="Internet_20_link" text:visited-style-name="Visited_20_Internet_20_Link"><text:span text:style-name="T8">黃浦江</text:span></text:a><text:span text:style-name="T8">，始於上海市青浦區朱家角鎮淀峰的</text:span><text:a xlink:type="simple" xlink:href="https://zh.wikipedia.org/wiki/淀山湖" text:style-name="Internet_20_link" text:visited-style-name="Visited_20_Internet_20_Link"><text:span text:style-name="T8">澱山湖</text:span></text:a><text:span text:style-name="T8">，在吳淞口注入長江，是</text:span><text:a xlink:type="simple" xlink:href="https://zh.wikipedia.org/wiki/长江" text:style-name="Internet_20_link" text:visited-style-name="Visited_20_Internet_20_Link"><text:span text:style-name="T8">長江</text:span></text:a><text:span text:style-name="T8">入海之前的最後一條支流。黃浦江上游接納太湖流出的諸河，是</text:span><text:a xlink:type="simple" xlink:href="https://zh.wikipedia.org/wiki/太湖" text:style-name="Internet_20_link" text:visited-style-name="Visited_20_Internet_20_Link"><text:span text:style-name="T8">太湖</text:span></text:a><text:span text:style-name="T8">向東海泄水的主要通道上海地區的人口密度和低海拔沿海地區。 上海特別容易受到海平面上升的影響</text:span></text:p>
      <text:p text:style-name="P18"><text:span text:style-name="T6">上海地處</text:span><text:a xlink:type="simple" xlink:href="https://zh.wikipedia.org/wiki/江南" text:style-name="Internet_20_link" text:visited-style-name="Visited_20_Internet_20_Link"><text:span text:style-name="T6">江南</text:span></text:a><text:span text:style-name="T6">水鄉，並位於</text:span><text:a xlink:type="simple" xlink:href="https://zh.wikipedia.org/wiki/长江口" text:style-name="Internet_20_link" text:visited-style-name="Visited_20_Internet_20_Link"><text:span text:style-name="T6">長江入海口</text:span></text:a><text:span text:style-name="T6">，亦不處於主要</text:span><text:a xlink:type="simple" xlink:href="https://zh.wikipedia.org/wiki/地震帶" text:style-name="Internet_20_link" text:visited-style-name="Visited_20_Internet_20_Link"><text:span text:style-name="T6">地震帶</text:span></text:a><text:span text:style-name="T6">上，因此如</text:span><text:a xlink:type="simple" xlink:href="https://zh.wikipedia.org/wiki/地震" text:style-name="Internet_20_link" text:visited-style-name="Visited_20_Internet_20_Link"><text:span text:style-name="T6">地震</text:span></text:a><text:span text:style-name="T6">、</text:span><text:a xlink:type="simple" xlink:href="https://zh.wikipedia.org/wiki/洪水" text:style-name="Internet_20_link" text:visited-style-name="Visited_20_Internet_20_Link"><text:span text:style-name="T6">洪水</text:span></text:a><text:span text:style-name="T6">以及地質類災害鮮有發生，但因臨海且</text:span><text:a xlink:type="simple" xlink:href="https://zh.wikipedia.org/wiki/海拔" text:style-name="Internet_20_link" text:visited-style-name="Visited_20_Internet_20_Link"><text:span text:style-name="T6">海拔</text:span></text:a><text:span text:style-name="T6">低，易受</text:span><text:a xlink:type="simple" xlink:href="https://zh.wikipedia.org/wiki/海啸" text:style-name="Internet_20_link" text:visited-style-name="Visited_20_Internet_20_Link"><text:span text:style-name="T6">海嘯</text:span></text:a><text:span text:style-name="T6">威脅。上海市境內河道縱橫，曾經為魚米之鄉，大陸東側的海島上擁有大片</text:span><text:a xlink:type="simple" xlink:href="https://zh.wikipedia.org/wiki/湿地" text:style-name="Internet_20_link" text:visited-style-name="Visited_20_Internet_20_Link"><text:span text:style-name="T6">濕地</text:span></text:a><text:span text:style-name="T6">和灘涂，是候鳥重要的棲息地和上海重要的生態屏障</text:span><text:a xlink:type="simple" xlink:href="https://zh.wikipedia.org/zh-tw/上海市#cite_note-94" text:style-name="Internet_20_link" text:visited-style-name="Visited_20_Internet_20_Link"><text:span text:style-name="T24">[84]</text:span></text:a><text:span text:style-name="T6">。由於地處東南沿海，位於西太平洋颱風行經路線上，每年夏天和初秋時節常會有來自</text:span><text:a xlink:type="simple" xlink:href="https://zh.wikipedia.org/wiki/太平洋" text:style-name="Internet_20_link" text:visited-style-name="Visited_20_Internet_20_Link"><text:span text:style-name="T6">太平洋</text:span></text:a><text:span text:style-name="T6">上的</text:span><text:a xlink:type="simple" xlink:href="https://zh.wikipedia.org/wiki/热带气旋" text:style-name="Internet_20_link" text:visited-style-name="Visited_20_Internet_20_Link"><text:span text:style-name="T6">熱帶氣旋</text:span></text:a><text:span text:style-name="T6">（</text:span><text:a xlink:type="simple" xlink:href="https://zh.wikipedia.org/wiki/颱風" text:style-name="Internet_20_link" text:visited-style-name="Visited_20_Internet_20_Link"><text:span text:style-name="T6">颱風</text:span></text:a><text:span text:style-name="T6">）過境或影響，造成大風、高潮及暴雨</text:span><text:a xlink:type="simple" xlink:href="https://zh.wikipedia.org/zh-tw/上海市#cite_note-95" text:style-name="Internet_20_link" text:visited-style-name="Visited_20_Internet_20_Link"><text:span text:style-name="T24">]</text:span></text:a><text:span text:style-name="T6">。</text:span></text:p>
      <text:p text:style-name="P18"><text:span text:style-name="T6">隨著經濟發展及外來人口大量湧入，上海也正面臨種種環境污染問題，空氣污染與噪音污染時常被市民投訴，也出現了環境污染事故損害市民健康的事件。上海酸雨污染嚴重，根據《2020上海市生態環境狀況公報》，2020年全市降水pH平均值為5.38，酸雨頻率為40.2%。上海也是一個典型的水質型缺水城市，由於水質的逐步惡化，自來水廠的水源地屢次進行搬遷。閔行</text:span><text:a xlink:type="simple" xlink:href="https://zh.wikipedia.org/wiki/吴泾" text:style-name="Internet_20_link" text:visited-style-name="Visited_20_Internet_20_Link"><text:span text:style-name="T6">吳涇</text:span></text:a><text:span text:style-name="T6">濱江分布著很多</text:span><text:a xlink:type="simple" xlink:href="https://zh.wikipedia.org/wiki/化学工业" text:style-name="Internet_20_link" text:visited-style-name="Visited_20_Internet_20_Link"><text:span text:style-name="T6">化工</text:span></text:a><text:span text:style-name="T6">、</text:span><text:a xlink:type="simple" xlink:href="https://zh.wikipedia.org/wiki/能源" text:style-name="Internet_20_link" text:visited-style-name="Visited_20_Internet_20_Link"><text:span text:style-name="T6">能源</text:span></text:a><text:span text:style-name="T6">、碳素、</text:span><text:a xlink:type="simple" xlink:href="https://zh.wikipedia.org/wiki/建材" text:style-name="Internet_20_link" text:visited-style-name="Visited_20_Internet_20_Link"><text:span text:style-name="T6">建材</text:span></text:a><text:span text:style-name="T6">等廠家，可能會進行搬遷改造。另外，上海位於</text:span><text:a xlink:type="simple" xlink:href="https://zh.wikipedia.org/wiki/长江" text:style-name="Internet_20_link" text:visited-style-name="Visited_20_Internet_20_Link"><text:span text:style-name="T6">長江</text:span></text:a><text:span text:style-name="T6">入海口沖積平原，屬於</text:span><text:a xlink:type="simple" xlink:href="https://zh.wikipedia.org/w/index.php?title=软土&amp;action=edit&amp;redlink=1" text:style-name="Internet_20_link" text:visited-style-name="Visited_20_Internet_20_Link"><text:span text:style-name="T6">軟土</text:span></text:a><text:span text:style-name="T6">地基，過量開採</text:span><text:a xlink:type="simple" xlink:href="https://zh.wikipedia.org/wiki/地下水" text:style-name="Internet_20_link" text:visited-style-name="Visited_20_Internet_20_Link"><text:span text:style-name="T6">地下水</text:span></text:a><text:span text:style-name="T6">、修建高層建築和地下設施等原因導致了地面沉降。</text:span></text:p>
      <text:p text:style-name="P13">上海市政府對於所出現環境問題採取了許多相應的改善措施。市區汽車禁鳴喇叭已用法律進行規範，高架旁則豎立了隔音屏以降低噪聲對沿線居民住宅的影響。曾經污染嚴重的蘇州河，自1990年代以後進行了三個階段的大規模治污工程，污染現已基本消除，河流生態亦得到恢復。對於地下水的過度開採，則採用自來水回灌的手段達到基本平衡，但是地面依舊以每年6公釐的速度沉降。</text:p>
      <text:p text:style-name="P18"><text:span text:style-name="T6">據《2019上海市生態環境公報》記載：</text:span><text:a xlink:type="simple" xlink:href="https://zh.wikipedia.org/wiki/淀山湖" text:style-name="Internet_20_link" text:visited-style-name="Visited_20_Internet_20_Link"><text:span text:style-name="T6">澱山湖</text:span></text:a><text:span text:style-name="T6">處於輕度富營養化狀態；根據</text:span><text:a xlink:type="simple" xlink:href="https://zh.wikipedia.org/wiki/中华人民共和国国家标准" text:style-name="Internet_20_link" text:visited-style-name="Visited_20_Internet_20_Link"><text:span text:style-name="T6">中華人民共和國國家標準</text:span></text:a><text:span text:style-name="T6">《地表水環境質量標準》，黃浦江監測斷面</text:span><text:a xlink:type="simple" xlink:href="https://zh.wikipedia.org/wiki/水質" text:style-name="Internet_20_link" text:visited-style-name="Visited_20_Internet_20_Link"><text:span text:style-name="T6">水質</text:span></text:a><text:span text:style-name="T6">為</text:span><text:span text:style-name="T10">Ⅱ</text:span><text:span text:style-name="T6">至</text:span><text:span text:style-name="T10">Ⅲ</text:span><text:span text:style-name="T6">類，蘇州河監測斷面水質均為</text:span><text:span text:style-name="T10">Ⅳ</text:span><text:span text:style-name="T6">類；根據《海水水質標準》，近岸海域監測點位中有69.2%屬劣於第四類海水水質。此外，根據2018年《中國生態環境狀況公報》，上海市空氣達標天數比例為81.1%，重度及以上污染天數3天。</text:span></text:p>
      <text:p text:style-name="P18"><text:span text:style-name="T6">上海是中國近現代以來的商業中心。上海自建城以來，由於處於富庶的江南平原地區，加之自身傳統自然經濟手工業的發達。因而早在宋明時期，便已經是有名的商埠。元朝政府在上海設</text:span><text:a xlink:type="simple" xlink:href="https://zh.wikipedia.org/wiki/江海关" text:style-name="Internet_20_link" text:visited-style-name="Visited_20_Internet_20_Link"><text:span text:style-name="T6">市舶司</text:span></text:a><text:span text:style-name="T6">，使得上海的商業和海外貿易得到了極大發展。明代，松江府成為全國紡織手工</text:span><text:soft-page-break/><text:span text:style-name="T6">業和棉布貿易中心。清</text:span><text:a xlink:type="simple" xlink:href="https://zh.wikipedia.org/wiki/康熙" text:style-name="Internet_20_link" text:visited-style-name="Visited_20_Internet_20_Link"><text:span text:style-name="T6">康熙</text:span></text:a><text:span text:style-name="T6">年間，由於</text:span><text:a xlink:type="simple" xlink:href="https://zh.wikipedia.org/wiki/迁界令" text:style-name="Internet_20_link" text:visited-style-name="Visited_20_Internet_20_Link"><text:span text:style-name="T6">海禁</text:span></text:a><text:span text:style-name="T6">解除，加之</text:span><text:a xlink:type="simple" xlink:href="https://zh.wikipedia.org/wiki/江海关" text:style-name="Internet_20_link" text:visited-style-name="Visited_20_Internet_20_Link"><text:span text:style-name="T6">江海關</text:span></text:a><text:span text:style-name="T6">的設立，上海棉布貿易迅速擴大。至</text:span><text:a xlink:type="simple" xlink:href="https://zh.wikipedia.org/wiki/嘉庆" text:style-name="Internet_20_link" text:visited-style-name="Visited_20_Internet_20_Link"><text:span text:style-name="T6">嘉慶</text:span></text:a><text:span text:style-name="T6">、</text:span><text:a xlink:type="simple" xlink:href="https://zh.wikipedia.org/wiki/道光" text:style-name="Internet_20_link" text:visited-style-name="Visited_20_Internet_20_Link"><text:span text:style-name="T6">道光</text:span></text:a><text:span text:style-name="T6">年間，每年銷往英國的上海棉布就多達80萬匹。</text:span></text:p>
      <text:p text:style-name="P18"><text:span text:style-name="T25">上海開埠後，海外商品源源不斷的由上海進入</text:span><text:a xlink:type="simple" xlink:href="https://zh.wikipedia.org/wiki/中国内地" text:style-name="Internet_20_link" text:visited-style-name="Visited_20_Internet_20_Link"><text:span text:style-name="T6">內地</text:span></text:a><text:span text:style-name="T6">。上海的進口貿易得到了飛速發展。到1850年代中期起，上海已經超越</text:span><text:a xlink:type="simple" xlink:href="https://zh.wikipedia.org/wiki/广州" text:style-name="Internet_20_link" text:visited-style-name="Visited_20_Internet_20_Link"><text:span text:style-name="T6">廣州</text:span></text:a><text:span text:style-name="T6">，成為全國的外貿中心，上海的市面也變得異常繁華。</text:span><text:a xlink:type="simple" xlink:href="https://zh.wikipedia.org/wiki/庚申之劫" text:style-name="Internet_20_link" text:visited-style-name="Visited_20_Internet_20_Link"><text:span text:style-name="T6">庚申之劫</text:span></text:a><text:span text:style-name="T6">之中，上海由於租界的保護未受到嚴重破壞，而周邊的蘇州、杭州等江南城市則經歷了一場浩劫，因此吸引了蘇州等地大批商戶到此躲避戰亂，上海的商業得到了迅速的發展，從此成為中國的商業中心。到1908年，據《上海華商行名簿冊》記載，租界內共有包括銀行、</text:span><text:a xlink:type="simple" xlink:href="https://zh.wikipedia.org/wiki/钱庄" text:style-name="Internet_20_link" text:visited-style-name="Visited_20_Internet_20_Link"><text:span text:style-name="T6">錢莊</text:span></text:a><text:span text:style-name="T6">、商店、工廠、</text:span><text:span text:style-name="T25">交通等各類企業、店鋪在內，總數已達10534戶，如今世界知名的</text:span><text:a xlink:type="simple" xlink:href="https://zh.wikipedia.org/wiki/南京路_(上海市)" text:style-name="Internet_20_link" text:visited-style-name="Visited_20_Internet_20_Link"><text:span text:style-name="T6">南京路</text:span></text:a><text:span text:style-name="T25">在此時已經初具規模。</text:span></text:p>
      <text:p text:style-name="P18"><text:span text:style-name="T25">一戰爆發後，民族商業也得到飛速發展，一些日後知名的環球百貨公司在此時入駐南京路和上海其他地區</text:span><text:span text:style-name="T6">。</text:span><text:a xlink:type="simple" xlink:href="https://zh.wikipedia.org/wiki/永安百貨" text:style-name="Internet_20_link" text:visited-style-name="Visited_20_Internet_20_Link"><text:span text:style-name="T6">永安</text:span></text:a><text:span text:style-name="T6">、</text:span><text:a xlink:type="simple" xlink:href="https://zh.wikipedia.org/wiki/先施" text:style-name="Internet_20_link" text:visited-style-name="Visited_20_Internet_20_Link"><text:span text:style-name="T6">先施</text:span></text:a><text:span text:style-name="T6">、</text:span><text:a xlink:type="simple" xlink:href="https://zh.wikipedia.org/w/index.php?title=大新公司&amp;action=edit&amp;redlink=1" text:style-name="Internet_20_link" text:visited-style-name="Visited_20_Internet_20_Link"><text:span text:style-name="T6">大新</text:span></text:a><text:span text:style-name="T6">、</text:span><text:a xlink:type="simple" xlink:href="https://zh.wikipedia.org/wiki/新新公司" text:style-name="Internet_20_link" text:visited-style-name="Visited_20_Internet_20_Link"><text:span text:style-name="T6">新新公司</text:span></text:a><text:span text:style-name="T6">被合稱為</text:span><text:a xlink:type="simple" xlink:href="https://zh.wikipedia.org/wiki/南京路_(上海市)" text:style-name="Internet_20_link" text:visited-style-name="Visited_20_Internet_20_Link"><text:span text:style-name="T6">南京路</text:span></text:a><text:span text:style-name="T6">的四大百貨公司，銷售許多全球各地最新穎的百貨。</text:span><text:a xlink:type="simple" xlink:href="https://zh.wikipedia.org/wiki/孤岛时期" text:style-name="Internet_20_link" text:visited-style-name="Visited_20_Internet_20_Link"><text:span text:style-name="T6">孤島時期</text:span></text:a><text:span text:style-name="T6">，上海商業呈現出了畸形的繁榮。</text:span></text:p>
      <text:p text:style-name="P18"><text:span text:style-name="T25">1956年以後，由於</text:span><text:a xlink:type="simple" xlink:href="https://zh.wikipedia.org/wiki/计划经济" text:style-name="Internet_20_link" text:visited-style-name="Visited_20_Internet_20_Link"><text:span text:style-name="T6">計劃經濟</text:span></text:a><text:span text:style-name="T6">和</text:span><text:a xlink:type="simple" xlink:href="https://zh.wikipedia.org/wiki/公私合营" text:style-name="Internet_20_link" text:visited-style-name="Visited_20_Internet_20_Link"><text:span text:style-name="T6">公私合營</text:span></text:a><text:span text:style-name="T25">的實行。上海商業進入一個新的時期。這一時間內，主要都是國營商店維繫著上海的商業運轉。居民日常購物，從糧食、副食品到電視機、自行車都依賴</text:span><text:a xlink:type="simple" xlink:href="https://zh.wikipedia.org/wiki/中国居民供应票证" text:style-name="Internet_20_link" text:visited-style-name="Visited_20_Internet_20_Link"><text:span text:style-name="T6">票證</text:span></text:a><text:span text:style-name="T25">進行購買。1983年起到1993年，票證逐步退出上海的商業，市場開始實行敞開供應。從1990年代中葉起，超市、賣場、便利店等現代化商業模式開始進入上海。傳統的</text:span><text:a xlink:type="simple" xlink:href="https://zh.wikipedia.org/wiki/杂货店" text:style-name="Internet_20_link" text:visited-style-name="Visited_20_Internet_20_Link"><text:span text:style-name="T6">雜貨店</text:span></text:a><text:span text:style-name="T25">和百貨商店開始逐步消失或轉變功能。</text:span></text:p>
      <text:p text:style-name="P18"><text:span text:style-name="T25">到1990年代，上海擁有三條主要商業街區和幾大商業中心，分別為</text:span><text:a xlink:type="simple" xlink:href="https://zh.wikipedia.org/wiki/南京东路_(上海市)" text:style-name="Internet_20_link" text:visited-style-name="Visited_20_Internet_20_Link"><text:span text:style-name="T6">南京東路</text:span></text:a><text:span text:style-name="T6">、</text:span><text:a xlink:type="simple" xlink:href="https://zh.wikipedia.org/wiki/淮海中路" text:style-name="Internet_20_link" text:visited-style-name="Visited_20_Internet_20_Link"><text:span text:style-name="T6">淮海中路</text:span></text:a><text:span text:style-name="T6">、</text:span><text:a xlink:type="simple" xlink:href="https://zh.wikipedia.org/wiki/四川北路" text:style-name="Internet_20_link" text:visited-style-name="Visited_20_Internet_20_Link"><text:span text:style-name="T6">四川北路</text:span></text:a><text:span text:style-name="T6">、</text:span><text:a xlink:type="simple" xlink:href="https://zh.wikipedia.org/wiki/豫园" text:style-name="Internet_20_link" text:visited-style-name="Visited_20_Internet_20_Link"><text:span text:style-name="T6">豫園</text:span></text:a><text:span text:style-name="T6">、</text:span><text:a xlink:type="simple" xlink:href="https://zh.wikipedia.org/wiki/徐家汇" text:style-name="Internet_20_link" text:visited-style-name="Visited_20_Internet_20_Link"><text:span text:style-name="T6">徐家匯</text:span></text:a><text:span text:style-name="T6">等。後經過20年的再度</text:span><text:span text:style-name="T25">高速發展，至2010年末，上海的商業中心已經擴展到十個</text:span><text:a xlink:type="simple" xlink:href="https://zh.wikipedia.org/zh-tw/上海市#cite_note-168" text:style-name="Internet_20_link" text:visited-style-name="Visited_20_Internet_20_Link"><text:span text:style-name="T30">[157]</text:span></text:a><text:span text:style-name="T25">，分別為：南京東路商業中心、南京西路商業中心、淮海中路商業中心、四川北路商業中心、徐家匯商業中心、張楊路商業中心、豫園商城商業中心、五角場商業中心、新客站不夜城商業中心、中山公園商業中心。商業中心也從市區的市中心位置逐步擴展至市區的次中心區域，輻射範圍不斷擴大。根據上海市政府2010年出台的商業報告顯示，中山公園與五角場是在原八商業中心的基礎上新增的兩個商業中心。</text:span></text:p>
      <text:h text:style-name="P19" text:outline-level="3"><text:span text:style-name="T16">農業</text:span></text:h>
      <text:p text:style-name="P18"><text:span text:style-name="T6">上海由於屬於</text:span><text:a xlink:type="simple" xlink:href="https://zh.wikipedia.org/wiki/亚热带季风气候" text:style-name="Internet_20_link" text:visited-style-name="Visited_20_Internet_20_Link"><text:span text:style-name="T6">亞熱帶季風氣候</text:span></text:a><text:span text:style-name="T6">，一年四季分明。全年平均氣溫15.5</text:span><text:span text:style-name="T10">℃</text:span><text:span text:style-name="T6">，自有氣象記錄以來，最高氣溫為40.6</text:span><text:span text:style-name="T10">℃</text:span><text:span text:style-name="T6">，最低氣溫為－12.1</text:span><text:span text:style-name="T10">℃</text:span><text:span text:style-name="T6">。常年11月中旬初霜，次年4月上旬終霜，年均無霜期225天。年均日照時達1934.4小時，太陽輻射總量4670兆焦耳/平方公尺，</text:span><text:soft-page-break/><text:span text:style-name="T6">其中光合有效輻射占一半。年均有效積溫2630</text:span><text:span text:style-name="T10">℃</text:span><text:span text:style-name="T6">·日。雨量充沛，年雨日130天，平均年雨量1145.4公釐。光、熱、水基本同季，農業氣候條件比較優越</text:span><text:a xlink:type="simple" xlink:href="https://zh.wikipedia.org/zh-tw/上海市#cite_note-177" text:style-name="Internet_20_link" text:visited-style-name="Visited_20_Internet_20_Link"><text:span text:style-name="T24">[166]</text:span></text:a><text:span text:style-name="T6">。自古代以來，上海一直為魚米之鄉，</text:span><text:a xlink:type="simple" xlink:href="https://zh.wikipedia.org/wiki/水稻" text:style-name="Internet_20_link" text:visited-style-name="Visited_20_Internet_20_Link"><text:span text:style-name="T6">水稻</text:span></text:a><text:span text:style-name="T6">、漁業、蔬菜的產量都相對較高。早在上海開埠後，隨著城市化進程，農用耕地和產魚河流減少和被湮埋，依靠傳統耕種手法的農業一度受到很大影響。自1990年代起，上海農業開始向高科技和機械化發展。</text:span></text:p>
      <text:p text:style-name="P18"><text:span text:style-name="T6">上海的傳統農業主要是精耕細作，以漁業、鹽業和種植業為主。早在</text:span><text:a xlink:type="simple" xlink:href="https://zh.wikipedia.org/wiki/秦汉" text:style-name="Internet_20_link" text:visited-style-name="Visited_20_Internet_20_Link"><text:span text:style-name="T6">秦漢</text:span></text:a><text:span text:style-name="T6">時期上海地區就已經「海濱廣斥，鹽田相望」。到了元代，</text:span><text:a xlink:type="simple" xlink:href="https://zh.wikipedia.org/wiki/江浙等处行中书省" text:style-name="Internet_20_link" text:visited-style-name="Visited_20_Internet_20_Link"><text:span text:style-name="T6">江浙地區</text:span></text:a><text:span text:style-name="T6">的34個鹽場中，松江府就獨占五個，成為重要產鹽地區。此外，江南地區水網縱橫，氣候適宜，成為漁業和水稻種植的最適合地區。唐代，上海地區的薄稻米作為貢米送往京師</text:span><text:a xlink:type="simple" xlink:href="https://zh.wikipedia.org/wiki/长安" text:style-name="Internet_20_link" text:visited-style-name="Visited_20_Internet_20_Link"><text:span text:style-name="T6">長安</text:span></text:a><text:span text:style-name="T6">。</text:span><text:a xlink:type="simple" xlink:href="https://zh.wikipedia.org/wiki/吴越国" text:style-name="Internet_20_link" text:visited-style-name="Visited_20_Internet_20_Link"><text:span text:style-name="T6">吳越國</text:span></text:a><text:span text:style-name="T6">時期，華亭縣大肆興建堰閘等水利設施，使得農業種植得到更好的保障。宋代，華亭縣畝產稻穀更能達到兩至三石，成為當時中國糧食的高產區</text:span><text:a xlink:type="simple" xlink:href="https://zh.wikipedia.org/zh-tw/上海市#cite_note-178" text:style-name="Internet_20_link" text:visited-style-name="Visited_20_Internet_20_Link"><text:span text:style-name="T24">[167]</text:span></text:a><text:span text:style-name="T6">。進入明代以後，除糧食生產外，上海地區因為紡織技術的改革，開始大量種植</text:span><text:a xlink:type="simple" xlink:href="https://zh.wikipedia.org/wiki/棉花" text:style-name="Internet_20_link" text:visited-style-name="Visited_20_Internet_20_Link"><text:span text:style-name="T6">棉花</text:span></text:a><text:span text:style-name="T6">等</text:span><text:a xlink:type="simple" xlink:href="https://zh.wikipedia.org/wiki/经济作物" text:style-name="Internet_20_link" text:visited-style-name="Visited_20_Internet_20_Link"><text:span text:style-name="T6">經濟類作物</text:span></text:a><text:span text:style-name="T6">。加上</text:span><text:a xlink:type="simple" xlink:href="https://zh.wikipedia.org/wiki/黄道婆" text:style-name="Internet_20_link" text:visited-style-name="Visited_20_Internet_20_Link"><text:span text:style-name="T6">黃道婆</text:span></text:a><text:span text:style-name="T6">的改革，松江棉布聞名國內，產量極高，被譽為「衣被天下」。</text:span></text:p>
      <text:p text:style-name="P18"><text:span text:style-name="T6">1988年，在時任市長的</text:span><text:a xlink:type="simple" xlink:href="https://zh.wikipedia.org/wiki/朱镕基" text:style-name="Internet_20_link" text:visited-style-name="Visited_20_Internet_20_Link"><text:span text:style-name="T6">朱鎔基</text:span></text:a><text:span text:style-name="T6">的主持下，為了解決城市糧農副食品的供應，開始建設「</text:span><text:a xlink:type="simple" xlink:href="https://zh.wikipedia.org/wiki/菜篮子工程" text:style-name="Internet_20_link" text:visited-style-name="Visited_20_Internet_20_Link"><text:span text:style-name="T6">菜籃子工程</text:span></text:a><text:span text:style-name="T6">」，由此上海的農業現代化開始高速發展</text:span><text:a xlink:type="simple" xlink:href="https://zh.wikipedia.org/zh-tw/上海市#cite_note-180" text:style-name="Internet_20_link" text:visited-style-name="Visited_20_Internet_20_Link"><text:span text:style-name="T24">[169]</text:span></text:a><text:span text:style-name="T6">。1990年代初，現代化農業就取得了明顯的效果。目前，上海的農業基本實現現代化。依靠高科技、標準化、機械化生產、興建水利、農業園區和農業保險補貼等六個方面構成現代化農業網絡。</text:span></text:p>
      <text:p text:style-name="P18"><text:span text:style-name="T6">到2013年，上海市實現農業總產值325.37億元。其中，種植業174.56億元；</text:span><text:a xlink:type="simple" xlink:href="https://zh.wikipedia.org/wiki/林业" text:style-name="Internet_20_link" text:visited-style-name="Visited_20_Internet_20_Link"><text:span text:style-name="T6">林業</text:span></text:a><text:span text:style-name="T6">9.71億元；牧業67.65億元；漁業61.55億元；農林牧漁服務業11.9億元。上海域外市屬農場實現農業總產值18.81億元。全年全市糧食播種面積168.51千公頃；糧食產量114.15萬噸；水產品產量27.59萬噸。至2013年底，上海市有1069家企業、4797個產品獲得農產品質量認證。其中，綠色食品生產企業151家，綠色食品215個；無公害農產品生產企業911家，無公害農產品4557個；上海累計建成標準化畜禽養殖場320家，標準化水產養殖場217家；累計建成設施糧田面積86.5千公頃，蔬菜標準園107家。至年末，全市有農業產業化龍頭企業288家，農民專業合作社3200家。</text:span></text:p>
      <text:h text:style-name="P19" text:outline-level="3"><text:span text:style-name="T27">上海港自開埠後迅速成為中國的最大港口，</text:span><text:a xlink:type="simple" xlink:href="https://zh.wikipedia.org/wiki/码头" text:style-name="Internet_20_link" text:visited-style-name="Visited_20_Internet_20_Link"><text:span text:style-name="Internet_20_link"><text:span text:style-name="T18">碼頭</text:span></text:span></text:a><text:span text:style-name="T27">集中於黃浦江沿岸，後由於黃浦江水深已不符合大型</text:span><text:a xlink:type="simple" xlink:href="https://zh.wikipedia.org/wiki/集装箱船" text:style-name="Internet_20_link" text:visited-style-name="Visited_20_Internet_20_Link"><text:span text:style-name="Internet_20_link"><text:span text:style-name="T18">貨櫃船</text:span></text:span></text:a><text:span text:style-name="T27">的要求，上海於2005年在</text:span><text:a xlink:type="simple" xlink:href="https://zh.wikipedia.org/wiki/东海" text:style-name="Internet_20_link" text:visited-style-name="Visited_20_Internet_20_Link"><text:span text:style-name="Internet_20_link"><text:span text:style-name="T18">東海</text:span></text:span></text:a><text:span text:style-name="T27">的島嶼上建成</text:span><text:a xlink:type="simple" xlink:href="https://zh.wikipedia.org/wiki/洋山深水港" text:style-name="Internet_20_link" text:visited-style-name="Visited_20_Internet_20_Link"><text:span text:style-name="Internet_20_link"><text:span text:style-name="T18">洋山深水港</text:span></text:span></text:a><text:span text:style-name="T27">，通過32公里長的</text:span><text:a xlink:type="simple" xlink:href="https://zh.wikipedia.org/wiki/东海大桥" text:style-name="Internet_20_link" text:visited-style-name="Visited_20_Internet_20_Link"><text:span text:style-name="Internet_20_link"><text:span text:style-name="T18">跨海大橋</text:span></text:span></text:a><text:span text:style-name="T27">與大陸相連及並使用</text:span><text:a xlink:type="simple" xlink:href="https://zh.wikipedia.org/wiki/洋山申港油库" text:style-name="Internet_20_link" text:visited-style-name="Visited_20_Internet_20_Link"><text:span text:style-name="Internet_20_link"><text:span text:style-name="T18">專業的海港油庫</text:span></text:span></text:a><text:span text:style-name="T27">為來往船舶提供加油。該港的口岸、港政、航政歸上海市，但所在的嵊泗縣行政上屬浙江省。到2008年，上海港擁有各類碼頭1200餘個，萬噸級以上生產性泊位137個，碼頭線總長</text:span><text:soft-page-break/><text:span text:style-name="T27">115公里，年吞吐量58170萬噸，最大靠泊能力15萬噸級。至2010年，上海港已成為世界最大的貨櫃港。</text:span></text:h>
      <text:p text:style-name="P18"><text:span text:style-name="T4">蘇州市</text:span><text:span text:style-name="T6">（</text:span><text:a xlink:type="simple" xlink:href="https://zh.wikipedia.org/wiki/苏州话" text:style-name="Internet_20_link" text:visited-style-name="Visited_20_Internet_20_Link"><text:span text:style-name="T6">蘇州話</text:span></text:a><text:span text:style-name="T6">：簡稱</text:span><text:span text:style-name="T4">蘇</text:span><text:span text:style-name="T6">，古稱</text:span><text:span text:style-name="T4">吳</text:span><text:span text:style-name="T6">，是</text:span><text:a xlink:type="simple" xlink:href="https://zh.wikipedia.org/wiki/中华人民共和国" text:style-name="Internet_20_link" text:visited-style-name="Visited_20_Internet_20_Link"><text:span text:style-name="T6">中華人民共和國</text:span></text:a><text:a xlink:type="simple" xlink:href="https://zh.wikipedia.org/wiki/江苏省" text:style-name="Internet_20_link" text:visited-style-name="Visited_20_Internet_20_Link"><text:span text:style-name="T6">江蘇省</text:span></text:a><text:span text:style-name="T6">東南部的一個</text:span><text:a xlink:type="simple" xlink:href="https://zh.wikipedia.org/wiki/地级市" text:style-name="Internet_20_link" text:visited-style-name="Visited_20_Internet_20_Link"><text:span text:style-name="T6">地級市</text:span></text:a><text:span text:style-name="T6">，位於</text:span><text:a xlink:type="simple" xlink:href="https://zh.wikipedia.org/wiki/长江三角洲" text:style-name="Internet_20_link" text:visited-style-name="Visited_20_Internet_20_Link"><text:span text:style-name="T6">長江三角洲</text:span></text:a><text:span text:style-name="T6">和</text:span><text:a xlink:type="simple" xlink:href="https://zh.wikipedia.org/wiki/太湖平原" text:style-name="Internet_20_link" text:visited-style-name="Visited_20_Internet_20_Link"><text:span text:style-name="T6">太湖平原</text:span></text:a><text:span text:style-name="T6">的中心地帶，為著名的魚米之鄉、</text:span><text:a xlink:type="simple" xlink:href="https://zh.wikipedia.org/wiki/苏州状元" text:style-name="Internet_20_link" text:visited-style-name="Visited_20_Internet_20_Link"><text:span text:style-name="T6">狀元之鄉</text:span></text:a><text:span text:style-name="T6">、院士之鄉、經濟重鎮、</text:span><text:a xlink:type="simple" xlink:href="https://zh.wikipedia.org/wiki/国家历史文化名城" text:style-name="Internet_20_link" text:visited-style-name="Visited_20_Internet_20_Link"><text:span text:style-name="T6">歷史文化名城</text:span></text:a><text:span text:style-name="T6">，自古與</text:span><text:a xlink:type="simple" xlink:href="https://zh.wikipedia.org/wiki/杭州市" text:style-name="Internet_20_link" text:visited-style-name="Visited_20_Internet_20_Link"><text:span text:style-name="T6">杭州</text:span></text:a><text:span text:style-name="T6">共享有「上有天堂、下有蘇杭」美譽。市人民政府駐</text:span><text:a xlink:type="simple" xlink:href="https://zh.wikipedia.org/wiki/姑苏区" text:style-name="Internet_20_link" text:visited-style-name="Visited_20_Internet_20_Link"><text:span text:style-name="T6">姑蘇區三香路998號</text:span></text:a><text:span text:style-name="T6">。蘇州市為長三角主要城市之一，城市綜合實力僅次於上海。</text:span></text:p>
      <text:p text:style-name="P18"><text:span text:style-name="T6">蘇州有文字記載的歷史已有4000餘年，而官方認定的建城史逾2500年，是中國現存最古老的城市之一，</text:span><text:a xlink:type="simple" xlink:href="https://zh.wikipedia.org/wiki/江南" text:style-name="Internet_20_link" text:visited-style-name="Visited_20_Internet_20_Link"><text:span text:style-name="T6">江南</text:span></text:a><text:a xlink:type="simple" xlink:href="https://zh.wikipedia.org/wiki/吴文化" text:style-name="Internet_20_link" text:visited-style-name="Visited_20_Internet_20_Link"><text:span text:style-name="T6">吳文化</text:span></text:a><text:span text:style-name="T6">的發祥地之一。蘇州亦曾為</text:span><text:a xlink:type="simple" xlink:href="https://zh.wikipedia.org/wiki/春秋时期" text:style-name="Internet_20_link" text:visited-style-name="Visited_20_Internet_20_Link"><text:span text:style-name="T6">春秋</text:span></text:a><text:span text:style-name="T6">之</text:span><text:a xlink:type="simple" xlink:href="https://zh.wikipedia.org/wiki/吴国" text:style-name="Internet_20_link" text:visited-style-name="Visited_20_Internet_20_Link"><text:span text:style-name="T6">吳國</text:span></text:a><text:span text:style-name="T6">、</text:span><text:a xlink:type="simple" xlink:href="https://zh.wikipedia.org/wiki/戰國" text:style-name="Internet_20_link" text:visited-style-name="Visited_20_Internet_20_Link"><text:span text:style-name="T6">戰國</text:span></text:a><text:span text:style-name="T6">之</text:span><text:a xlink:type="simple" xlink:href="https://zh.wikipedia.org/wiki/越國" text:style-name="Internet_20_link" text:visited-style-name="Visited_20_Internet_20_Link"><text:span text:style-name="T6">越國</text:span></text:a><text:span text:style-name="T6">、</text:span><text:a xlink:type="simple" xlink:href="https://zh.wikipedia.org/wiki/汉朝" text:style-name="Internet_20_link" text:visited-style-name="Visited_20_Internet_20_Link"><text:span text:style-name="T6">漢</text:span></text:a><text:span text:style-name="T6">末</text:span><text:a xlink:type="simple" xlink:href="https://zh.wikipedia.org/wiki/东吴_(三国)" text:style-name="Internet_20_link" text:visited-style-name="Visited_20_Internet_20_Link"><text:span text:style-name="T6">江東孫氏</text:span></text:a><text:span text:style-name="T6">政權和</text:span><text:a xlink:type="simple" xlink:href="https://zh.wikipedia.org/wiki/元朝" text:style-name="Internet_20_link" text:visited-style-name="Visited_20_Internet_20_Link"><text:span text:style-name="T6">元</text:span></text:a><text:span text:style-name="T6">末</text:span><text:a xlink:type="simple" xlink:href="https://zh.wikipedia.org/wiki/張士誠" text:style-name="Internet_20_link" text:visited-style-name="Visited_20_Internet_20_Link"><text:span text:style-name="T6">張士誠</text:span></text:a><text:span text:style-name="T6">政權等多個</text:span><text:a xlink:type="simple" xlink:href="https://zh.wikipedia.org/wiki/军阀" text:style-name="Internet_20_link" text:visited-style-name="Visited_20_Internet_20_Link"><text:span text:style-name="T6">地方政權</text:span></text:a><text:span text:style-name="T6">的</text:span><text:a xlink:type="simple" xlink:href="https://zh.wikipedia.org/wiki/首都" text:style-name="Internet_20_link" text:visited-style-name="Visited_20_Internet_20_Link"><text:span text:style-name="T6">都城</text:span></text:a><text:span text:style-name="T6">和經濟文化中心。早在</text:span><text:a xlink:type="simple" xlink:href="https://zh.wikipedia.org/wiki/东汉" text:style-name="Internet_20_link" text:visited-style-name="Visited_20_Internet_20_Link"><text:span text:style-name="T6">東漢</text:span></text:a><text:span text:style-name="T6">中期，就成為僅次於</text:span><text:a xlink:type="simple" xlink:href="https://zh.wikipedia.org/wiki/中国首都" text:style-name="Internet_20_link" text:visited-style-name="Visited_20_Internet_20_Link"><text:span text:style-name="T6">中國首都</text:span></text:a><text:a xlink:type="simple" xlink:href="https://zh.wikipedia.org/wiki/洛阳" text:style-name="Internet_20_link" text:visited-style-name="Visited_20_Internet_20_Link"><text:span text:style-name="T6">洛陽</text:span></text:a><text:span text:style-name="T6">的全國第二大城市和世界十大城市之一，明清時期，蘇州成為至關重要的全國性經濟文化中心之一。當時，蘇州與同省的</text:span><text:a xlink:type="simple" xlink:href="https://zh.wikipedia.org/wiki/扬州" text:style-name="Internet_20_link" text:visited-style-name="Visited_20_Internet_20_Link"><text:span text:style-name="T6">揚州市</text:span></text:a><text:span text:style-name="T6">及</text:span><text:a xlink:type="simple" xlink:href="https://zh.wikipedia.org/wiki/广东省" text:style-name="Internet_20_link" text:visited-style-name="Visited_20_Internet_20_Link"><text:span text:style-name="T6">廣東省</text:span></text:a><text:span text:style-name="T6">省會</text:span><text:a xlink:type="simple" xlink:href="https://zh.wikipedia.org/wiki/广州" text:style-name="Internet_20_link" text:visited-style-name="Visited_20_Internet_20_Link"><text:span text:style-name="T6">廣州市</text:span></text:a><text:span text:style-name="T6">是全國三大工商業都會，經濟發達，成為中國「富甲天下」的地區，世界十大城市之一。但19世紀時受到西方列強的衝擊，上海開埠與之後太平天國的</text:span><text:a xlink:type="simple" xlink:href="https://zh.wikipedia.org/wiki/庚申之劫" text:style-name="Internet_20_link" text:visited-style-name="Visited_20_Internet_20_Link"><text:span text:style-name="T6">庚申之劫</text:span></text:a><text:span text:style-name="T6">後，工商業衰敗，人口銳減外移，蘇州經歷了長達一百多年的衰落時期。直到20世紀80年代左右，隨著蘇南模式(鄉鎮企業)的發展和</text:span><text:a xlink:type="simple" xlink:href="https://zh.wikipedia.org/wiki/苏州模式" text:style-name="Internet_20_link" text:visited-style-name="Visited_20_Internet_20_Link"><text:span text:style-name="T6">眾多開發區</text:span></text:a><text:span text:style-name="T6">的建立，蘇州經濟開始快速發展，1978-2013年年均經濟增長超過14%。據</text:span><text:a xlink:type="simple" xlink:href="https://zh.wikipedia.org/wiki/联合国" text:style-name="Internet_20_link" text:visited-style-name="Visited_20_Internet_20_Link"><text:span text:style-name="T6">聯合國</text:span></text:a><text:span text:style-name="T6">的報告，蘇州人口在2000年至2014年年均增長6.5%，在全球超過五百萬人口的城市高居增長首位，也因此被認為是全球最具潛力的新興城市。</text:span></text:p>
      <text:p text:style-name="P18"><text:span text:style-name="T6">蘇州是國內經</text:span><text:a xlink:type="simple" xlink:href="https://zh.wikipedia.org/wiki/中华人民共和国国务院" text:style-name="Internet_20_link" text:visited-style-name="Visited_20_Internet_20_Link"><text:span text:style-name="T6">國務院</text:span></text:a><text:span text:style-name="T6">批准的享有地方立法權的</text:span><text:a xlink:type="simple" xlink:href="https://zh.wikipedia.org/wiki/较大的市" text:style-name="Internet_20_link" text:visited-style-name="Visited_20_Internet_20_Link"><text:span text:style-name="T6">較大的市</text:span></text:a><text:span text:style-name="T6">之一，</text:span><text:a xlink:type="simple" xlink:href="https://zh.wikipedia.org/wiki/长江三角洲城市群" text:style-name="Internet_20_link" text:visited-style-name="Visited_20_Internet_20_Link"><text:span text:style-name="T6">長江三角洲經濟圈</text:span></text:a><text:span text:style-name="T6">北翼重要的經濟城市，是江蘇省經濟較發達、現代化程度較高的城市，經濟總量長期居全省前列，是全省的經濟中心、工商業中心、對外貿易中心和物流中心，也是全省重要的金融、文化、科教城市及交通樞紐。根據2016年官方發布的各項統計數據，蘇州的</text:span><text:a xlink:type="simple" xlink:href="https://zh.wikipedia.org/wiki/人类发展指数" text:style-name="Internet_20_link" text:visited-style-name="Visited_20_Internet_20_Link"><text:span text:style-name="T6">人類發展指數</text:span></text:a><text:span text:style-name="T6">已達到0.901，相當於世界第18位的</text:span><text:a xlink:type="simple" xlink:href="https://zh.wikipedia.org/wiki/韩国" text:style-name="Internet_20_link" text:visited-style-name="Visited_20_Internet_20_Link"><text:span text:style-name="T6">韓國</text:span></text:a><text:span text:style-name="T6">。</text:span></text:p>
      <text:p text:style-name="P18"><text:span text:style-name="T6">蘇州文化底蘊深厚，是</text:span><text:a xlink:type="simple" xlink:href="https://zh.wikipedia.org/wiki/中华人民共和国" text:style-name="Internet_20_link" text:visited-style-name="Visited_20_Internet_20_Link"><text:span text:style-name="T6">中華人民共和國</text:span></text:a><text:span text:style-name="T6">首批24個</text:span><text:a xlink:type="simple" xlink:href="https://zh.wikipedia.org/wiki/国家历史文化名城" text:style-name="Internet_20_link" text:visited-style-name="Visited_20_Internet_20_Link"><text:span text:style-name="T6">國家歷史文化名城</text:span></text:a><text:span text:style-name="T6">之一，10個全國重點風景旅遊城市之一，首批</text:span><text:a xlink:type="simple" xlink:href="https://zh.wikipedia.org/wiki/中国优秀旅游城市" text:style-name="Internet_20_link" text:visited-style-name="Visited_20_Internet_20_Link"><text:span text:style-name="T6">中國優秀旅遊城市</text:span></text:a><text:span text:style-name="T6">。</text:span><text:a xlink:type="simple" xlink:href="https://zh.wikipedia.org/wiki/苏州园林" text:style-name="Internet_20_link" text:visited-style-name="Visited_20_Internet_20_Link"><text:span text:style-name="T6">蘇州古典園林</text:span></text:a><text:span text:style-name="T6">作為</text:span><text:a xlink:type="simple" xlink:href="https://zh.wikipedia.org/wiki/中國園林" text:style-name="Internet_20_link" text:visited-style-name="Visited_20_Internet_20_Link"><text:span text:style-name="T6">中國古典園林</text:span></text:a><text:span text:style-name="T6">的代表，已列入《</text:span><text:a xlink:type="simple" xlink:href="https://zh.wikipedia.org/wiki/世界遗产" text:style-name="Internet_20_link" text:visited-style-name="Visited_20_Internet_20_Link"><text:span text:style-name="T6">世界文化遺產</text:span></text:a><text:span text:style-name="T6">名錄》。蘇州還承辦過第28屆</text:span><text:a xlink:type="simple" xlink:href="https://zh.wikipedia.org/wiki/世界遗产大会" text:style-name="Internet_20_link" text:visited-style-name="Visited_20_Internet_20_Link"><text:span text:style-name="T6">世界遺產大會</text:span></text:a><text:span text:style-name="T6">。在2018年舉辦的</text:span><text:a xlink:type="simple" xlink:href="https://zh.wikipedia.org/wiki/世界遗产城市组织" text:style-name="Internet_20_link" text:visited-style-name="Visited_20_Internet_20_Link"><text:span text:style-name="T6">世界遺產城市組織</text:span></text:a><text:span text:style-name="T6">第三屆亞太區大會上，蘇州市被授予全球首個「世界遺產典範城市」稱號。蘇州是中國重要的旅遊城鎮之一，被《</text:span><text:a xlink:type="simple" xlink:href="https://zh.wikipedia.org/wiki/米其林" text:style-name="Internet_20_link" text:visited-style-name="Visited_20_Internet_20_Link"><text:span text:style-name="T6">米其林</text:span></text:a><text:span text:style-name="T6">旅遊指南》評為「三星級旅遊推薦」（最高級別）。</text:span></text:p>
      <text:p text:style-name="P18"><text:span text:style-name="T4">杭州市</text:span><text:span text:style-name="T6">，簡稱</text:span><text:span text:style-name="T4">杭</text:span><text:span text:style-name="T6">，是</text:span><text:a xlink:type="simple" xlink:href="https://zh.wikipedia.org/wiki/中华人民共和国" text:style-name="Internet_20_link" text:visited-style-name="Visited_20_Internet_20_Link"><text:span text:style-name="T6">中華人民共和國</text:span></text:a><text:a xlink:type="simple" xlink:href="https://zh.wikipedia.org/wiki/浙江省" text:style-name="Internet_20_link" text:visited-style-name="Visited_20_Internet_20_Link"><text:span text:style-name="T6">浙江省</text:span></text:a><text:a xlink:type="simple" xlink:href="https://zh.wikipedia.org/wiki/地级市" text:style-name="Internet_20_link" text:visited-style-name="Visited_20_Internet_20_Link"><text:span text:style-name="T6">地級市</text:span></text:a><text:span text:style-name="T6">、</text:span><text:a xlink:type="simple" xlink:href="https://zh.wikipedia.org/wiki/中华人民共和国省会列表" text:style-name="Internet_20_link" text:visited-style-name="Visited_20_Internet_20_Link"><text:span text:style-name="T6">省會</text:span></text:a><text:span text:style-name="T6">、</text:span><text:a xlink:type="simple" xlink:href="https://zh.wikipedia.org/wiki/副省级市" text:style-name="Internet_20_link" text:visited-style-name="Visited_20_Internet_20_Link"><text:span text:style-name="T6">副省級市</text:span></text:a><text:span text:style-name="T6">，浙江省的政治、經濟、文化、科教、金融中心及交通樞紐，</text:span><text:a xlink:type="simple" xlink:href="https://zh.wikipedia.org/wiki/中华人民共和国超大城市列表" text:style-name="Internet_20_link" text:visited-style-name="Visited_20_Internet_20_Link"><text:span text:style-name="T6">國家超大城</text:span></text:a><text:soft-page-break/><text:a xlink:type="simple" xlink:href="https://zh.wikipedia.org/wiki/中华人民共和国超大城市列表" text:style-name="Internet_20_link" text:visited-style-name="Visited_20_Internet_20_Link"><text:span text:style-name="T6">市</text:span></text:a><text:span text:style-name="T6">，</text:span><text:a xlink:type="simple" xlink:href="https://zh.wikipedia.org/wiki/长江三角洲" text:style-name="Internet_20_link" text:visited-style-name="Visited_20_Internet_20_Link"><text:span text:style-name="T6">長江三角洲</text:span></text:a><text:span text:style-name="T6">南翼中心城市，</text:span><text:a xlink:type="simple" xlink:href="https://zh.wikipedia.org/wiki/杭州都市圈" text:style-name="Internet_20_link" text:visited-style-name="Visited_20_Internet_20_Link"><text:span text:style-name="T6">杭州都市圈</text:span></text:a><text:span text:style-name="T6">核心城市。杭州位於</text:span><text:a xlink:type="simple" xlink:href="https://zh.wikipedia.org/wiki/中国" text:style-name="Internet_20_link" text:visited-style-name="Visited_20_Internet_20_Link"><text:span text:style-name="T6">中國</text:span></text:a><text:span text:style-name="T6">東南沿海、浙江省北部，</text:span><text:a xlink:type="simple" xlink:href="https://zh.wikipedia.org/wiki/钱塘江" text:style-name="Internet_20_link" text:visited-style-name="Visited_20_Internet_20_Link"><text:span text:style-name="T6">錢塘江</text:span></text:a><text:span text:style-name="T6">下游，</text:span><text:a xlink:type="simple" xlink:href="https://zh.wikipedia.org/wiki/京杭大运河" text:style-name="Internet_20_link" text:visited-style-name="Visited_20_Internet_20_Link"><text:span text:style-name="T6">京杭大運河</text:span></text:a><text:span text:style-name="T6">南端。</text:span></text:p>
      <text:p text:style-name="P18"><text:span text:style-name="T6">杭州古稱「</text:span><text:span text:style-name="T4">餘杭</text:span><text:span text:style-name="T6">」、「</text:span><text:span text:style-name="T4">臨安</text:span><text:span text:style-name="T6">」、「</text:span><text:span text:style-name="T4">錢塘</text:span><text:span text:style-name="T6">」、「</text:span><text:span text:style-name="T4">武林</text:span><text:span text:style-name="T6">」等；現名「杭州」始見於</text:span><text:a xlink:type="simple" xlink:href="https://zh.wikipedia.org/wiki/隋朝" text:style-name="Internet_20_link" text:visited-style-name="Visited_20_Internet_20_Link"><text:span text:style-name="T6">隋朝</text:span></text:a><text:span text:style-name="T6">，取餘杭縣之「杭」字，改該縣所在的錢唐郡為杭州，此名輾轉沿用至今。據《郡國志》等古籍記載，「杭」之得名則相傳當年</text:span><text:a xlink:type="simple" xlink:href="https://zh.wikipedia.org/wiki/禹" text:style-name="Internet_20_link" text:visited-style-name="Visited_20_Internet_20_Link"><text:span text:style-name="T6">大禹</text:span></text:a><text:span text:style-name="T6">在此處停靠過船泊，故其地稱「禹航」，諧音為「餘杭」；清代學者</text:span><text:a xlink:type="simple" xlink:href="https://zh.wikipedia.org/wiki/李慈銘" text:style-name="Internet_20_link" text:visited-style-name="Visited_20_Internet_20_Link"><text:span text:style-name="T6">李慈銘</text:span></text:a><text:span text:style-name="T6">則以為「禹航」乃是後人附會，「餘」字與「無錫」之「無」、「勾吳」之「勾」一樣，實為古吳越語中的發語詞，江浙地名中常見。又有云「杭」意即渡口，而杭州乃溝通浙東西之交通之所在。</text:span></text:p>
      <text:p text:style-name="P18"><text:a xlink:type="simple" xlink:href="https://zh.wikipedia.org/wiki/杭州历史" text:style-name="Internet_20_link" text:visited-style-name="Visited_20_Internet_20_Link"><text:span text:style-name="T6">杭州歷史</text:span></text:a><text:span text:style-name="T6">悠久，自新石器時期以來即有人類活動，最早可追溯到距今八千年前的杭州蕭山境內的</text:span><text:a xlink:type="simple" xlink:href="https://zh.wikipedia.org/wiki/跨湖桥遗址" text:style-name="Internet_20_link" text:visited-style-name="Visited_20_Internet_20_Link"><text:span text:style-name="T6">跨湖橋遺址</text:span></text:a><text:span text:style-name="T6">。杭州餘杭境內具備早期城市形態的</text:span><text:a xlink:type="simple" xlink:href="https://zh.wikipedia.org/wiki/良渚遗址" text:style-name="Internet_20_link" text:visited-style-name="Visited_20_Internet_20_Link"><text:span text:style-name="T6">良渚遺址</text:span></text:a><text:span text:style-name="T6">為中華五千年文明史提供了重要證據。自</text:span><text:a xlink:type="simple" xlink:href="https://zh.wikipedia.org/wiki/秦朝" text:style-name="Internet_20_link" text:visited-style-name="Visited_20_Internet_20_Link"><text:span text:style-name="T6">秦朝</text:span></text:a><text:span text:style-name="T6">設縣治以來，杭州已有2,200多年行政建制歷史，曾先後成為</text:span><text:a xlink:type="simple" xlink:href="https://zh.wikipedia.org/wiki/吴越国" text:style-name="Internet_20_link" text:visited-style-name="Visited_20_Internet_20_Link"><text:span text:style-name="T6">吳越國</text:span></text:a><text:span text:style-name="T6">和</text:span><text:a xlink:type="simple" xlink:href="https://zh.wikipedia.org/wiki/南宋" text:style-name="Internet_20_link" text:visited-style-name="Visited_20_Internet_20_Link"><text:span text:style-name="T6">南宋</text:span></text:a><text:span text:style-name="T6">的都城，自古風景秀麗、富庶宜居，「人間天堂」的稱譽流傳已久：</text:span><text:a xlink:type="simple" xlink:href="https://zh.wikipedia.org/wiki/南宋" text:style-name="Internet_20_link" text:visited-style-name="Visited_20_Internet_20_Link"><text:span text:style-name="T6">南宋</text:span></text:a><text:span text:style-name="T6">文人</text:span><text:a xlink:type="simple" xlink:href="https://zh.wikipedia.org/wiki/范成大" text:style-name="Internet_20_link" text:visited-style-name="Visited_20_Internet_20_Link"><text:span text:style-name="T6">范成大</text:span></text:a><text:span text:style-name="T6">《</text:span><text:a xlink:type="simple" xlink:href="https://zh.wikipedia.org/wiki/吴郡志" text:style-name="Internet_20_link" text:visited-style-name="Visited_20_Internet_20_Link"><text:span text:style-name="T6">吳郡志</text:span></text:a><text:span text:style-name="T6">》即已載有「天上天堂，地下</text:span><text:a xlink:type="simple" xlink:href="https://zh.wikipedia.org/wiki/苏州市" text:style-name="Internet_20_link" text:visited-style-name="Visited_20_Internet_20_Link"><text:span text:style-name="T6">蘇</text:span></text:a><text:span text:style-name="T6"> </text:span><text:a xlink:type="simple" xlink:href="https://zh.wikipedia.org/wiki/杭州" text:style-name="Internet_20_link" text:visited-style-name="Visited_20_Internet_20_Link"><text:span text:style-name="T6">杭</text:span></text:a><text:span text:style-name="T6">」之諺，描述</text:span><text:a xlink:type="simple" xlink:href="https://zh.wikipedia.org/wiki/元朝" text:style-name="Internet_20_link" text:visited-style-name="Visited_20_Internet_20_Link"><text:span text:style-name="T6">元代</text:span></text:a><text:span text:style-name="T6">中國的《</text:span><text:a xlink:type="simple" xlink:href="https://zh.wikipedia.org/wiki/马可·波罗游记" text:style-name="Internet_20_link" text:visited-style-name="Visited_20_Internet_20_Link"><text:span text:style-name="T6">馬可波羅遊記</text:span></text:a><text:span text:style-name="T6">》將杭州贊為「世上最華貴之天城」。杭州是首批</text:span><text:a xlink:type="simple" xlink:href="https://zh.wikipedia.org/wiki/历史文化名城" text:style-name="Internet_20_link" text:visited-style-name="Visited_20_Internet_20_Link"><text:span text:style-name="T6">歷史文化名城</text:span></text:a><text:span text:style-name="T6">之一，亦是全國重點風景旅遊城市。轄區內文化景觀豐富，其中</text:span><text:a xlink:type="simple" xlink:href="https://zh.wikipedia.org/wiki/杭州西湖" text:style-name="Internet_20_link" text:visited-style-name="Visited_20_Internet_20_Link"><text:span text:style-name="T6">杭州西湖</text:span></text:a><text:span text:style-name="T6">文化景觀是世界文化遺產，此外還有</text:span><text:a xlink:type="simple" xlink:href="https://zh.wikipedia.org/wiki/西溪湿地" text:style-name="Internet_20_link" text:visited-style-name="Visited_20_Internet_20_Link"><text:span text:style-name="T6">西溪濕地</text:span></text:a><text:span text:style-name="T6">、</text:span><text:a xlink:type="simple" xlink:href="https://zh.wikipedia.org/wiki/湘湖" text:style-name="Internet_20_link" text:visited-style-name="Visited_20_Internet_20_Link"><text:span text:style-name="T6">湘湖</text:span></text:a><text:span text:style-name="T6">等著名景區，其中西湖周邊還有</text:span><text:a xlink:type="simple" xlink:href="https://zh.wikipedia.org/wiki/文澜阁" text:style-name="Internet_20_link" text:visited-style-name="Visited_20_Internet_20_Link"><text:span text:style-name="T6">文瀾閣</text:span></text:a><text:span text:style-name="T6">、</text:span><text:a xlink:type="simple" xlink:href="https://zh.wikipedia.org/wiki/西泠印社" text:style-name="Internet_20_link" text:visited-style-name="Visited_20_Internet_20_Link"><text:span text:style-name="T6">西冷印社</text:span></text:a><text:span text:style-name="T6">等眾多名勝古蹟，郊縣還有</text:span><text:a xlink:type="simple" xlink:href="https://zh.wikipedia.org/wiki/千岛湖" text:style-name="Internet_20_link" text:visited-style-name="Visited_20_Internet_20_Link"><text:span text:style-name="T6">千島湖</text:span></text:a><text:span text:style-name="T6">、</text:span><text:a xlink:type="simple" xlink:href="https://zh.wikipedia.org/wiki/天目山_(浙江)" text:style-name="Internet_20_link" text:visited-style-name="Visited_20_Internet_20_Link"><text:span text:style-name="T6">天目山</text:span></text:a><text:span text:style-name="T6">等風景區。杭州主辦過</text:span><text:a xlink:type="simple" xlink:href="https://zh.wikipedia.org/wiki/2016年G20峰会" text:style-name="Internet_20_link" text:visited-style-name="Visited_20_Internet_20_Link"><text:span text:style-name="T6">2016年G20峰會</text:span></text:a><text:span text:style-name="T6">，</text:span><text:a xlink:type="simple" xlink:href="https://zh.wikipedia.org/wiki/2018年世界短道游泳錦標賽" text:style-name="Internet_20_link" text:visited-style-name="Visited_20_Internet_20_Link"><text:span text:style-name="T6">2018年世界短道游泳錦標賽</text:span></text:a><text:span text:style-name="T6">和</text:span><text:a xlink:type="simple" xlink:href="https://zh.wikipedia.org/wiki/2022年亚洲运动会" text:style-name="Internet_20_link" text:visited-style-name="Visited_20_Internet_20_Link"><text:span text:style-name="T6">2023年亞洲運動會</text:span></text:a><text:span text:style-name="T6">。</text:span></text:p>
      <text:p text:style-name="P5">叁、過程</text:p>
      <text:p text:style-name="P22"><text:span text:style-name="T3">一、時間：民國112年9月06日至111年12月16日</text:span></text:p>
      <text:p text:style-name="P22"><text:span text:style-name="T3">二、地點：大陸</text:span></text:p>
      <text:p text:style-name="P10">三、內容：</text:p>
      <text:p text:style-name="P16"><text:span text:style-name="T3">第一天：在桃園機場搭機飛往上海考察觀光建設。</text:span></text:p>
      <text:p text:style-name="P16"><text:span text:style-name="T3">第二天：考察蘇州寺廟及歷史文物古蹟之維護等。</text:span></text:p>
      <text:p text:style-name="P16"><text:span text:style-name="T3">第三天：考察杭州環境保護空氣汅染防治等建設。</text:span></text:p>
      <text:p text:style-name="P16"><text:span text:style-name="T3">第四天：考察杭州市區文物維護及推動觀光事業。</text:span></text:p>
      <text:p text:style-name="P17"><text:span text:style-name="T3">第五天：考察上海觀光返回桃園。</text:span></text:p>
      <text:p text:style-name="P11"/>
      <text:p text:style-name="P4">肆、心得</text:p>
      <text:p text:style-name="P22"><text:span text:style-name="T3">一、此次行程最重要的安排是考察上海市及蘇州市、杭州市等地區，中國號稱基建狂魔真的是没話說，各項建設神速無紙化徹底，幾乎所有交易均透過手機來完成，快速安全，全面使用電動化包括汽、機車，減少使用燃煤發電廣建核電廠，並且廣植樹木美化環</text:span><text:soft-page-break/><text:span text:style-name="T3">境靜化空氣，近幾年很少發生大規模空氣汅染事件。大陸是世界文化遺產最多的國家，對於文物更是全力保護並教育人民守法的觀念，更用重刑嚇止入民犯罪，治安良好深受世界旅遊人士稱讚。</text:span></text:p>
      <text:p text:style-name="P10"><text:s text:c="4"/>蘇州、杭州是大陸的魚米之鄉物產豐更是古代詩人的故鄉，眾多古代的文物及詩詞被傳承到今，非常珍貴，值得後代人品味。</text:p>
      <text:p text:style-name="P5">伍、建議</text:p>
      <text:p text:style-name="P22"><text:span text:style-name="T3">一、製定完善及嚴格的法律並確實執行才能導正不良風氣。</text:span></text:p>
      <text:p text:style-name="P22"><text:span text:style-name="T3">二、教育人民守法的習慣及公德心的培養。</text:span></text:p>
      <text:p text:style-name="P22"><text:span text:style-name="T3">三、確實的做好垃圾分類的工作並澸少製造垃圾的數量。</text:span></text:p>
      <text:p text:style-name="P22"><text:span text:style-name="T3">四、學習大陸多種樹的方法，發展觀光美化環境同時減少溫室效應。</text:span></text:p>
      <text:p text:style-name="P10">五、愛護古蹟維護有歴史價值的古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fo:color="#000066"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text-properties fo:language="en" fo:country="US"/>
    </style:style>
    <style:style style:name="WW8Num3z0" style:family="text"/>
    <style:style style:name="WW8Num4z0" style:family="text"/>
    <style:style style:name="WW8Num5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langwithname" style:family="text" style:parent-style-name="預設段落字型"/>
    <style:style style:name="Page_20_Number" style:display-name="Page Number" style:family="text" style:parent-style-name="預設段落字型"/>
    <style:style style:name="ilh-page" style:family="text" style:parent-style-name="預設段落字型"/>
    <style:style style:name="noprint_20_ilh-comment" style:display-name="noprint ilh-comment" style:family="text" style:parent-style-name="預設段落字型"/>
    <style:style style:name="ilh-lang" style:family="text" style:parent-style-name="預設段落字型"/>
    <style:style style:name="ilh-colon" style:family="text" style:parent-style-name="預設段落字型"/>
    <style:style style:name="ilh-link" style:family="text" style:parent-style-name="預設段落字型"/>
    <style:style style:name="頁首_20_字元" style:display-name="頁首 字元" style:family="text">
      <style:text-properties style:letter-kerning="true"/>
    </style:style>
    <style:style style:name="unicode" style:family="text"/>
    <style:style style:name="fn"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公館鄉民代表會出國觀摩報告目錄</dc:title>
    <meta:initial-creator>SYNNEX</meta:initial-creator>
    <meta:creation-date>2024-01-08T08:40:00</meta:creation-date>
    <dc:creator>USER</dc:creator>
    <dc:date>2024-01-08T10:18:00</dc:date>
    <meta:editing-cycles>9</meta:editing-cycles>
    <meta:editing-duration>PT1H39M</meta:editing-duration>
    <meta:document-statistic meta:table-count="0" meta:image-count="0" meta:object-count="0" meta:page-count="8" meta:paragraph-count="70" meta:word-count="6267" meta:character-count="6666" meta:non-whitespace-character-count="6645"/>
    <meta:generator>LibreOffice/7.3.2.2$Windows_X86_64 LibreOffice_project/49f2b1bff42cfccbd8f788c8dc32c1c309559be0</meta:generator>
  </office:meta>
</office:document-meta>
</file>