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fo:margin-left="5.08cm" fo:margin-right="0cm" fo:text-indent="-5.08cm" style:auto-text-indent="false"/>
    </style:style>
    <style:style style:name="P2" style:family="paragraph" style:parent-style-name="內文_20__28_Web_29_">
      <style:paragraph-properties fo:margin-left="5.08cm" fo:margin-right="0cm" fo:line-height="0.635cm" fo:text-indent="-5.08cm" style:auto-text-indent="false"/>
    </style:style>
    <style:style style:name="P3" style:family="paragraph" style:parent-style-name="內文_20__28_Web_29_">
      <style:paragraph-properties fo:margin-left="3.669cm" fo:margin-right="0cm" fo:text-indent="-3.669cm" style:auto-text-indent="false"/>
    </style:style>
    <style:style style:name="P4" style:family="paragraph" style:parent-style-name="內文_20__28_Web_29_">
      <style:paragraph-properties fo:margin-left="5.082cm" fo:margin-right="0cm" fo:line-height="0.635cm" fo:text-indent="-3.951cm" style:auto-text-indent="false"/>
    </style:style>
    <style:style style:name="P5" style:family="paragraph" style:parent-style-name="內文_20__28_Web_29_">
      <style:paragraph-properties fo:margin-left="5.082cm" fo:margin-right="0cm" fo:line-height="0.635cm" fo:text-indent="-3.951cm" style:auto-text-indent="false"/>
      <style:text-properties fo:color="#000000" style:font-name="標楷體" fo:font-size="16pt" style:font-name-asian="標楷體" style:font-size-asian="16pt" style:font-name-complex="標楷體" style:font-size-complex="16pt"/>
    </style:style>
    <style:style style:name="P6" style:family="paragraph" style:parent-style-name="內文_20__28_Web_29_">
      <style:paragraph-properties fo:margin-left="1.129cm" fo:margin-right="0cm" fo:line-height="1.058cm" fo:text-indent="-1.129cm" style:auto-text-indent="false"/>
    </style:style>
    <style:style style:name="P7" style:family="paragraph" style:parent-style-name="Standard">
      <style:paragraph-properties fo:text-align="justify" fo:text-align-last="justify" style:justify-single-word="false"/>
    </style:style>
    <style:style style:name="P8" style:family="paragraph" style:parent-style-name="Standard">
      <style:text-properties style:font-name="標楷體" fo:font-size="20pt" style:font-name-asian="標楷體" style:font-size-asian="20pt" style:font-name-complex="標楷體" style:font-size-complex="20pt"/>
    </style:style>
    <style:style style:name="P9" style:family="paragraph" style:parent-style-name="Standard" style:list-style-name="WW8Num5">
      <style:text-properties style:font-name="標楷體" fo:font-size="20pt" style:font-name-asian="標楷體" style:font-size-asian="20pt" style:font-name-complex="標楷體" style:font-size-complex="20pt"/>
    </style:style>
    <style:style style:name="P10" style:family="paragraph" style:parent-style-name="Standard">
      <style:paragraph-properties fo:text-align="justify" fo:text-align-last="justify" style:justify-single-word="false"/>
      <style:text-properties style:font-name="標楷體" fo:font-size="26pt" style:font-name-asian="標楷體" style:font-size-asian="26pt" style:font-name-complex="標楷體" style:font-size-complex="26pt"/>
    </style:style>
    <style:style style:name="P11" style:family="paragraph" style:parent-style-name="Standard">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3.951cm" fo:margin-right="0cm" fo:text-indent="-3.951cm" style:auto-text-indent="false"/>
    </style:style>
    <style:style style:name="P13" style:family="paragraph" style:parent-style-name="Standard">
      <style:paragraph-properties fo:margin-left="3.951cm" fo:margin-right="0cm" fo:text-indent="-3.951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3.944cm" fo:margin-right="0cm" fo:text-indent="-1.129cm" style:auto-text-indent="false"/>
    </style:style>
    <style:style style:name="P15" style:family="paragraph" style:parent-style-name="Standard">
      <style:paragraph-properties fo:margin-left="2.822cm" fo:margin-right="0cm" fo:text-indent="-2.822cm" style:auto-text-indent="false"/>
    </style:style>
    <style:style style:name="P16" style:family="paragraph" style:parent-style-name="Standard">
      <style:paragraph-properties fo:margin-left="2.822cm" fo:margin-right="0cm" fo:text-indent="-2.822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826cm" fo:margin-right="0cm" fo:text-indent="-0.564cm" style:auto-text-indent="false"/>
    </style:style>
    <style:style style:name="P18" style:family="paragraph" style:parent-style-name="Standard">
      <style:paragraph-properties fo:margin-left="2.826cm" fo:margin-right="0cm" fo:text-indent="-0.564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3.669cm" fo:margin-right="0cm" fo:text-indent="-3.669cm" style:auto-text-indent="false"/>
    </style:style>
    <style:style style:name="P20" style:family="paragraph" style:parent-style-name="Standard">
      <style:paragraph-properties fo:margin-left="4.517cm" fo:margin-right="0cm" fo:text-indent="0cm" style:auto-text-indent="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margin-left="1.411cm" fo:margin-right="0cm" fo:text-indent="-1.411cm" style:auto-text-indent="false"/>
      <style:text-properties style:font-name="標楷體" fo:font-size="20pt" style:font-name-asian="標楷體" style:font-size-asian="20pt" style:font-name-complex="標楷體" style:font-size-complex="20pt"/>
    </style:style>
    <style:style style:name="P22" style:family="paragraph" style:parent-style-name="Standard">
      <style:paragraph-properties fo:margin-left="1.129cm" fo:margin-right="0cm" fo:text-indent="-1.129cm" style:auto-text-indent="false"/>
    </style:style>
    <style:style style:name="P23"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master-page-name="Standard">
      <style:paragraph-properties fo:text-align="justify" fo:text-align-last="justify"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6pt" style:font-name-asian="標楷體" style:font-size-asian="26pt" style:font-name-complex="標楷體" style:font-size-complex="2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000000"/>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7"><text:span text:style-name="T2">苗栗縣公館鄉民代表會出國考察報告目錄</text:span></text:p>
      <text:p text:style-name="P10"/>
      <text:list xml:id="list6488750255632955006" text:style-name="WW8Num5">
        <text:list-item>
          <text:p text:style-name="P9">出國報告提要</text:p>
        </text:list-item>
      </text:list>
      <text:p text:style-name="P8"/>
      <text:p text:style-name="P8"/>
      <text:list xml:id="list82057892127625" text:continue-numbering="true" text:style-name="WW8Num5">
        <text:list-item>
          <text:p text:style-name="P9">正文</text:p>
        </text:list-item>
      </text:list>
      <text:p text:style-name="P8"/>
      <text:p text:style-name="P8"/>
      <text:list xml:id="list82057585905367" text:continue-numbering="true" text:style-name="WW8Num5">
        <text:list-item>
          <text:p text:style-name="P9">過程</text:p>
        </text:list-item>
      </text:list>
      <text:p text:style-name="P8"/>
      <text:p text:style-name="P8"/>
      <text:list xml:id="list82059638426067" text:continue-numbering="true" text:style-name="WW8Num5">
        <text:list-item>
          <text:p text:style-name="P9">心得</text:p>
        </text:list-item>
      </text:list>
      <text:p text:style-name="P8"/>
      <text:p text:style-name="P8"/>
      <text:list xml:id="list82058293576562" text:continue-numbering="true" text:style-name="WW8Num5">
        <text:list-item>
          <text:p text:style-name="P9">建議</text:p>
        </text:list-item>
      </text:list>
      <text:p text:style-name="P11"/>
      <text:p text:style-name="P11"/>
      <text:p text:style-name="P11"/>
      <text:p text:style-name="P11"/>
      <text:p text:style-name="P11"/>
      <text:p text:style-name="Standard"><text:span text:style-name="T1">壹、行政院及所屬機關出國報告提要</text:span></text:p>
      <text:p text:style-name="P12"><text:span text:style-name="T3">出國報告名稱：考察市政建設、道路、藝術環保、觀光旅遊規劃、農產運銷、綠美化等業務。</text:span></text:p>
      <text:p text:style-name="P12"><text:span text:style-name="T3">頁數：5頁 <text:s text:c="3"/></text:span></text:p>
      <text:p text:style-name="P13">出國計劃主辦機關：公館鄉民代表會</text:p>
      <text:p text:style-name="P13">聯絡人：江新雄 037-222725</text:p>
      <text:p text:style-name="P13">出國人員：姓名/服務機關/單位/職稱/電話</text:p>
      <text:p text:style-name="P14"><text:span text:style-name="T3">劉冠霆 <text:s/>公館鄉民代表會 <text:s/>主席 <text:s/>037-222725</text:span></text:p>
      <text:p text:style-name="P11">出國類別：考察 <text:s/></text:p>
      <text:p text:style-name="Standard"><text:span text:style-name="T3">出國時間：104.08.18—104.08.20</text:span></text:p>
      <text:p text:style-name="Standard"><text:soft-page-break/><text:span text:style-name="T3">出國地區：中國廣西省南寧市</text:span></text:p>
      <text:p text:style-name="Standard"><text:span text:style-name="T3">報告日期：104.09.01</text:span></text:p>
      <text:p text:style-name="P15"><text:span text:style-name="T3">內容摘要：本鄉為傳統農業鄉，農特產品種類多，這些年來由於農產品進口及本身農產品生產成本高出口的困難，造成農業的嚴重萎靡不振。本鄉亦為全省陶瓷的重鎮這些年來也深受到大陸低價的競爭，幾乎全數陶瓷業均轉往大陸投資，造成鄉民失業的問題。為開創新局尋求其他就業機會及如何推展休閒觀光旅遊發展地方產業，尋求另一個發展的契機及空間，訂於104年8月18日起3天前往中國大陸考察。</text:span></text:p>
      <text:p text:style-name="P16"/>
      <text:p text:style-name="P16"/>
      <text:p text:style-name="P15"><text:span text:style-name="T3">第一天：在台北機場搭機飛往廣西南寧考察建設。</text:span></text:p>
      <text:p text:style-name="P15"><text:span text:style-name="T3">第二天：考察南寧市政建設、道路規劃、旅遊營運的規劃、農產品</text:span></text:p>
      <text:p text:style-name="P18">的運銷機制等。</text:p>
      <text:p text:style-name="P15"><text:span text:style-name="T3">第三天：考察南寧市綠美化設施、公園的規劃；商圈遊樂場的設置、</text:span></text:p>
      <text:p text:style-name="P17"><text:span text:style-name="T3">旅遊業的規劃，飛往台北機場。</text:span></text:p>
      <text:p text:style-name="Standard"><text:span text:style-name="T1">貳、報告正文</text:span></text:p>
      <text:p text:style-name="P1"><text:span text:style-name="T5">一、交通建設方面：南寧是</text:span><text:a xlink:type="simple" xlink:href="https://zh.wikipedia.org/wiki/广西壮族自治区" text:style-name="Internet_20_link" text:visited-style-name="Visited_20_Internet_20_Link"><text:span text:style-name="T7">廣西壯族自治區</text:span></text:a><text:span text:style-name="T5">的</text:span><text:a xlink:type="simple" xlink:href="https://zh.wikipedia.org/wiki/政治" text:style-name="Internet_20_link" text:visited-style-name="Visited_20_Internet_20_Link"><text:span text:style-name="T7">政治</text:span></text:a><text:span text:style-name="T5">、</text:span><text:a xlink:type="simple" xlink:href="https://zh.wikipedia.org/wiki/经济" text:style-name="Internet_20_link" text:visited-style-name="Visited_20_Internet_20_Link"><text:span text:style-name="T7">經濟</text:span></text:a><text:span text:style-name="T5">、</text:span><text:a xlink:type="simple" xlink:href="https://zh.wikipedia.org/wiki/文化" text:style-name="Internet_20_link" text:visited-style-name="Visited_20_Internet_20_Link"><text:span text:style-name="T7">文化</text:span></text:a><text:span text:style-name="T5">、</text:span><text:a xlink:type="simple" xlink:href="https://zh.wikipedia.org/wiki/金融" text:style-name="Internet_20_link" text:visited-style-name="Visited_20_Internet_20_Link"><text:span text:style-name="T7">金融</text:span></text:a><text:span text:style-name="T5">、</text:span><text:a xlink:type="simple" xlink:href="https://zh.wikipedia.org/wiki/信息" text:style-name="Internet_20_link" text:visited-style-name="Visited_20_Internet_20_Link"><text:span text:style-name="T7">信息</text:span></text:a><text:span text:style-name="T5">和</text:span><text:a xlink:type="simple" xlink:href="https://zh.wikipedia.org/wiki/科技" text:style-name="Internet_20_link" text:visited-style-name="Visited_20_Internet_20_Link"><text:span text:style-name="T7">科技</text:span></text:a><text:span text:style-name="T5">中心，是中國面向東協開放合作的「</text:span><text:a xlink:type="simple" xlink:href="https://zh.wikipedia.org/w/index.php?title=桥头堡&amp;action=edit&amp;redlink=1" text:style-name="Internet_20_link" text:visited-style-name="Visited_20_Internet_20_Link"><text:span text:style-name="T7">橋頭堡</text:span></text:a><text:span text:style-name="T5">」城市，以及</text:span><text:a xlink:type="simple" xlink:href="https://zh.wikipedia.org/wiki/北部湾" text:style-name="Internet_20_link" text:visited-style-name="Visited_20_Internet_20_Link"><text:span text:style-name="T7">北部灣</text:span></text:a><text:span text:style-name="T5">經濟區核心城市。南寧素有「中國</text:span><text:a xlink:type="simple" xlink:href="https://zh.wikipedia.org/wiki/綠城" text:style-name="Internet_20_link" text:visited-style-name="Visited_20_Internet_20_Link"><text:span text:style-name="T7">綠城</text:span></text:a><text:span text:style-name="T5">」的美譽，曾於2007年榮獲「</text:span><text:a xlink:type="simple" xlink:href="https://zh.wikipedia.org/w/index.php?title=联合国人居奖&amp;action=edit&amp;redlink=1" text:style-name="Internet_20_link" text:visited-style-name="Visited_20_Internet_20_Link"><text:span text:style-name="T7">聯合國人居獎</text:span></text:a><text:span text:style-name="T5">」，2013年11月榮獲「中國最佳</text:span><text:a xlink:type="simple" xlink:href="https://zh.wikipedia.org/w/index.php?title=休闲城市&amp;action=edit&amp;redlink=1" text:style-name="Internet_20_link" text:visited-style-name="Visited_20_Internet_20_Link"><text:span text:style-name="T7">休閒城市</text:span></text:a><text:span text:style-name="T5">」稱號。</text:span></text:p>
      <text:p text:style-name="P19"><text:span text:style-name="T3">二、觀光方面：南寧既是最休閒城市觀光規劃自然不同凡想，歷代古蹟，紐約市為國際知名旅遊地區，亦是全球最大城市，高樓參天，紐約市港口外的自由女神更是全球的熱門觀光景點，因此觀光天然資源之維護更要下一番功夫，更有規劃許多刺激性之遊樂設施可長期帶動觀光人潮促進地方發展，值得國人借鏡。</text:span></text:p>
      <text:p text:style-name="P3"><text:span text:style-name="T5">三、文化維護方面：自1999年起，舉辦每年一次的</text:span><text:a xlink:type="simple" xlink:href="https://zh.wikipedia.org/wiki/南宁国际民歌艺术节" text:style-name="Internet_20_link" text:visited-style-name="Visited_20_Internet_20_Link"><text:span text:style-name="T7">南寧國際民歌藝術節</text:span></text:a><text:span text:style-name="T5">。2003年起，成為</text:span><text:a xlink:type="simple" xlink:href="https://zh.wikipedia.org/wiki/中国-东盟博览会" text:style-name="Internet_20_link" text:visited-style-name="Visited_20_Internet_20_Link"><text:span text:style-name="T7">中國-東協博覽會</text:span></text:a><text:span text:style-name="T5">舉辦地，每年11月舉行。同年11月，成為</text:span><text:a xlink:type="simple" xlink:href="https://zh.wikipedia.org/w/index.php?title=中国-东盟商务与投资峰会&amp;action=edit&amp;redlink=1" text:style-name="Internet_20_link" text:visited-style-name="Visited_20_Internet_20_Link"><text:span text:style-name="T7">中國-東協商務與投資峰會</text:span></text:a><text:span text:style-name="T5">舉辦地。 國家級</text:span><text:a xlink:type="simple" xlink:href="https://zh.wikipedia.org/wiki/非物质文化遗产" text:style-name="Internet_20_link" text:visited-style-name="Visited_20_Internet_20_Link"><text:span text:style-name="T7">非物質文化遺產</text:span></text:a><text:span text:style-name="T5">：</text:span><text:a xlink:type="simple" xlink:href="https://zh.wikipedia.org/wiki/壮族歌圩" text:style-name="Internet_20_link" text:visited-style-name="Visited_20_Internet_20_Link"><text:span text:style-name="T7">壯族歌圩</text:span></text:a><text:span text:style-name="T5">自治區級非物質文化遺產：</text:span><text:a xlink:type="simple" xlink:href="https://zh.wikipedia.org/w/index.php?title=壮族三声部民歌&amp;action=edit&amp;redlink=1" text:style-name="Internet_20_link" text:visited-style-name="Visited_20_Internet_20_Link"><text:span text:style-name="T7">壯族三聲部民歌</text:span></text:a><text:span text:style-name="T5">、</text:span><text:a xlink:type="simple" xlink:href="https://zh.wikipedia.org/w/index.php?title=广西八音&amp;action=edit&amp;redlink=1" text:style-name="Internet_20_link" text:visited-style-name="Visited_20_Internet_20_Link"><text:span text:style-name="T7">廣西八音</text:span></text:a><text:span text:style-name="T5">、</text:span><text:a xlink:type="simple" xlink:href="https://zh.wikipedia.org/wiki/邕剧" text:style-name="Internet_20_link" text:visited-style-name="Visited_20_Internet_20_Link"><text:span text:style-name="T7">邕劇</text:span></text:a><text:span text:style-name="T5">、</text:span><text:a xlink:type="simple" xlink:href="https://zh.wikipedia.org/w/index.php?title=宾阳炮龙节&amp;action=edit&amp;redlink=1" text:style-name="Internet_20_link" text:visited-style-name="Visited_20_Internet_20_Link"><text:span text:style-name="T7">賓陽炮龍節</text:span></text:a><text:span text:style-name="T5">、</text:span><text:a xlink:type="simple" xlink:href="https://zh.wikipedia.org/w/index.php?title=抢花炮&amp;action=edit&amp;redlink=1" text:style-name="Internet_20_link" text:visited-style-name="Visited_20_Internet_20_Link"><text:span text:style-name="T7">搶花炮</text:span></text:a><text:span text:style-name="T5">、</text:span><text:a xlink:type="simple" xlink:href="https://zh.wikipedia.org/w/index.php?title=伏波庙会&amp;action=edit&amp;redlink=1" text:style-name="Internet_20_link" text:visited-style-name="Visited_20_Internet_20_Link"><text:span text:style-name="T7">伏波廟會</text:span></text:a><text:span text:style-name="T5">。</text:span></text:p>
      <text:p text:style-name="P20"><text:soft-page-break/></text:p>
      <text:p text:style-name="P21">叁、過程</text:p>
      <text:p text:style-name="P22"><text:span text:style-name="T3">一、時間：民國104年08月18日至104年08月20日</text:span></text:p>
      <text:p text:style-name="Standard"><text:span text:style-name="T3">二、地點：中國廣西省南寧市。</text:span></text:p>
      <text:p text:style-name="P23">三、內容：</text:p>
      <text:p text:style-name="P15"><text:span text:style-name="T3">第一天：在台北機場搭機飛往廣西南寧考察建設。</text:span></text:p>
      <text:p text:style-name="P15"><text:span text:style-name="T3">第二天：考察南寧市政建設、道路規劃、旅遊營運的規劃、農產品</text:span></text:p>
      <text:p text:style-name="P18">的運銷機制等。</text:p>
      <text:p text:style-name="P15"><text:span text:style-name="T3">第三天：考察南寧市綠美化設施、公園的規劃；商圈遊樂場的設置、</text:span></text:p>
      <text:p text:style-name="P17"><text:span text:style-name="T3">旅遊業的規劃，飛往台北機場。</text:span></text:p>
      <text:p text:style-name="P23"/>
      <text:p text:style-name="P8">肆、心得</text:p>
      <text:p text:style-name="P2"><text:span text:style-name="T3">一、</text:span><text:span text:style-name="T5">南寧做為經濟核心城市規劃了許多經濟特區，全力發展工業、商</text:span></text:p>
      <text:p text:style-name="P4"><text:span text:style-name="T5">業、科技等各項建設成績看好。南寧是廣西交通網以及中國「西</text:span></text:p>
      <text:p text:style-name="P5">南出海大通道」的重要交通樞紐，多條國道、高速公路及鐵路在</text:p>
      <text:p text:style-name="P4"><text:span text:style-name="T5">此交匯。同時，作為</text:span><text:a xlink:type="simple" xlink:href="https://zh.wikipedia.org/wiki/北部湾" text:style-name="Internet_20_link" text:visited-style-name="Visited_20_Internet_20_Link"><text:span text:style-name="T7">北部灣</text:span></text:a><text:span text:style-name="T5">「1小時經濟圈」成員之一，南寧通</text:span></text:p>
      <text:p text:style-name="P4"><text:span text:style-name="T5">過高速鐵路可在1小時內抵達</text:span><text:a xlink:type="simple" xlink:href="https://zh.wikipedia.org/wiki/钦州市" text:style-name="Internet_20_link" text:visited-style-name="Visited_20_Internet_20_Link"><text:span text:style-name="T7">欽州</text:span></text:a><text:span text:style-name="T5">、</text:span><text:a xlink:type="simple" xlink:href="https://zh.wikipedia.org/wiki/防城港市" text:style-name="Internet_20_link" text:visited-style-name="Visited_20_Internet_20_Link"><text:span text:style-name="T7">防城港</text:span></text:a><text:span text:style-name="T5">和</text:span><text:a xlink:type="simple" xlink:href="https://zh.wikipedia.org/wiki/北海市" text:style-name="Internet_20_link" text:visited-style-name="Visited_20_Internet_20_Link"><text:span text:style-name="T7">北海</text:span></text:a><text:span text:style-name="T5">等北部灣城市。</text:span></text:p>
      <text:p text:style-name="P6"><text:span text:style-name="T5">二、中國大陸最南方的省份，南邊連接13個國家，如越南、寮國、印度、泰國、緬甸、等國，所以成立東盟國家貿易協會，除了雙方所有物質進出口自由貿易外，還吸引外國商資進中國周邊城市開發與投資建廠，故崇左市發展迅速，成果卓越，而且規劃井然有序，具現代化城市新風貌的典型城市，值得參訪深思學習。</text:span></text:p>
      <text:p text:style-name="P21">伍、建議</text:p>
      <text:p text:style-name="P22"><text:span text:style-name="T3">一、我認為中華民國與中華人民共和國要相互交流，提昇經濟開發的正面效益，才是兩岸共同生存的基石，也是一般百姓的共同之願與心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fo:color="#000066"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langwithname" style:family="text" style:parent-style-name="預設段落字型"/>
    <style:style style:name="Page_20_Number" style:display-name="Page Number" style:family="text" style:parent-style-name="預設段落字型"/>
    <style:style style:name="ilh-page" style:family="text" style:parent-style-name="預設段落字型"/>
    <style:style style:name="noprint_20_ilh-comment" style:display-name="noprint ilh-comment" style:family="text" style:parent-style-name="預設段落字型"/>
    <style:style style:name="ilh-lang" style:family="text" style:parent-style-name="預設段落字型"/>
    <style:style style:name="ilh-colon" style:family="text" style:parent-style-name="預設段落字型"/>
    <style:style style:name="ilh-link"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公館鄉民代表會出國觀摩報告目錄</dc:title>
    <meta:initial-creator>SYNNEX</meta:initial-creator>
    <meta:creation-date>2016-06-16T14:04:00</meta:creation-date>
    <dc:creator>USER</dc:creator>
    <dc:date>2016-06-16T15:57:00</dc:date>
    <meta:editing-cycles>3</meta:editing-cycles>
    <meta:editing-duration>PT10M</meta:editing-duration>
    <meta:document-statistic meta:table-count="0" meta:image-count="0" meta:object-count="0" meta:page-count="3" meta:paragraph-count="46" meta:word-count="1377" meta:character-count="1461" meta:non-whitespace-character-count="1447"/>
    <meta:generator>LibreOffice/5.1.2.2$Windows_x86 LibreOffice_project/d3bf12ecb743fc0d20e0be0c58ca359301eb705f</meta:generator>
  </office:meta>
</office:document-meta>
</file>