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list-style-name="WW8Num5">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justify" fo:text-align-last="justify" style:justify-single-word="false"/>
      <style:text-properties style:font-name="標楷體" fo:font-size="26pt" style:font-name-asian="標楷體" style:font-size-asian="26pt" style:font-name-complex="標楷體" style:font-size-complex="2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style style:name="P7" style:family="paragraph" style:parent-style-name="Standard">
      <style:paragraph-properties fo:margin-left="3.951cm" fo:margin-right="0cm" fo:text-indent="-3.951cm" style:auto-text-indent="false"/>
    </style:style>
    <style:style style:name="P8"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944cm" fo:margin-right="0cm" fo:text-indent="-1.129cm" style:auto-text-indent="false"/>
    </style:style>
    <style:style style:name="P10" style:family="paragraph" style:parent-style-name="Standard">
      <style:paragraph-properties fo:margin-left="2.822cm" fo:margin-right="0cm" fo:text-indent="-2.822cm" style:auto-text-indent="false"/>
    </style:style>
    <style:style style:name="P11"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826cm" fo:margin-right="0cm" fo:text-indent="-0.564cm" style:auto-text-indent="false"/>
    </style:style>
    <style:style style:name="P13" style:family="paragraph" style:parent-style-name="Standard">
      <style:paragraph-properties fo:margin-left="2.826cm" fo:margin-right="0cm" fo:text-indent="-0.56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669cm" fo:margin-right="0cm" fo:text-indent="-3.669cm" style:auto-text-indent="false"/>
    </style:style>
    <style:style style:name="P15" style:family="paragraph" style:parent-style-name="Standard">
      <style:paragraph-properties fo:margin-left="4.517cm" fo:margin-right="0cm" fo:text-indent="0cm" style:auto-text-indent="false"/>
    </style:style>
    <style:style style:name="P16" style:family="paragraph" style:parent-style-name="Standard">
      <style:paragraph-properties fo:margin-left="1.411cm" fo:margin-right="0cm" fo:text-indent="-1.411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1.129cm" fo:margin-right="0cm" fo:text-indent="-1.129cm" style:auto-text-indent="false"/>
    </style:style>
    <style:style style:name="P18"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內文_20__28_Web_29_">
      <style:paragraph-properties fo:margin-left="4.798cm" fo:margin-right="0cm" fo:text-indent="-4.798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span text:style-name="T2">苗栗縣公館鄉民代表會出國考察報告目錄</text:span></text:p>
      <text:p text:style-name="P4"/>
      <text:list xml:id="list7894549871307536246" text:style-name="WW8Num5">
        <text:list-item>
          <text:p text:style-name="P3">出國報告提要</text:p>
        </text:list-item>
      </text:list>
      <text:p text:style-name="P2"/>
      <text:p text:style-name="P2"/>
      <text:list xml:id="list82052495101978" text:continue-numbering="true" text:style-name="WW8Num5">
        <text:list-item>
          <text:p text:style-name="P3">正文</text:p>
        </text:list-item>
      </text:list>
      <text:p text:style-name="P2"/>
      <text:p text:style-name="P2"/>
      <text:list xml:id="list82052337405468" text:continue-numbering="true" text:style-name="WW8Num5">
        <text:list-item>
          <text:p text:style-name="P3">過程</text:p>
        </text:list-item>
      </text:list>
      <text:p text:style-name="P2"/>
      <text:p text:style-name="P2"/>
      <text:list xml:id="list82053978437522" text:continue-numbering="true" text:style-name="WW8Num5">
        <text:list-item>
          <text:p text:style-name="P3">心得</text:p>
        </text:list-item>
      </text:list>
      <text:p text:style-name="P2"/>
      <text:p text:style-name="P2"/>
      <text:list xml:id="list82052965833079" text:continue-numbering="true" text:style-name="WW8Num5">
        <text:list-item>
          <text:p text:style-name="P3">建議</text:p>
        </text:list-item>
      </text:list>
      <text:p text:style-name="P5"/>
      <text:p text:style-name="P5"/>
      <text:p text:style-name="P5"/>
      <text:p text:style-name="P5"/>
      <text:p text:style-name="P5"/>
      <text:p text:style-name="Standard"><text:span text:style-name="T1">壹、行政院及所屬機關出國報告提要</text:span></text:p>
      <text:p text:style-name="P7"><text:span text:style-name="T3">出國報告名稱：考察市政建設、道路、藝術環保、觀光旅遊規劃、農產運銷、綠美化等業務。</text:span></text:p>
      <text:p text:style-name="P7"><text:span text:style-name="T3">頁數：5頁 <text:s text:c="3"/></text:span></text:p>
      <text:p text:style-name="P8">出國計劃主辦機關：公館鄉民代表會</text:p>
      <text:p text:style-name="P8">聯絡人：江新雄 037-222725</text:p>
      <text:p text:style-name="P8">出國人員：姓名/服務機關/單位/職稱/電話</text:p>
      <text:p text:style-name="P9"><text:span text:style-name="T3">劉冠霆 <text:s/>公館鄉民代表會 <text:s/>主席 <text:s/>037-222725</text:span></text:p>
      <text:p text:style-name="P5">出國類別：考察 <text:s/></text:p>
      <text:p text:style-name="Standard"><text:span text:style-name="T3">出國時間：104.05.17—104.05.20</text:span></text:p>
      <text:p text:style-name="Standard"><text:soft-page-break/><text:span text:style-name="T3">出國地區：日本</text:span></text:p>
      <text:p text:style-name="Standard"><text:span text:style-name="T3">報告日期：104.06.01</text:span></text:p>
      <text:p text:style-name="P10"><text:span text:style-name="T3">內容摘要：本鄉為傳統農業鄉，農特產品種類多，這些年來由於農產品進口及本身農產品生產成本高出口的困難，造成農業的嚴重萎靡不振。本鄉亦為全省陶瓷的重鎮這些年來也深受到大陸低價的競爭，幾乎全數陶瓷業均轉往大陸投資，造成鄉民失業的問題。為開創新局尋求其他就業機會及如何推展休閒觀光旅遊發展地方產業，尋求另一個發展的契機及空間，訂於104年5月17日起12天前往日本琉球考察。</text:span></text:p>
      <text:p text:style-name="P11"/>
      <text:p text:style-name="P11"/>
      <text:p text:style-name="P10"><text:span text:style-name="T3">第一天：在基隆港搭油輪前往日本琉球考察建設。</text:span></text:p>
      <text:p text:style-name="P10"><text:span text:style-name="T3">第二天：考察琉球市政建設、道路規劃、旅遊營運的規劃、農產品</text:span></text:p>
      <text:p text:style-name="P13">的運銷機制等。</text:p>
      <text:p text:style-name="P10"><text:span text:style-name="T3">第三天：考察那霸綠美化設施、皇宮、公園的規劃；商圈遊樂場的設</text:span></text:p>
      <text:p text:style-name="P12"><text:span text:style-name="T3">置、魚市場規劃。</text:span></text:p>
      <text:p text:style-name="P10"><text:span text:style-name="T3">第四天：考察琉球著名地標、旅遊觀光規劃，返回基隆港。</text:span></text:p>
      <text:p text:style-name="Standard"><text:span text:style-name="T1">貳、報告正文</text:span></text:p>
      <text:p text:style-name="P20"><text:span text:style-name="T5">一、交通建設方面：目前日本有效統治琉球群島全境，行政上分屬於</text:span><text:a xlink:type="simple" xlink:href="https://zh.wikipedia.org/wiki/沖繩縣" text:style-name="Internet_20_link" text:visited-style-name="Visited_20_Internet_20_Link"><text:span text:style-name="Internet_20_link"><text:span text:style-name="T5">沖繩縣</text:span></text:span></text:a><text:span text:style-name="T5">和</text:span><text:a xlink:type="simple" xlink:href="https://zh.wikipedia.org/wiki/鹿兒島縣" text:style-name="Internet_20_link" text:visited-style-name="Visited_20_Internet_20_Link"><text:span text:style-name="Internet_20_link"><text:span text:style-name="T5">鹿兒島縣</text:span></text:span></text:a><text:span text:style-name="T5">，國際也普遍認同琉球屬於日本。</text:span><text:a xlink:type="simple" xlink:href="https://zh.wikipedia.org/wiki/中华人民共和国" text:style-name="Internet_20_link" text:visited-style-name="Visited_20_Internet_20_Link"><text:span text:style-name="Internet_20_link"><text:span text:style-name="T5">中華人民共和國</text:span></text:span></text:a><text:span text:style-name="T5">沒有正式承認屬於日本國所有。島上交通便利，航運發達。各項建設完善，適宜居住及發展觀光事業。規劃設計程度及建設水準均，值得台灣學習。</text:span></text:p>
      <text:p text:style-name="P14"><text:span text:style-name="T3">二、觀光方面：琉球主要以發展觀光事業為主，亦是美軍沖繩基地所在，因此觀光天然資源之維護更要加強規劃，帶動觀光人潮促進地方發展，值得國人借鏡。</text:span></text:p>
      <text:list xml:id="list9085914575316410638" text:style-name="WW8Num2">
        <text:list-item>
          <text:p text:style-name="P6"><text:span text:style-name="T3">綠美化方面：作為一個國際化觀光旂遊地區，綠美化的工作更是</text:span></text:p>
        </text:list-item>
      </text:list>
      <text:p text:style-name="P15"><text:span text:style-name="T3">重要每一個細節均不容忽視。從規劃植物的選擇，苗木的培育季節的交替開花的時節及是否有相關的影響等等</text:span><text:span text:style-name="T3">…</text:span><text:span text:style-name="T3">都需要經過細心的計算，才能使綠美化的工作發揮最大的功效。 </text:span></text:p>
      <text:p text:style-name="P16">叁、過程</text:p>
      <text:p text:style-name="P17"><text:span text:style-name="T3">一、時間：民國104年5月17日至104年5月20日</text:span></text:p>
      <text:p text:style-name="P17"><text:span text:style-name="T3">二、地點：日本</text:span></text:p>
      <text:p text:style-name="P18"><text:soft-page-break/>三、內容：</text:p>
      <text:p text:style-name="P10"><text:span text:style-name="T3">第一天：在基隆港搭油輪前往日本琉球考察建設。</text:span></text:p>
      <text:p text:style-name="P10"><text:span text:style-name="T3">第二天：考察琉球市政建設、道路規劃、旅遊營運的規劃、農產品</text:span></text:p>
      <text:p text:style-name="P13">的運銷機制等。</text:p>
      <text:p text:style-name="P10"><text:span text:style-name="T3">第三天：考察那霸綠美化設施、皇宮、公園的規劃；商圈遊樂場的設</text:span></text:p>
      <text:p text:style-name="P12"><text:span text:style-name="T3">置、魚市場規劃。</text:span></text:p>
      <text:p text:style-name="P10"><text:span text:style-name="T3">第四天：考察琉球著名地標、旅遊觀光規劃，返回基隆港。</text:span></text:p>
      <text:p text:style-name="P18"/>
      <text:p text:style-name="P2">肆、心得</text:p>
      <text:p text:style-name="P17"><text:span text:style-name="T3">一、琉球是日本重要的旅遊地區、漁港、市場、居住環境各項建設均規劃得很好，值得台灣學習。</text:span></text:p>
      <text:p text:style-name="P17"><text:span text:style-name="T3">二、日本人的民旅性強，守法、守秩序，公德心超強世界各國人民均喜愛到日本旅遊民眾非常理性、遵守法規，秩序井然不超越，值得敬佩人民守法精神。</text:span></text:p>
      <text:p text:style-name="P16">伍、建議</text:p>
      <text:p text:style-name="P17"><text:span text:style-name="T3">一、台灣人民守法精神需改進，台灣土地小，風景卻比其他國家好，應規劃更好的觀光環境，促進經濟帶動繁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langwithname" style:family="text" style:parent-style-name="預設段落字型"/>
    <style:style style:name="Page_20_Number" style:display-name="Page Number" style:family="text" style:parent-style-name="預設段落字型"/>
    <style:style style:name="ilh-page" style:family="text" style:parent-style-name="預設段落字型"/>
    <style:style style:name="noprint_20_ilh-comment" style:display-name="noprint ilh-comme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公館鄉民代表會出國觀摩報告目錄</dc:title>
    <meta:initial-creator>SYNNEX</meta:initial-creator>
    <meta:creation-date>2016-06-16T13:24:00</meta:creation-date>
    <dc:creator>USER</dc:creator>
    <dc:date>2016-06-16T14:06:00</dc:date>
    <meta:editing-cycles>3</meta:editing-cycles>
    <meta:editing-duration>PT1M</meta:editing-duration>
    <meta:document-statistic meta:table-count="0" meta:image-count="0" meta:object-count="0" meta:page-count="3" meta:paragraph-count="45" meta:word-count="1126" meta:character-count="1193" meta:non-whitespace-character-count="1179"/>
    <meta:generator>LibreOffice/5.1.2.2$Windows_x86 LibreOffice_project/d3bf12ecb743fc0d20e0be0c58ca359301eb705f</meta:generator>
  </office:meta>
</office:document-meta>
</file>