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left="5.08cm" fo:margin-right="0cm" fo:text-indent="-5.08cm" style:auto-text-indent="false"/>
    </style:style>
    <style:style style:name="P2" style:family="paragraph" style:parent-style-name="Standard">
      <style:paragraph-properties fo:text-align="justify" fo:text-align-last="justify" style:justify-single-word="false"/>
    </style:style>
    <style:style style:name="P3" style:family="paragraph" style:parent-style-name="Standard">
      <style:text-properties style:font-name="標楷體" fo:font-size="20pt" style:font-name-asian="標楷體" style:font-size-asian="20pt" style:font-name-complex="標楷體" style:font-size-complex="20pt"/>
    </style:style>
    <style:style style:name="P4" style:family="paragraph" style:parent-style-name="Standard" style:list-style-name="WW8Num4">
      <style:text-properties style:font-name="標楷體" fo:font-size="20pt" style:font-name-asian="標楷體" style:font-size-asian="20pt" style:font-name-complex="標楷體" style:font-size-complex="20pt"/>
    </style:style>
    <style:style style:name="P5" style:family="paragraph" style:parent-style-name="Standard">
      <style:paragraph-properties fo:text-align="justify" fo:text-align-last="justify" style:justify-single-word="false"/>
      <style:text-properties style:font-name="標楷體" fo:font-size="26pt" style:font-name-asian="標楷體" style:font-size-asian="26pt" style:font-name-complex="標楷體" style:font-size-complex="26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3.951cm" fo:margin-right="0cm" fo:text-indent="-3.951cm" style:auto-text-indent="false"/>
    </style:style>
    <style:style style:name="P8" style:family="paragraph" style:parent-style-name="Standard">
      <style:paragraph-properties fo:margin-left="3.951cm" fo:margin-right="0cm" fo:text-indent="-3.951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3.944cm" fo:margin-right="0cm" fo:text-indent="-1.129cm" style:auto-text-indent="false"/>
    </style:style>
    <style:style style:name="P10" style:family="paragraph" style:parent-style-name="Standard">
      <style:paragraph-properties fo:margin-left="2.822cm" fo:margin-right="0cm" fo:text-indent="-2.822cm" style:auto-text-indent="false"/>
    </style:style>
    <style:style style:name="P11" style:family="paragraph" style:parent-style-name="Standard">
      <style:paragraph-properties fo:margin-left="2.822cm" fo:margin-right="0cm" fo:text-indent="-2.822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258cm" fo:margin-right="0cm" fo:text-indent="-2.258cm" style:auto-text-indent="false"/>
    </style:style>
    <style:style style:name="P13" style:family="paragraph" style:parent-style-name="Standard">
      <style:paragraph-properties fo:margin-left="5.084cm" fo:margin-right="0cm" fo:margin-top="0.494cm" fo:margin-bottom="0.494cm" loext:contextual-spacing="false" fo:orphans="2" fo:widows="2" fo:text-indent="0cm" style:auto-text-indent="false"/>
    </style:style>
    <style:style style:name="P14" style:family="paragraph" style:parent-style-name="Standard">
      <style:paragraph-properties fo:margin-left="5.084cm" fo:margin-right="0cm" fo:margin-top="0.494cm" fo:margin-bottom="0.494cm" loext:contextual-spacing="false" fo:orphans="2" fo:widows="2" fo:text-indent="0cm" style:auto-text-indent="false"/>
      <style:text-properties fo:color="#000000" style:font-name="標楷體" fo:font-size="16pt" style:letter-kerning="true" style:font-name-asian="標楷體" style:font-size-asian="16pt" style:font-name-complex="新細明體" style:font-size-complex="16pt"/>
    </style:style>
    <style:style style:name="P15" style:family="paragraph" style:parent-style-name="Standard">
      <style:paragraph-properties fo:margin-left="5.084cm" fo:margin-right="0cm" fo:margin-top="0.494cm" fo:margin-bottom="0.494cm" loext:contextual-spacing="false" fo:orphans="2" fo:widows="2" fo:text-indent="0cm" style:auto-text-indent="false"/>
      <style:text-properties fo:color="#000000" style:font-name="新細明體" fo:font-size="16pt" style:letter-kerning="true" style:font-name-asian="標楷體" style:font-size-asian="16pt" style:font-name-complex="新細明體" style:font-size-complex="16pt"/>
    </style:style>
    <style:style style:name="P16" style:family="paragraph" style:parent-style-name="Standard">
      <style:paragraph-properties fo:margin-left="1.411cm" fo:margin-right="0cm" fo:text-indent="-1.411cm" style:auto-text-indent="false"/>
      <style:text-properties style:font-name="標楷體" fo:font-size="20pt" style:font-name-asian="標楷體" style:font-size-asian="20pt" style:font-name-complex="標楷體" style:font-size-complex="20pt"/>
    </style:style>
    <style:style style:name="P17" style:family="paragraph" style:parent-style-name="Standard">
      <style:paragraph-properties fo:margin-left="1.129cm" fo:margin-right="0cm" fo:text-indent="-1.129cm" style:auto-text-indent="false"/>
    </style:style>
    <style:style style:name="P18"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master-page-name="Standard">
      <style:paragraph-properties fo:text-align="justify" fo:text-align-last="justify"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6pt" style:font-name-asian="標楷體" style:font-size-asian="26pt" style:font-name-complex="標楷體" style:font-size-complex="2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fo:color="#000000" style:font-name="標楷體" fo:font-size="16pt" style:text-underline-style="solid" style:text-underline-width="auto" style:text-underline-color="font-color" style:letter-kerning="true" style:font-name-asian="標楷體" style:font-size-asian="16pt" style:font-name-complex="新細明體" style:font-size-complex="16pt"/>
    </style:style>
    <style:style style:name="T8" style:family="text">
      <style:text-properties fo:color="#000000" style:font-name="標楷體" fo:font-size="16pt" style:letter-kerning="true" style:font-name-asian="標楷體" style:font-size-asian="16pt" style:font-name-complex="新細明體" style:font-size-complex="16pt"/>
    </style:style>
    <style:style style:name="T9" style:family="text">
      <style:text-properties style:letter-kerning="true"/>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text:span text:style-name="T2">苗栗縣公館鄉民代表會出國考察報告目錄</text:span></text:p>
      <text:p text:style-name="P5"/>
      <text:list xml:id="list7590986478449439265" text:style-name="WW8Num4">
        <text:list-item>
          <text:p text:style-name="P4">出國報告提要</text:p>
        </text:list-item>
      </text:list>
      <text:p text:style-name="P3"/>
      <text:p text:style-name="P3"/>
      <text:list xml:id="list82100750865644" text:continue-numbering="true" text:style-name="WW8Num4">
        <text:list-item>
          <text:p text:style-name="P4">正文</text:p>
        </text:list-item>
      </text:list>
      <text:p text:style-name="P3"/>
      <text:p text:style-name="P3"/>
      <text:list xml:id="list82101558756783" text:continue-numbering="true" text:style-name="WW8Num4">
        <text:list-item>
          <text:p text:style-name="P4">過程</text:p>
        </text:list-item>
      </text:list>
      <text:p text:style-name="P3"/>
      <text:p text:style-name="P3"/>
      <text:list xml:id="list82101055371340" text:continue-numbering="true" text:style-name="WW8Num4">
        <text:list-item>
          <text:p text:style-name="P4">心得</text:p>
        </text:list-item>
      </text:list>
      <text:p text:style-name="P3"/>
      <text:p text:style-name="P3"/>
      <text:list xml:id="list82101366014620" text:continue-numbering="true" text:style-name="WW8Num4">
        <text:list-item>
          <text:p text:style-name="P4">建議</text:p>
        </text:list-item>
      </text:list>
      <text:p text:style-name="P6"/>
      <text:p text:style-name="P6"/>
      <text:p text:style-name="P6"/>
      <text:p text:style-name="P6"/>
      <text:p text:style-name="P6"/>
      <text:p text:style-name="Standard"><text:span text:style-name="T1">壹、行政院及所屬機關出國報告提要</text:span></text:p>
      <text:p text:style-name="P7"><text:span text:style-name="T3">出國報告名稱：考察市政建設、道路、藝術環保、觀光旅遊規劃、農產運銷、綠美化等業務。</text:span></text:p>
      <text:p text:style-name="P7"><text:span text:style-name="T3">頁數：5頁 <text:s text:c="3"/></text:span></text:p>
      <text:p text:style-name="P8">出國計劃主辦機關：公館鄉民代表會</text:p>
      <text:p text:style-name="P8">聯絡人：江新雄 037-222725</text:p>
      <text:p text:style-name="P8">出國人員：姓名/服務機關/單位/職稱/電話</text:p>
      <text:p text:style-name="P9"><text:span text:style-name="T3">劉冠霆 <text:s/>公館鄉民代表會 <text:s/>主席 <text:s/>037-222725</text:span></text:p>
      <text:p text:style-name="P6">出國類別：考察 <text:s/></text:p>
      <text:p text:style-name="Standard"><text:span text:style-name="T3">出國時間：105.04.19—104.04.23</text:span></text:p>
      <text:p text:style-name="Standard"><text:soft-page-break/><text:span text:style-name="T3">出國地區：馬來西亞沙巴</text:span></text:p>
      <text:p text:style-name="Standard"><text:span text:style-name="T3">報告日期：105.5.01</text:span></text:p>
      <text:p text:style-name="P10"><text:span text:style-name="T3">內容摘要：本鄉為傳統農業鄉，農特產品種類多，這些年來由於農產品進口及本身農產品生產成本高出口的困難，造成農業的嚴重萎靡不振。本鄉亦為全省陶瓷的重鎮這些年來也深受到大陸低價的競爭，幾乎全數陶瓷業均轉往大陸投資，造成鄉民失業的問題。為開創新局尋求其他就業機會及如何推展休閒觀光旅遊發展地方產業，尋求另一個發展的契機及空間，訂於105年4月19日起5天前往馬來西亞考察。</text:span></text:p>
      <text:p text:style-name="P11"/>
      <text:p text:style-name="P11"/>
      <text:p text:style-name="P10"><text:span text:style-name="T3">第一天：在台北機場搭機飛往馬來西亞沙巴考察建設。</text:span></text:p>
      <text:p text:style-name="P10"><text:span text:style-name="T3">第二天：考察馬慕迪島沙巴博物館文化村等。</text:span></text:p>
      <text:p text:style-name="P10"><text:span text:style-name="T3">第三天：考察佳蘭長鼻猴古樹林生態保護區及夜間螢火蟲之旅。</text:span></text:p>
      <text:p text:style-name="P10"><text:span text:style-name="T3">第四天：考察亞庇水上樂園、海島風光之休閒發展。</text:span></text:p>
      <text:p text:style-name="P12"><text:span text:style-name="T3">第五天：考察亞庇自然風光與人文歷史、休閒旅遊設施之規劃等建設、往回台北。</text:span></text:p>
      <text:p text:style-name="Standard"><text:span text:style-name="T1">貳、報告正文</text:span></text:p>
      <text:p text:style-name="P1"><text:span text:style-name="T4">一、觀光建設方面：沙巴州西半部普遍是多山地區，包含馬來西亞三座最高的山峰。最突出的山脈是</text:span><text:a xlink:type="simple" xlink:href="https://zh.wikipedia.org/wiki/克罗克山脉" text:style-name="Internet_20_link" text:visited-style-name="Visited_20_Internet_20_Link"><text:span text:style-name="T6">克羅克山脈</text:span></text:a><text:span text:style-name="T4">，其中有幾座山峰，高度從大約1000米到4000米。最高峰</text:span><text:a xlink:type="simple" xlink:href="https://zh.wikipedia.org/wiki/京那巴鲁山" text:style-name="Internet_20_link" text:visited-style-name="Visited_20_Internet_20_Link"><text:span text:style-name="T6">京那巴魯山</text:span></text:a><text:span text:style-name="T4">有4095米，是東南亞的最高山峰。沙巴的叢林分類為</text:span><text:a xlink:type="simple" xlink:href="https://zh.wikipedia.org/wiki/雨林" text:style-name="Internet_20_link" text:visited-style-name="Visited_20_Internet_20_Link"><text:span text:style-name="T6">雨林</text:span></text:a><text:span text:style-name="T4">並擁有多樣化的植物和動物物種。在2000年，</text:span><text:a xlink:type="simple" xlink:href="https://zh.wikipedia.org/wiki/京那巴鲁国家公园" text:style-name="Internet_20_link" text:visited-style-name="Visited_20_Internet_20_Link"><text:span text:style-name="T6">京那巴魯國家公園</text:span></text:a><text:span text:style-name="T4">由於其豐富的植物多樣性，再加上其獨特的地質、地形和氣候條件，列入</text:span><text:a xlink:type="simple" xlink:href="https://zh.wikipedia.org/wiki/世界遺產" text:style-name="Internet_20_link" text:visited-style-name="Visited_20_Internet_20_Link"><text:span text:style-name="T6">世界遺產</text:span></text:a><text:span text:style-name="T4">。</text:span></text:p>
      <text:p text:style-name="P13"><text:span text:style-name="T8">沙巴州面積76115平方公里，海岸線長1,440公里，沙巴州在地圖上看似一個狗頭，三面環海，海岸線長達1440公里，沙巴州東北部與</text:span><text:a xlink:type="simple" xlink:href="https://zh.wikipedia.org/wiki/菲律宾" text:style-name="Internet_20_link" text:visited-style-name="Visited_20_Internet_20_Link"><text:span text:style-name="T7">菲律賓</text:span></text:a><text:span text:style-name="T8">為鄰，面向</text:span><text:a xlink:type="simple" xlink:href="https://zh.wikipedia.org/wiki/苏禄海" text:style-name="Internet_20_link" text:visited-style-name="Visited_20_Internet_20_Link"><text:span text:style-name="T7">蘇祿海</text:span></text:a><text:span text:style-name="T8">，東部和南部是印尼</text:span><text:a xlink:type="simple" xlink:href="https://zh.wikipedia.org/w/index.php?title=苏拉维西&amp;action=edit&amp;redlink=1" text:style-name="Internet_20_link" text:visited-style-name="Visited_20_Internet_20_Link"><text:span text:style-name="T7">蘇拉維西</text:span></text:a><text:span text:style-name="T8">及</text:span><text:a xlink:type="simple" xlink:href="https://zh.wikipedia.org/wiki/加里曼丹" text:style-name="Internet_20_link" text:visited-style-name="Visited_20_Internet_20_Link"><text:span text:style-name="T7">加里曼丹</text:span></text:a><text:span text:style-name="T8">，面向</text:span><text:a xlink:type="simple" xlink:href="https://zh.wikipedia.org/wiki/苏拉威西海" text:style-name="Internet_20_link" text:visited-style-name="Visited_20_Internet_20_Link"><text:span text:style-name="T7">蘇拉威西海</text:span></text:a><text:span text:style-name="T8">，西南部與</text:span><text:a xlink:type="simple" xlink:href="https://zh.wikipedia.org/wiki/文莱" text:style-name="Internet_20_link" text:visited-style-name="Visited_20_Internet_20_Link"><text:span text:style-name="T7">汶萊</text:span></text:a><text:span text:style-name="T8">及</text:span><text:a xlink:type="simple" xlink:href="https://zh.wikipedia.org/wiki/砂拉越州" text:style-name="Internet_20_link" text:visited-style-name="Visited_20_Internet_20_Link"><text:span text:style-name="T7">砂拉越州</text:span></text:a><text:span text:style-name="T8">為鄰，西北部面向</text:span><text:a xlink:type="simple" xlink:href="https://zh.wikipedia.org/wiki/南中国海" text:style-name="Internet_20_link" text:visited-style-name="Visited_20_Internet_20_Link"><text:span text:style-name="T7">南中國海</text:span></text:a><text:span text:style-name="T8">。境內最長的河流是京那巴當岸河。</text:span></text:p>
      <text:p text:style-name="P14">適合發展水上觀光旅遊活動結合水下生態魚類教學，帶動地方建設，提昇人民生活水準。</text:p>
      <text:p text:style-name="P15"><text:soft-page-break/></text:p>
      <text:p text:style-name="P16">叁、過程</text:p>
      <text:p text:style-name="P17"><text:span text:style-name="T3">一、時間：民國105年4月19日至105年4月23日</text:span></text:p>
      <text:p text:style-name="P17"><text:span text:style-name="T3">二、地點：馬來西亞沙巴</text:span></text:p>
      <text:p text:style-name="P18">三、內容：</text:p>
      <text:p text:style-name="P10"><text:span text:style-name="T3">第一天：在台北機場搭機飛往馬來西亞沙巴考察建設。</text:span></text:p>
      <text:p text:style-name="P10"><text:span text:style-name="T3">第二天：考察馬慕迪島沙巴博物館文化村等。</text:span></text:p>
      <text:p text:style-name="P10"><text:span text:style-name="T3">第三天：考察佳蘭長鼻猴古樹林生態保護區及夜間螢火蟲之旅。</text:span></text:p>
      <text:p text:style-name="P10"><text:span text:style-name="T3">第四天：考察亞庇水上樂園、海島風光之休閒發展。</text:span></text:p>
      <text:p text:style-name="P12"><text:span text:style-name="T3">第五天：考察亞庇自然風光與人文歷史、休閒旅遊設施之規劃等建設、往回台北。</text:span></text:p>
      <text:p text:style-name="P3">肆、心得</text:p>
      <text:p text:style-name="P17"><text:span text:style-name="T3">一、到南洋島國是屬亞熱帶地區，天氣較炎熱，沒有所謂的四季之分，故所到之處皆有避暑設施，這是與台灣不同的地方。另外熱帶雨林區各種動植物均非常多，其中較特殊的是世界級保護動物長鼻猴生態保護區的參觀，另外夜間螢火蟲無汚染生態保護區的成就，值得我們學習改善，因為台灣的農藥使用量影響了很多原生植物、動物的成長空間。另外島國特別興盛又有潛力的海上各種休閒活動更值得我們學習。</text:span></text:p>
      <text:p text:style-name="P16">伍、建議</text:p>
      <text:p text:style-name="P17"><text:span text:style-name="T3">一、建議政府能成立完全無污染、無農藥專區，栽種台灣特有植物農產品及培育台灣原生種動物，有成之後，讓國際放眼看看台灣人對自然生態維護的用心與成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0000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langwithname" style:family="text" style:parent-style-name="預設段落字型"/>
    <style:style style:name="Page_20_Number" style:display-name="Page Number" style:family="text" style:parent-style-name="預設段落字型"/>
    <style:style style:name="ilh-page" style:family="text" style:parent-style-name="預設段落字型"/>
    <style:style style:name="noprint_20_ilh-comment" style:display-name="noprint ilh-comment" style:family="text" style:parent-style-name="預設段落字型"/>
    <style:style style:name="ilh-lang" style:family="text" style:parent-style-name="預設段落字型"/>
    <style:style style:name="ilh-colon" style:family="text" style:parent-style-name="預設段落字型"/>
    <style:style style:name="ilh-link"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公館鄉民代表會出國觀摩報告目錄</dc:title>
    <meta:initial-creator>SYNNEX</meta:initial-creator>
    <meta:creation-date>2016-06-16T15:15:00</meta:creation-date>
    <dc:creator>USER</dc:creator>
    <dc:date>2016-06-16T15:48:00</dc:date>
    <meta:editing-cycles>3</meta:editing-cycles>
    <meta:editing-duration>PT34M</meta:editing-duration>
    <meta:document-statistic meta:table-count="0" meta:image-count="0" meta:object-count="0" meta:page-count="3" meta:paragraph-count="41" meta:word-count="1278" meta:character-count="1365" meta:non-whitespace-character-count="1352"/>
    <meta:generator>LibreOffice/5.1.2.2$Windows_x86 LibreOffice_project/d3bf12ecb743fc0d20e0be0c58ca359301eb705f</meta:generator>
  </office:meta>
</office:document-meta>
</file>