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B0000000B11BF2A97F127085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list-style-name="WW8Num4">
      <style:text-properties style:font-name="標楷體" fo:font-size="20pt" style:font-name-asian="標楷體" style:font-size-asian="20pt" style:font-name-complex="標楷體" style:font-size-complex="20pt"/>
    </style:style>
    <style:style style:name="P4" style:family="paragraph" style:parent-style-name="Standard">
      <style:text-properties style:font-name="標楷體" fo:font-size="20pt" style:font-name-asian="標楷體" style:font-size-asian="20pt" style:font-name-complex="標楷體" style:font-size-complex="20pt"/>
    </style:style>
    <style:style style:name="P5" style:family="paragraph" style:parent-style-name="Standard">
      <style:paragraph-properties fo:margin-left="1.411cm" fo:margin-right="0cm" fo:text-indent="-1.411cm" style:auto-text-indent="false"/>
      <style:text-properties style:font-name="標楷體" fo:font-size="20pt" style:font-name-asian="標楷體" style:font-size-asian="20pt" style:font-name-complex="標楷體" style:font-size-complex="20pt"/>
    </style:style>
    <style:style style:name="P6" style:family="paragraph" style:parent-style-name="Standard">
      <style:text-properties style:font-name="標楷體" fo:font-size="20pt" style:font-name-asian="標楷體" style:font-size-asian="20pt" style:font-name-complex="標楷體" style:font-size-complex="20pt"/>
    </style:style>
    <style:style style:name="P7" style:family="paragraph" style:parent-style-name="Standard">
      <style:paragraph-properties fo:text-align="justify" fo:text-align-last="justify" style:justify-single-word="false"/>
      <style:text-properties style:font-name="標楷體" fo:font-size="26pt" style:font-name-asian="標楷體" style:font-size-asian="26pt" style:font-name-complex="標楷體" style:font-size-complex="26pt"/>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3.951cm" fo:margin-right="0cm" fo:text-indent="-3.951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258cm" fo:margin-right="0cm" fo:text-indent="-2.25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3.951cm" fo:margin-right="0cm" fo:text-indent="-3.951cm" style:auto-text-indent="false"/>
    </style:style>
    <style:style style:name="P13" style:family="paragraph" style:parent-style-name="Standard">
      <style:paragraph-properties fo:margin-left="3.944cm" fo:margin-right="0cm" fo:text-indent="-1.129cm" style:auto-text-indent="false"/>
    </style:style>
    <style:style style:name="P14" style:family="paragraph" style:parent-style-name="Standard">
      <style:paragraph-properties fo:margin-left="2.822cm" fo:margin-right="0cm" fo:text-indent="-2.822cm" style:auto-text-indent="false"/>
    </style:style>
    <style:style style:name="P15" style:family="paragraph" style:parent-style-name="Standard">
      <style:paragraph-properties fo:margin-left="2.258cm" fo:margin-right="0cm" fo:text-indent="-2.258cm" style:auto-text-indent="false"/>
    </style:style>
    <style:style style:name="P16" style:family="paragraph" style:parent-style-name="Standard">
      <loext:graphic-properties draw:fill="solid" draw:fill-color="#ffffff"/>
      <style:paragraph-properties fo:margin-top="0.212cm" fo:margin-bottom="0.212cm" style:contextual-spacing="false" fo:orphans="2" fo:widows="2" fo:background-color="#ffffff"/>
    </style:style>
    <style:style style:name="P17" style:family="paragraph" style:parent-style-name="Standard" style:list-style-name="">
      <loext:graphic-properties draw:fill="solid" draw:fill-color="#ffffff"/>
      <style:paragraph-properties fo:margin-top="0.127cm" fo:margin-bottom="0cm" style:contextual-spacing="false" fo:orphans="2" fo:widows="2" fo:background-color="#ffffff"/>
      <style:text-properties fo:color="#000000" loext:opacity="100%" style:font-name="標楷體" fo:font-size="16pt" fo:font-weight="bold" style:letter-kerning="false" style:font-name-asian="標楷體" style:font-size-asian="16pt" style:font-weight-asian="bold" style:font-name-complex="Arial1" style:font-size-complex="16pt" style:font-weight-complex="bold"/>
    </style:style>
    <style:style style:name="P18" style:family="paragraph" style:parent-style-name="Standard">
      <style:paragraph-properties fo:margin-left="1.129cm" fo:margin-right="0cm" fo:text-indent="-1.129cm" style:auto-text-indent="false"/>
    </style:style>
    <style:style style:name="P19" style:family="paragraph" style:parent-style-name="Standard">
      <style:paragraph-properties fo:margin-left="2.822cm" fo:margin-right="0cm" fo:text-indent="-2.822cm" style:auto-text-indent="false"/>
    </style:style>
    <style:style style:name="P20" style:family="paragraph" style:parent-style-name="Standard">
      <style:paragraph-properties fo:margin-left="2.258cm" fo:margin-right="0cm" fo:text-indent="-2.258cm" style:auto-text-indent="false"/>
    </style:style>
    <style:style style:name="P21" style:family="paragraph" style:parent-style-name="內文_20__28_Web_29_">
      <loext:graphic-properties draw:fill="solid" draw:fill-color="#ffffff"/>
      <style:paragraph-properties fo:margin-top="0.212cm" fo:margin-bottom="0.212cm" style:contextual-spacing="false" fo:background-color="#ffffff"/>
    </style:style>
    <style:style style:name="P22" style:family="paragraph" style:parent-style-name="內文_20__28_Web_29_">
      <style:paragraph-properties fo:margin-left="5.08cm" fo:margin-right="0cm" fo:line-height="1.058cm" fo:text-indent="-5.08cm" style:auto-text-indent="false"/>
    </style:style>
    <style:style style:name="P23" style:family="paragraph" style:parent-style-name="內文_20__28_Web_29_">
      <style:paragraph-properties fo:margin-left="5.08cm" fo:margin-right="0cm" fo:line-height="1.058cm" fo:text-indent="-5.08cm" style:auto-text-indent="false"/>
      <style:text-properties fo:color="#000000" loext:opacity="100%" style:font-name="標楷體" fo:font-size="16pt" fo:background-color="#ffffff" style:font-name-asian="標楷體" style:font-size-asian="16pt" style:font-name-complex="Arial1" style:font-size-complex="16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6pt" style:font-name-asian="標楷體" style:font-size-asian="26pt" style:font-name-complex="標楷體" style:font-size-complex="2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新細明體1" style:font-size-complex="16pt"/>
    </style:style>
    <style:style style:name="T5" style:family="text">
      <style:text-properties style:font-name="標楷體" fo:font-size="16pt" fo:font-weight="bold" style:letter-kerning="false" style:font-name-asian="標楷體" style:font-size-asian="16pt" style:font-weight-asian="bold" style:font-name-complex="Arial1" style:font-size-complex="16pt" style:font-weight-complex="bold"/>
    </style:style>
    <style:style style:name="T6" style:family="text">
      <style:text-properties style:font-name="標楷體" fo:font-size="16pt" style:letter-kerning="false" style:font-name-asian="標楷體" style:font-size-asian="16pt" style:font-name-complex="Arial1" style:font-size-complex="16pt"/>
    </style:style>
    <style:style style:name="T7" style:family="text">
      <style:text-properties style:font-name="標楷體" fo:font-size="16pt" style:letter-kerning="false" style:font-name-asian="標楷體" style:font-size-asian="16pt" style:font-name-complex="Arial1" style:font-size-complex="16pt"/>
    </style:style>
    <style:style style:name="T8" style:family="text">
      <style:text-properties style:font-name="標楷體" fo:font-size="16pt" style:letter-kerning="false" style:font-name-asian="標楷體" style:font-size-asian="16pt" style:language-asian="ja" style:country-asian="JP" style:font-name-complex="Arial1" style:font-size-complex="16pt"/>
    </style:style>
    <style:style style:name="T9" style:family="text">
      <style:text-properties fo:color="#000000" loext:opacity="100%" style:font-name="標楷體" fo:font-size="16pt" style:font-name-asian="標楷體" style:font-size-asian="16pt" style:font-name-complex="標楷體" style:font-size-complex="16pt"/>
    </style:style>
    <style:style style:name="T10" style:family="text">
      <style:text-properties fo:color="#000000" loext:opacity="100%" style:font-name="標楷體" fo:font-size="16pt" style:font-name-asian="標楷體" style:font-size-asian="16pt" style:font-name-complex="Arial1" style:font-size-complex="16pt"/>
    </style:style>
    <style:style style:name="T11" style:family="text">
      <style:text-properties fo:color="#000000" loext:opacity="100%" style:font-name="標楷體" fo:font-size="16pt" style:font-name-asian="標楷體" style:font-size-asian="16pt" style:language-asian="ja" style:country-asian="JP" style:font-name-complex="Arial1" style:font-size-complex="16pt"/>
    </style:style>
    <style:style style:name="T12" style:family="text">
      <style:text-properties fo:color="#000000" loext:opacity="100%" style:font-name="標楷體" fo:font-size="16pt" fo:font-weight="bold" style:font-name-asian="標楷體" style:font-size-asian="16pt" style:font-weight-asian="bold" style:font-name-complex="Arial1" style:font-size-complex="16pt" style:font-weight-complex="bold"/>
    </style:style>
    <style:style style:name="T13" style:family="text">
      <style:text-properties fo:color="#000000" loext:opacity="100%" style:font-name="標楷體" fo:font-size="16pt" fo:font-weight="bold" style:letter-kerning="false" style:font-name-asian="標楷體" style:font-size-asian="16pt" style:font-weight-asian="bold" style:font-name-complex="Arial1" style:font-size-complex="16pt" style:font-weight-complex="bold"/>
    </style:style>
    <style:style style:name="T14" style:family="text">
      <style:text-properties fo:color="#000000" loext:opacity="100%" style:font-name="標楷體" fo:font-size="16pt" style:text-underline-style="solid" style:text-underline-width="auto" style:text-underline-color="font-color" style:font-name-asian="標楷體" style:font-size-asian="16pt" style:font-name-complex="Segoe UI" style:font-size-complex="16pt"/>
    </style:style>
    <style:style style:name="T15" style:family="text">
      <style:text-properties fo:color="#000000" loext:opacity="100%" style:font-name="標楷體" fo:font-size="16pt" fo:language="none" fo:country="none" style:font-name-asian="標楷體" style:font-size-asian="16pt" style:language-asian="none" style:country-asian="none" style:font-name-complex="Arial1" style:font-size-complex="16pt"/>
    </style:style>
    <style:style style:name="T16" style:family="text">
      <style:text-properties fo:color="#000000" loext:opacity="100%" style:font-name="標楷體" fo:font-size="16pt" fo:background-color="#ffffff" loext:char-shading-value="0" style:font-name-asian="標楷體" style:font-size-asian="16pt" style:font-name-complex="Arial1" style:font-size-complex="16pt"/>
    </style:style>
    <style:style style:name="T17" style:family="text">
      <style:text-properties fo:color="#000000" loext:opacity="100%" style:font-name="標楷體" fo:font-size="16pt" fo:background-color="#ffffff" loext:char-shading-value="0" style:font-name-asian="標楷體" style:font-size-asian="16pt" style:font-name-complex="Arial1" style:font-size-complex="16pt"/>
    </style:style>
    <style:style style:name="T18" style:family="text">
      <style:text-properties fo:color="#000000" loext:opacity="100%" style:font-name="標楷體" fo:font-size="16pt" fo:background-color="#ffffff" loext:char-shading-value="0" style:font-name-asian="標楷體" style:font-size-asian="16pt" style:font-name-complex="Arial1" style:font-size-complex="16pt"/>
    </style:style>
    <style:style style:name="T19" style:family="text">
      <style:text-properties fo:color="#000000" loext:opacity="100%" style:font-name="標楷體" fo:font-size="16pt" fo:background-color="#ffffff" loext:char-shading-value="0" style:font-name-asian="標楷體" style:font-size-asian="16pt" style:language-asian="ja" style:country-asian="JP" style:font-name-complex="Arial1" style:font-size-complex="16pt"/>
    </style:style>
    <style:style style:name="T20" style:family="text">
      <style:text-properties fo:color="#000000" loext:opacity="100%" style:font-name="Times New Roman" fo:font-size="16pt" style:text-underline-style="solid" style:text-underline-width="auto" style:text-underline-color="font-color" style:font-name-asian="標楷體" style:font-size-asian="16pt" style:font-name-complex="Times New Roman" style:font-size-complex="16pt"/>
    </style:style>
    <style:style style:name="T21" style:family="text">
      <style:text-properties style:letter-kerning="false"/>
    </style:style>
    <style:style style:name="T22" style:family="text">
      <style:text-properties style:text-position="super 58%" style:font-name="標楷體" fo:font-size="16pt" style:letter-kerning="false" style:font-name-asian="標楷體" style:font-size-asian="16pt" style:font-name-complex="Arial1" style:font-size-complex="16pt"/>
    </style:style>
    <style:style style:name="T23" style:family="text">
      <style:text-properties style:text-position="super 58%" style:font-name="標楷體" fo:font-size="16pt" fo:font-style="italic" style:letter-kerning="false" style:font-name-asian="標楷體" style:font-size-asian="16pt" style:font-style-asian="italic" style:font-name-complex="Arial1" style:font-size-complex="16pt" style:font-style-complex="italic"/>
    </style:style>
    <style:style style:name="T24" style:family="text">
      <style:text-properties style:text-position="super 58%" style:font-name="標楷體" fo:font-size="16pt" fo:font-weight="bold" style:letter-kerning="false" style:font-name-asian="標楷體" style:font-size-asian="16pt" style:font-weight-asian="bold" style:font-name-complex="Arial1" style:font-size-complex="16pt" style:font-weight-complex="bold"/>
    </style:style>
    <style:style style:name="T25" style:family="text">
      <style:text-properties style:text-position="super 58%" style:font-name="新細明體1" fo:font-size="16pt" fo:font-style="italic" style:letter-kerning="false" style:font-size-asian="16pt" style:font-style-asian="italic" style:font-name-complex="新細明體1" style:font-size-complex="16pt" style:font-style-complex="italic"/>
    </style:style>
    <style:style style:name="T26" style:family="text">
      <style:text-properties style:font-name="新細明體1" fo:font-size="16pt" style:font-size-asian="16pt" style:font-name-complex="新細明體1" style:font-size-complex="16pt"/>
    </style:style>
    <style:style style:name="T27" style:family="text">
      <style:text-properties fo:color="#202122" loext:opacity="100%" style:font-name="標楷體" fo:font-size="16pt" style:letter-kerning="false" style:font-name-asian="標楷體" style:font-size-asian="16pt" style:font-name-complex="Arial1" style:font-size-complex="16pt"/>
    </style:style>
    <style:style style:name="T28" style:family="text">
      <style:text-properties fo:color="#0645ad" loext:opacity="100%" style:text-position="super 58%" style:font-name="標楷體" fo:font-size="16pt" style:letter-kerning="false" style:font-name-asian="標楷體" style:font-size-asian="16pt" style:font-name-complex="Arial1" style:font-size-complex="16pt"/>
    </style:style>
    <style:style style:name="T2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text:span text:style-name="T2">苗栗縣公館鄉民代表會出國考察報告目錄</text:span></text:p>
      <text:p text:style-name="P7"/>
      <text:list xml:id="list18952315" text:style-name="WW8Num4">
        <text:list-item>
          <text:p text:style-name="P3">出國報告提要</text:p>
        </text:list-item>
      </text:list>
      <text:p text:style-name="P4"/>
      <text:p text:style-name="P4"/>
      <text:list xml:id="list154522111117475" text:continue-numbering="true" text:style-name="WW8Num4">
        <text:list-item>
          <text:p text:style-name="P3">正文</text:p>
        </text:list-item>
      </text:list>
      <text:p text:style-name="P4"/>
      <text:p text:style-name="P4"/>
      <text:list xml:id="list154521480045151" text:continue-numbering="true" text:style-name="WW8Num4">
        <text:list-item>
          <text:p text:style-name="P3">過程</text:p>
        </text:list-item>
      </text:list>
      <text:p text:style-name="P4"/>
      <text:p text:style-name="P4"/>
      <text:list xml:id="list154521666847130" text:continue-numbering="true" text:style-name="WW8Num4">
        <text:list-item>
          <text:p text:style-name="P3">心得</text:p>
        </text:list-item>
      </text:list>
      <text:p text:style-name="P4"/>
      <text:p text:style-name="P4"/>
      <text:list xml:id="list154521268971832" text:continue-numbering="true" text:style-name="WW8Num4">
        <text:list-item>
          <text:p text:style-name="P3">建議</text:p>
        </text:list-item>
      </text:list>
      <text:p text:style-name="P8"/>
      <text:p text:style-name="P8"/>
      <text:p text:style-name="P8"/>
      <text:p text:style-name="P8"/>
      <text:p text:style-name="P8"/>
      <text:p text:style-name="Standard"><text:span text:style-name="T1">壹、行政院及所屬機關出國報告提要</text:span></text:p>
      <text:p text:style-name="P12"><text:span text:style-name="T3">出國報告名稱：考察市政建設、道路、藝術環保、觀光旅遊規劃、農產運銷、綠美化等業務。</text:span></text:p>
      <text:p text:style-name="P12"><text:span text:style-name="T3">頁數：8頁 <text:s text:c="3"/></text:span></text:p>
      <text:p text:style-name="P9">出國計劃主辦機關：公館鄉民代表會</text:p>
      <text:p text:style-name="P9">聯絡人：江新雄 037-222725</text:p>
      <text:p text:style-name="P9">出國人員：姓名/服務機關/單位/職稱/電話</text:p>
      <text:p text:style-name="P13"><text:span text:style-name="T3">劉冠霆 <text:s/>公館鄉民代表會 <text:s/>主席 <text:s/>037-222725</text:span></text:p>
      <text:p text:style-name="P8">出國類別：考察 <text:s/></text:p>
      <text:p text:style-name="Standard"><text:span text:style-name="T3">出國時間：111.12.06—111.12.10</text:span></text:p>
      <text:p text:style-name="Standard"><text:soft-page-break/><text:span text:style-name="T3">出國地區：日本地區</text:span></text:p>
      <text:p text:style-name="Standard"><text:span text:style-name="T3">報告日期：111.12.20</text:span></text:p>
      <text:p text:style-name="P14"><text:span text:style-name="T3">內容摘要：本鄉為傳統農業鄉，農特產品種類多，這些年來由於農產品進口及本身農產品生產成本高，國內消費市場有限加上出口的困難，造成農業的嚴重萎靡不振。本鄉亦為全省陶瓷的重鎮這些年來也深受到大陸低價的競爭，幾乎全數陶瓷業均轉往大陸投資，造成鄉民失業的問題。為開創新局尋求其他就業機會及如何推展休閒觀光旅遊發展地方產業，尋求另一個發展的契機及空間，訂於111年12月06日起5天前往日本考察。</text:span></text:p>
      <text:p text:style-name="P14"><text:span text:style-name="T3">第一天：在桃園機場搭機飛往京都考察觀光建設。</text:span></text:p>
      <text:p text:style-name="P14"><text:span text:style-name="T3">第二天：考察京都寺廟及歷史文物古蹟之維護等。</text:span></text:p>
      <text:p text:style-name="P14"><text:span text:style-name="T3">第三天：考察京都環境保護空氣汅染防治等建設。</text:span></text:p>
      <text:p text:style-name="P14"><text:span text:style-name="T3">第四天：考察大板市區文物維護及推動觀光事業。</text:span></text:p>
      <text:p text:style-name="P15"><text:span text:style-name="T3">第五天：考察清水寺觀光返回桃園。</text:span></text:p>
      <text:p text:style-name="Standard"><text:span text:style-name="T1">貳、報告正文</text:span></text:p>
      <text:p text:style-name="P21"><text:span text:style-name="T9">一、觀光建設方面：</text:span><text:span text:style-name="T10"> </text:span><text:span text:style-name="T12">京都市</text:span><text:span text:style-name="T10">（日語：</text:span><text:span text:style-name="T11">京都市</text:span><text:span text:style-name="T10">，日語發音：</text:span><text:a xlink:type="simple" xlink:href="https://zh.wikipedia.org/wiki/Help:日語國際音標" text:style-name="Internet_20_link" text:visited-style-name="Visited_20_Internet_20_Link"><text:span text:style-name="T14">[k</text:span></text:a><text:a xlink:type="simple" xlink:href="https://zh.wikipedia.org/wiki/Help:日語國際音標" text:style-name="Internet_20_link" text:visited-style-name="Visited_20_Internet_20_Link"><text:span text:style-name="T20">ʲ</text:span></text:a><text:a xlink:type="simple" xlink:href="https://zh.wikipedia.org/wiki/Help:日語國際音標" text:style-name="Internet_20_link" text:visited-style-name="Visited_20_Internet_20_Link"><text:span text:style-name="T14">o</text:span></text:a><text:a xlink:type="simple" xlink:href="https://zh.wikipedia.org/wiki/Help:日語國際音標" text:style-name="Internet_20_link" text:visited-style-name="Visited_20_Internet_20_Link"><text:span text:style-name="T20">ː</text:span></text:a><text:a xlink:type="simple" xlink:href="https://zh.wikipedia.org/wiki/Help:日語國際音標" text:style-name="Internet_20_link" text:visited-style-name="Visited_20_Internet_20_Link"><text:span text:style-name="T14">to]</text:span></text:a><text:span text:style-name="T10"> （</text:span><text:span text:style-name="T15"><draw:a xlink:type="simple" xlink:href="https://zh.wikipedia.org/wiki/File:Ja-Kyoto.ogg"><draw:frame draw:style-name="fr2" draw:name="圖片 1" text:anchor-type="as-char" svg:width="0.282cm" svg:height="0.282cm" draw:z-index="0"><draw:image xlink:href="Pictures/100000010000000B0000000B11BF2A97F1270852.png" xlink:type="simple" xlink:show="embed" xlink:actuate="onLoad" draw:mime-type="image/png"/></draw:frame></draw:a></text:span><text:span text:style-name="T10"> </text:span><text:a xlink:type="simple" xlink:href="https://upload.wikimedia.org/wikipedia/commons/6/67/Ja-Kyoto.ogg" text:style-name="Internet_20_link" text:visited-style-name="Visited_20_Internet_20_Link">聆聽</text:a><text:span text:style-name="T10">））是位於</text:span><text:a xlink:type="simple" xlink:href="https://zh.wikipedia.org/wiki/日本" text:style-name="Internet_20_link" text:visited-style-name="Visited_20_Internet_20_Link">日本</text:a><text:a xlink:type="simple" xlink:href="https://zh.wikipedia.org/wiki/京都府" text:style-name="Internet_20_link" text:visited-style-name="Visited_20_Internet_20_Link">京都府</text:a><text:span text:style-name="T10">南部的城市，為京都府</text:span><text:a xlink:type="simple" xlink:href="https://zh.wikipedia.org/wiki/日本都道府縣廳所在地" text:style-name="Internet_20_link" text:visited-style-name="Visited_20_Internet_20_Link">府治</text:a><text:span text:style-name="T10">，也是</text:span><text:a xlink:type="simple" xlink:href="https://zh.wikipedia.org/wiki/政令指定都市" text:style-name="Internet_20_link" text:visited-style-name="Visited_20_Internet_20_Link">政令指定都市</text:a><text:span text:style-name="T10">之一。京都市的面積為827.83平方公里，下轄11個</text:span><text:a xlink:type="simple" xlink:href="https://zh.wikipedia.org/wiki/行政區_(日本)" text:style-name="Internet_20_link" text:visited-style-name="Visited_20_Internet_20_Link">區</text:a><text:span text:style-name="T10">，2020年時有人口1,467,856人，是</text:span><text:a xlink:type="simple" xlink:href="https://zh.wikipedia.org/wiki/日本城市人口排名" text:style-name="Internet_20_link" text:visited-style-name="Visited_20_Internet_20_Link">日本人口第八多的都市</text:a><text:span text:style-name="T10">。京都市還和京都府南部、</text:span><text:a xlink:type="simple" xlink:href="https://zh.wikipedia.org/wiki/滋贺县" text:style-name="Internet_20_link" text:visited-style-name="Visited_20_Internet_20_Link">滋賀縣</text:a><text:span text:style-name="T10">西部及</text:span><text:a xlink:type="simple" xlink:href="https://zh.wikipedia.org/wiki/大阪府" text:style-name="Internet_20_link" text:visited-style-name="Visited_20_Internet_20_Link">大阪府</text:a><text:span text:style-name="T10">的部份地區共同組成了「</text:span><text:a xlink:type="simple" xlink:href="https://zh.wikipedia.org/wiki/京都都市圈" text:style-name="Internet_20_link" text:visited-style-name="Visited_20_Internet_20_Link">京都都市圈</text:a><text:span text:style-name="T10">」，其人口數約有379萬。京都市也是「</text:span><text:a xlink:type="simple" xlink:href="https://zh.wikipedia.org/wiki/京阪神" text:style-name="Internet_20_link" text:visited-style-name="Visited_20_Internet_20_Link">京阪神都會區</text:a><text:span text:style-name="T10">」的一部份。</text:span></text:p>
      <text:p text:style-name="P16"><text:span text:style-name="T6">自794年</text:span><text:a xlink:type="simple" xlink:href="https://zh.wikipedia.org/wiki/桓武天皇" text:style-name="Internet_20_link" text:visited-style-name="Visited_20_Internet_20_Link"><text:span text:style-name="T6">桓武天皇</text:span></text:a><text:span text:style-name="T6">遷都</text:span><text:a xlink:type="simple" xlink:href="https://zh.wikipedia.org/wiki/平安京" text:style-name="Internet_20_link" text:visited-style-name="Visited_20_Internet_20_Link"><text:span text:style-name="T6">平安京</text:span></text:a><text:span text:style-name="T6">到1868年</text:span><text:a xlink:type="simple" xlink:href="https://zh.wikipedia.org/wiki/明治天皇" text:style-name="Internet_20_link" text:visited-style-name="Visited_20_Internet_20_Link"><text:span text:style-name="T6">明治天皇</text:span></text:a><text:a xlink:type="simple" xlink:href="https://zh.wikipedia.org/wiki/迁都东京" text:style-name="Internet_20_link" text:visited-style-name="Visited_20_Internet_20_Link"><text:span text:style-name="T6">東京奠都</text:span></text:a><text:span text:style-name="T6">為止，京都一直都是</text:span><text:a xlink:type="simple" xlink:href="https://zh.wikipedia.org/wiki/日本首都" text:style-name="Internet_20_link" text:visited-style-name="Visited_20_Internet_20_Link"><text:span text:style-name="T6">日本的首都</text:span></text:a><text:span text:style-name="T6">。長年的歷史積澱使得京都市擁有相當豐富的歷史遺跡，也是日本傳統文化的重鎮之一。京都的一些傳統民俗</text:span><text:a xlink:type="simple" xlink:href="https://zh.wikipedia.org/wiki/祭_(日本)" text:style-name="Internet_20_link" text:visited-style-name="Visited_20_Internet_20_Link"><text:span text:style-name="T6">祭典</text:span></text:a><text:span text:style-name="T6">，諸如</text:span><text:a xlink:type="simple" xlink:href="https://zh.wikipedia.org/wiki/葵祭" text:style-name="Internet_20_link" text:visited-style-name="Visited_20_Internet_20_Link"><text:span text:style-name="T6">葵祭</text:span></text:a><text:span text:style-name="T6">、</text:span><text:a xlink:type="simple" xlink:href="https://zh.wikipedia.org/wiki/祇園祭" text:style-name="Internet_20_link" text:visited-style-name="Visited_20_Internet_20_Link"><text:span text:style-name="T6">祇園祭</text:span></text:a><text:span text:style-name="T6">等已舉辦超過千年，成為京都獨有的風景。京都市的部份歷史建築在1994年以「</text:span><text:a xlink:type="simple" xlink:href="https://zh.wikipedia.org/wiki/古京都遗址" text:style-name="Internet_20_link" text:visited-style-name="Visited_20_Internet_20_Link"><text:span text:style-name="T6">古都京都的文化財</text:span></text:a><text:span text:style-name="T6">」的名義被列為</text:span><text:a xlink:type="simple" xlink:href="https://zh.wikipedia.org/wiki/世界遗产" text:style-name="Internet_20_link" text:visited-style-name="Visited_20_Internet_20_Link"><text:span text:style-name="T6">世界文化遺產</text:span></text:a><text:span text:style-name="T6">。這些因素使得京都吸引了眾多觀光客，2008年造訪京都的日本國內外遊客數便已突破5000萬人。京都也是日本重要的工業城市，其中又以傳統產業和電子產業最為重要。京都是日本最重要的文化教育城市之一，市內共有37所大學，每百萬人平均擁有大學數量和學生佔人口比例皆在日本大都市中位居首位。</text:span></text:p>
      <text:p text:style-name="P16"><text:span text:style-name="T6">京都市的市區大部份地區都位於</text:span><text:a xlink:type="simple" xlink:href="https://zh.wikipedia.org/wiki/京都盆地" text:style-name="Internet_20_link" text:visited-style-name="Visited_20_Internet_20_Link"><text:span text:style-name="T6">京都盆地</text:span></text:a><text:span text:style-name="T6">之內，這也造就了京都市除南方之外三面環山的環境。京都盆地被急傾斜的山地所包圍，是由</text:span><text:a xlink:type="simple" xlink:href="https://zh.wikipedia.org/wiki/斷層" text:style-name="Internet_20_link" text:visited-style-name="Visited_20_Internet_20_Link"><text:span text:style-name="T6">斷層</text:span></text:a><text:span text:style-name="T6">活動所形成的構造性內陸盆地，其地下的地層現在仍然活動。也因此京都市內有花折斷層等活斷層存在。盆地內的地勢則呈現北高南低，東高西低的特徵。京都盆地東部也因其地勢較高且較為乾燥適宜居住，成為京都市內最早開發的地區。京都市東南部的山科區和伏見區的醍</text:span><text:soft-page-break/><text:span text:style-name="T6">醐地區則位於</text:span><text:a xlink:type="simple" xlink:href="https://zh.wikipedia.org/w/index.php?title=山科盆地&amp;action=edit&amp;redlink=1" text:style-name="Internet_20_link" text:visited-style-name="Visited_20_Internet_20_Link"><text:span text:style-name="T6">山科盆地</text:span></text:a><text:span text:style-name="T6">，其和京都盆地之間由</text:span><text:a xlink:type="simple" xlink:href="https://zh.wikipedia.org/wiki/東山_(京都府)" text:style-name="Internet_20_link" text:visited-style-name="Visited_20_Internet_20_Link"><text:span text:style-name="T6">清水山</text:span></text:a><text:span text:style-name="T6">、</text:span><text:a xlink:type="simple" xlink:href="https://zh.wikipedia.org/wiki/東山_(京都府)" text:style-name="Internet_20_link" text:visited-style-name="Visited_20_Internet_20_Link"><text:span text:style-name="T6">稻荷山</text:span></text:a><text:span text:style-name="T6">等山峰隔開。京都市的北部地區則多為山地，其中較為知名的有</text:span><text:a xlink:type="simple" xlink:href="https://zh.wikipedia.org/wiki/如意嶽" text:style-name="Internet_20_link" text:visited-style-name="Visited_20_Internet_20_Link"><text:span text:style-name="T6">大文字山</text:span></text:a><text:span text:style-name="T6">、</text:span><text:a xlink:type="simple" xlink:href="https://zh.wikipedia.org/wiki/比叡山" text:style-name="Internet_20_link" text:visited-style-name="Visited_20_Internet_20_Link"><text:span text:style-name="T6">比叡山</text:span></text:a><text:span text:style-name="T6">、</text:span><text:a xlink:type="simple" xlink:href="https://zh.wikipedia.org/wiki/嵐山_(京都市)" text:style-name="Internet_20_link" text:visited-style-name="Visited_20_Internet_20_Link"><text:span text:style-name="T6">嵐山</text:span></text:a><text:span text:style-name="T6">等。京都市內的最高點是</text:span><text:a xlink:type="simple" xlink:href="https://zh.wikipedia.org/w/index.php?title=皆子山&amp;action=edit&amp;redlink=1" text:style-name="Internet_20_link" text:visited-style-name="Visited_20_Internet_20_Link"><text:span text:style-name="T6">皆子山</text:span></text:a><text:span text:style-name="T6">，海拔971米。</text:span></text:p>
      <text:p text:style-name="P16"><text:span text:style-name="T6">京都市內主要的河川有</text:span><text:a xlink:type="simple" xlink:href="https://zh.wikipedia.org/wiki/桂川_(淀川水系)" text:style-name="Internet_20_link" text:visited-style-name="Visited_20_Internet_20_Link"><text:span text:style-name="T6">桂川</text:span></text:a><text:span text:style-name="T6">及</text:span><text:a xlink:type="simple" xlink:href="https://zh.wikipedia.org/wiki/鴨川_(淀川水系)" text:style-name="Internet_20_link" text:visited-style-name="Visited_20_Internet_20_Link"><text:span text:style-name="T6">鴨川</text:span></text:a><text:span text:style-name="T6">等。鴨川位於京都市的東部，河道兩岸廣植</text:span><text:a xlink:type="simple" xlink:href="https://zh.wikipedia.org/wiki/樱花" text:style-name="Internet_20_link" text:visited-style-name="Visited_20_Internet_20_Link"><text:span text:style-name="T6">櫻花</text:span></text:a><text:span text:style-name="T6">等樹木。每逢夏季常有眾多市民和遊客在鴨川的河床灘上納涼，成為京都獨特的風景線。而桂川也流經</text:span><text:a xlink:type="simple" xlink:href="https://zh.wikipedia.org/wiki/嵐山_(京都市)" text:style-name="Internet_20_link" text:visited-style-name="Visited_20_Internet_20_Link"><text:span text:style-name="T6">嵐山</text:span></text:a><text:span text:style-name="T6">等著名景區。兩條河流在南區及伏見區交界處合流，注入淀川水系。和日本其他河流一樣，京都市內的河流大多短小湍急，容易發生洪水。在平安京時期，京都就多次遇洪水侵襲。即使在現代，每逢</text:span><text:a xlink:type="simple" xlink:href="https://zh.wikipedia.org/wiki/颱風" text:style-name="Internet_20_link" text:visited-style-name="Visited_20_Internet_20_Link"><text:span text:style-name="T6">颱風</text:span></text:a><text:span text:style-name="T6">過境造成集中豪雨時，京都市內河川的水位也常會在短時間內大幅上升造成洪水。</text:span></text:p>
      <text:p text:style-name="P22"><text:span text:style-name="T16">京都市的</text:span><text:a xlink:type="simple" xlink:href="https://zh.wikipedia.org/wiki/农业" text:style-name="Internet_20_link" text:visited-style-name="Visited_20_Internet_20_Link"><text:span text:style-name="Internet_20_link"><text:span text:style-name="T16">農業</text:span></text:span></text:a><text:span text:style-name="T16">主要集中於郊外的山區地區，是典型的都市近郊型農業</text:span></text:p>
      <text:p text:style-name="P23">。然而和日本其他地區相同，京都的耕地面積和農業人口在近年持續</text:p>
      <text:p text:style-name="P22"><text:span text:style-name="T16">減少。京都市最具代表性的農產品為</text:span><text:a xlink:type="simple" xlink:href="https://zh.wikipedia.org/wiki/蔬菜" text:style-name="Internet_20_link" text:visited-style-name="Visited_20_Internet_20_Link"><text:span text:style-name="Internet_20_link"><text:span text:style-name="T16">蔬菜</text:span></text:span></text:a><text:span text:style-name="T16">。京都生產的蔬菜被稱為</text:span></text:p>
      <text:p text:style-name="P22"><text:a xlink:type="simple" xlink:href="https://zh.wikipedia.org/w/index.php?title=京野菜&amp;action=edit&amp;redlink=1" text:style-name="Internet_20_link" text:visited-style-name="Visited_20_Internet_20_Link"><text:span text:style-name="Internet_20_link"><text:span text:style-name="T16">京野菜</text:span></text:span></text:a><text:span text:style-name="T16">，其產值佔京都市農產品總產值的84.6%。京野菜的主要</text:span></text:p>
      <text:p text:style-name="P22"><text:span text:style-name="T16">品種包括了</text:span><text:a xlink:type="simple" xlink:href="https://zh.wikipedia.org/wiki/萝卜" text:style-name="Internet_20_link" text:visited-style-name="Visited_20_Internet_20_Link"><text:span text:style-name="Internet_20_link"><text:span text:style-name="T16">蘿蔔</text:span></text:span></text:a><text:span text:style-name="T16">、</text:span><text:a xlink:type="simple" xlink:href="https://zh.wikipedia.org/wiki/芜菁" text:style-name="Internet_20_link" text:visited-style-name="Visited_20_Internet_20_Link"><text:span text:style-name="Internet_20_link"><text:span text:style-name="T16">蕪菁</text:span></text:span></text:a><text:span text:style-name="T16">、</text:span><text:a xlink:type="simple" xlink:href="https://zh.wikipedia.org/w/index.php?title=日本蕪菁&amp;action=edit&amp;redlink=1" text:style-name="Internet_20_link" text:visited-style-name="Visited_20_Internet_20_Link"><text:span text:style-name="Internet_20_link"><text:span text:style-name="T16">日本蕪菁</text:span></text:span></text:a><text:span text:style-name="T16">、</text:span><text:a xlink:type="simple" xlink:href="https://zh.wikipedia.org/wiki/茄子" text:style-name="Internet_20_link" text:visited-style-name="Visited_20_Internet_20_Link"><text:span text:style-name="Internet_20_link"><text:span text:style-name="T16">茄子</text:span></text:span></text:a><text:span text:style-name="T16">、</text:span><text:a xlink:type="simple" xlink:href="https://zh.wikipedia.org/wiki/南瓜" text:style-name="Internet_20_link" text:visited-style-name="Visited_20_Internet_20_Link"><text:span text:style-name="Internet_20_link"><text:span text:style-name="T16">南瓜</text:span></text:span></text:a><text:span text:style-name="T16">、</text:span><text:a xlink:type="simple" xlink:href="https://zh.wikipedia.org/wiki/葱" text:style-name="Internet_20_link" text:visited-style-name="Visited_20_Internet_20_Link"><text:span text:style-name="Internet_20_link"><text:span text:style-name="T16">蔥</text:span></text:span></text:a><text:span text:style-name="T16">等。以京野菜</text:span></text:p>
      <text:p text:style-name="P22"><text:span text:style-name="T16">為原料製作的</text:span><text:a xlink:type="simple" xlink:href="https://zh.wikipedia.org/wiki/醃" text:style-name="Internet_20_link" text:visited-style-name="Visited_20_Internet_20_Link"><text:span text:style-name="Internet_20_link"><text:span text:style-name="T16">日式醃菜</text:span></text:span></text:a><text:span text:style-name="T16">（</text:span><text:span text:style-name="T19">漬物</text:span><text:span text:style-name="T16">）是京都的重要特產。除了京野菜之</text:span></text:p>
      <text:p text:style-name="P22"><text:span text:style-name="T16">外，</text:span><text:a xlink:type="simple" xlink:href="https://zh.wikipedia.org/wiki/稻" text:style-name="Internet_20_link" text:visited-style-name="Visited_20_Internet_20_Link"><text:span text:style-name="Internet_20_link"><text:span text:style-name="T16">大米</text:span></text:span></text:a><text:span text:style-name="T16">、</text:span><text:a xlink:type="simple" xlink:href="https://zh.wikipedia.org/wiki/水果" text:style-name="Internet_20_link" text:visited-style-name="Visited_20_Internet_20_Link"><text:span text:style-name="Internet_20_link"><text:span text:style-name="T16">水果</text:span></text:span></text:a><text:span text:style-name="T16">、</text:span><text:a xlink:type="simple" xlink:href="https://zh.wikipedia.org/wiki/花" text:style-name="Internet_20_link" text:visited-style-name="Visited_20_Internet_20_Link"><text:span text:style-name="Internet_20_link"><text:span text:style-name="T16">鮮花</text:span></text:span></text:a><text:span text:style-name="T16">也是京都的主要農產品。</text:span></text:p>
      <text:p text:style-name="P16"><text:span text:style-name="T5">大阪市</text:span><text:span text:style-name="T6">（日語：</text:span><text:span text:style-name="T8">大阪市</text:span><text:span text:style-name="T6">／</text:span><text:span text:style-name="T8">おおさかし</text:span><text:span text:style-name="T22"> </text:span><text:span text:style-name="T25">Ō</text:span><text:span text:style-name="T23">saka shi</text:span><text:span text:style-name="T22"> </text:span><text:a xlink:type="simple" xlink:href="https://ja.wikipedia.org/wiki/大阪市" text:style-name="Internet_20_link" text:visited-style-name="Visited_20_Internet_20_Link"><text:span text:style-name="T24">*</text:span></text:a><text:span text:style-name="T24">/</text:span><text:a xlink:type="simple" xlink:href="https://zh.wikipedia.org/wiki/Help:日語" text:style-name="Internet_20_link" text:visited-style-name="Visited_20_Internet_20_Link"><text:span text:style-name="T24">?</text:span></text:a><text:span text:style-name="T6">）是位於</text:span><text:a xlink:type="simple" xlink:href="https://zh.wikipedia.org/wiki/日本" text:style-name="Internet_20_link" text:visited-style-name="Visited_20_Internet_20_Link"><text:span text:style-name="T6">日本</text:span></text:a><text:a xlink:type="simple" xlink:href="https://zh.wikipedia.org/wiki/大阪府" text:style-name="Internet_20_link" text:visited-style-name="Visited_20_Internet_20_Link"><text:span text:style-name="T6">大阪府</text:span></text:a><text:span text:style-name="T6">中部的都市，為大阪府</text:span><text:a xlink:type="simple" xlink:href="https://zh.wikipedia.org/wiki/都道府縣廳所在地" text:style-name="Internet_20_link" text:visited-style-name="Visited_20_Internet_20_Link"><text:span text:style-name="T6">府治</text:span></text:a><text:span text:style-name="T6">、以及大阪府兩個</text:span><text:a xlink:type="simple" xlink:href="https://zh.wikipedia.org/wiki/政令指定都市" text:style-name="Internet_20_link" text:visited-style-name="Visited_20_Internet_20_Link"><text:span text:style-name="T6">政令指定都市</text:span></text:a><text:span text:style-name="T6">之一，亦是</text:span><text:a xlink:type="simple" xlink:href="https://zh.wikipedia.org/wiki/大阪都市圈" text:style-name="Internet_20_link" text:visited-style-name="Visited_20_Internet_20_Link"><text:span text:style-name="T6">大阪都市圈</text:span></text:a><text:span text:style-name="T6">、</text:span><text:a xlink:type="simple" xlink:href="https://zh.wikipedia.org/wiki/京阪神" text:style-name="Internet_20_link" text:visited-style-name="Visited_20_Internet_20_Link"><text:span text:style-name="T6">京阪神大都市圈</text:span></text:a><text:span text:style-name="T6">、乃至於</text:span><text:a xlink:type="simple" xlink:href="https://zh.wikipedia.org/wiki/近畿地方" text:style-name="Internet_20_link" text:visited-style-name="Visited_20_Internet_20_Link"><text:span text:style-name="T6">近畿地方</text:span></text:a><text:span text:style-name="T6">的中心城市。全市面積223平方公里，夜間人口（</text:span><text:a xlink:type="simple" xlink:href="https://zh.wikipedia.org/wiki/常住人口" text:style-name="Internet_20_link" text:visited-style-name="Visited_20_Internet_20_Link"><text:span text:style-name="T6">常住人口</text:span></text:a><text:span text:style-name="T6">）約有269.5萬人，是日本</text:span><text:a xlink:type="simple" xlink:href="https://zh.wikipedia.org/wiki/日本城市人口排名" text:style-name="Internet_20_link" text:visited-style-name="Visited_20_Internet_20_Link"><text:span text:style-name="T6">人口第三多的城市</text:span></text:a><text:span text:style-name="T6">；</text:span><text:a xlink:type="simple" xlink:href="https://zh.wikipedia.org/wiki/日間人口" text:style-name="Internet_20_link" text:visited-style-name="Visited_20_Internet_20_Link"><text:span text:style-name="T6">日間人口</text:span></text:a><text:span text:style-name="T6">則超過353萬人，位居日本第二。</text:span></text:p>
      <text:p text:style-name="P16"><text:span text:style-name="T6">大阪自</text:span><text:a xlink:type="simple" xlink:href="https://zh.wikipedia.org/wiki/奈良時代" text:style-name="Internet_20_link" text:visited-style-name="Visited_20_Internet_20_Link"><text:span text:style-name="T6">奈良時代</text:span></text:a><text:span text:style-name="T6">起，就因其臨海的地理位置成為貿易港口，並曾在此建立「</text:span><text:a xlink:type="simple" xlink:href="https://zh.wikipedia.org/wiki/难波京" text:style-name="Internet_20_link" text:visited-style-name="Visited_20_Internet_20_Link"><text:span text:style-name="T6">難波京</text:span></text:a><text:span text:style-name="T6">」。</text:span><text:a xlink:type="simple" xlink:href="https://zh.wikipedia.org/wiki/安土桃山時代" text:style-name="Internet_20_link" text:visited-style-name="Visited_20_Internet_20_Link"><text:span text:style-name="T6">安土桃山時代</text:span></text:a><text:span text:style-name="T6">，</text:span><text:a xlink:type="simple" xlink:href="https://zh.wikipedia.org/wiki/豐臣秀吉" text:style-name="Internet_20_link" text:visited-style-name="Visited_20_Internet_20_Link"><text:span text:style-name="T6">豐臣秀吉</text:span></text:a><text:span text:style-name="T6">修建</text:span><text:a xlink:type="simple" xlink:href="https://zh.wikipedia.org/wiki/大阪城" text:style-name="Internet_20_link" text:visited-style-name="Visited_20_Internet_20_Link"><text:span text:style-name="T6">大阪城</text:span></text:a><text:span text:style-name="T6">，並以大阪做為</text:span><text:a xlink:type="simple" xlink:href="https://zh.wikipedia.org/wiki/豐臣政權" text:style-name="Internet_20_link" text:visited-style-name="Visited_20_Internet_20_Link"><text:span text:style-name="T6">豐臣政權</text:span></text:a><text:span text:style-name="T6">的政治中樞。在</text:span><text:a xlink:type="simple" xlink:href="https://zh.wikipedia.org/wiki/江戶時代" text:style-name="Internet_20_link" text:visited-style-name="Visited_20_Internet_20_Link"><text:span text:style-name="T6">江戶時代</text:span></text:a><text:span text:style-name="T6">，大阪和</text:span><text:a xlink:type="simple" xlink:href="https://zh.wikipedia.org/wiki/京都" text:style-name="Internet_20_link" text:visited-style-name="Visited_20_Internet_20_Link"><text:span text:style-name="T6">京都</text:span></text:a><text:span text:style-name="T6">、</text:span><text:a xlink:type="simple" xlink:href="https://zh.wikipedia.org/wiki/江戶" text:style-name="Internet_20_link" text:visited-style-name="Visited_20_Internet_20_Link"><text:span text:style-name="T6">江戶</text:span></text:a><text:span text:style-name="T6">並稱為「</text:span><text:a xlink:type="simple" xlink:href="https://zh.wikipedia.org/w/index.php?title=三都_(日本)&amp;action=edit&amp;redlink=1" text:style-name="Internet_20_link" text:visited-style-name="Visited_20_Internet_20_Link"><text:span text:style-name="T6">三都</text:span></text:a><text:span text:style-name="T6">」，是當時日本經濟活動最旺盛的都市，被譽為「</text:span><text:a xlink:type="simple" xlink:href="https://zh.wikipedia.org/w/index.php?title=天下的廚房&amp;action=edit&amp;redlink=1" text:style-name="Internet_20_link" text:visited-style-name="Visited_20_Internet_20_Link"><text:span text:style-name="T6">天下的廚房</text:span></text:a><text:span text:style-name="T6">」。</text:span><text:a xlink:type="simple" xlink:href="https://zh.wikipedia.org/wiki/明治時代" text:style-name="Internet_20_link" text:visited-style-name="Visited_20_Internet_20_Link"><text:span text:style-name="T6">明治時代</text:span></text:a><text:span text:style-name="T6">之後，大阪仍是日本最重要的產業都市，人口數曾一度超過</text:span><text:a xlink:type="simple" xlink:href="https://zh.wikipedia.org/wiki/東京" text:style-name="Internet_20_link" text:visited-style-name="Visited_20_Internet_20_Link"><text:span text:style-name="T6">東京</text:span></text:a><text:span text:style-name="T6">，在當時有「</text:span><text:a xlink:type="simple" xlink:href="https://zh.wikipedia.org/w/index.php?title=大大阪時代&amp;action=edit&amp;redlink=1" text:style-name="Internet_20_link" text:visited-style-name="Visited_20_Internet_20_Link"><text:span text:style-name="T6">大大阪</text:span></text:a><text:span text:style-name="T6">」之譽稱</text:span><text:a xlink:type="simple" xlink:href="https://zh.wikipedia.org/zh-tw/大阪市#cite_note-7" text:style-name="Internet_20_link" text:visited-style-name="Visited_20_Internet_20_Link"><text:span text:style-name="T22">[7]</text:span></text:a><text:span text:style-name="T6">。二戰後由於</text:span><text:a xlink:type="simple" xlink:href="https://zh.wikipedia.org/wiki/東京一極集中" text:style-name="Internet_20_link" text:visited-style-name="Visited_20_Internet_20_Link"><text:span text:style-name="T6">東京一極集中</text:span></text:a><text:span text:style-name="T6">的進展，大阪在人口數和經濟發展上被東京拉開距離，但仍然是</text:span><text:a xlink:type="simple" xlink:href="https://zh.wikipedia.org/wiki/西日本" text:style-name="Internet_20_link" text:visited-style-name="Visited_20_Internet_20_Link"><text:span text:style-name="T6">西日本</text:span></text:a><text:span text:style-name="T6">的最大都市和經濟中心。除了經濟之外，大阪也以其獨特的庶民文化而著稱。今日的大阪和東京並列為日本最具代表性的</text:span><text:a xlink:type="simple" xlink:href="https://zh.wikipedia.org/wiki/大都市" text:style-name="Internet_20_link" text:visited-style-name="Visited_20_Internet_20_Link"><text:span text:style-name="T6">大都市</text:span></text:a><text:span text:style-name="T6">，也是在世界具有知名度的國際性都市。2014年，按照美國諮詢公司A.T科爾尼的</text:span><text:a xlink:type="simple" xlink:href="https://zh.wikipedia.org/wiki/全球城市" text:style-name="Internet_20_link" text:visited-style-name="Visited_20_Internet_20_Link"><text:span text:style-name="T6">全球城市</text:span></text:a><text:span text:style-name="T6">排名，大阪市位居世界第55位</text:span><text:a xlink:type="simple" xlink:href="https://zh.wikipedia.org/zh-tw/大阪市#cite_note-8" text:style-name="Internet_20_link" text:visited-style-name="Visited_20_Internet_20_Link"><text:span text:style-name="T22">[8]</text:span></text:a><text:span text:style-name="T6">。</text:span></text:p>
      <text:h text:style-name="P17" text:outline-level="3"><text:soft-page-break/>農業</text:h>
      <text:p text:style-name="P16"><text:span text:style-name="T27">大阪市內大部分土地均為工商業用地，農業規模極小。現在大阪市的主要農產品是蔬菜。此外在鶴見區還有花卉種植產業</text:span><text:a xlink:type="simple" xlink:href="https://zh.wikipedia.org/zh-tw/大阪市#cite_note-118" text:style-name="Internet_20_link" text:visited-style-name="Visited_20_Internet_20_Link"><text:span text:style-name="T28">]</text:span></text:a><text:span text:style-name="T27">。</text:span></text:p>
      <text:h text:style-name="P17" text:outline-level="3">工業</text:h>
      <text:p text:style-name="P16"><text:span text:style-name="T6">在明治時代初期，新政府在大阪設置</text:span><text:a xlink:type="simple" xlink:href="https://zh.wikipedia.org/wiki/造幣局_(日本)" text:style-name="Internet_20_link" text:visited-style-name="Visited_20_Internet_20_Link"><text:span text:style-name="T6">造幣廠</text:span></text:a><text:span text:style-name="T6">和</text:span><text:a xlink:type="simple" xlink:href="https://zh.wikipedia.org/wiki/大阪砲兵工廠" text:style-name="Internet_20_link" text:visited-style-name="Visited_20_Internet_20_Link"><text:span text:style-name="T6">大阪砲兵工廠</text:span></text:a><text:span text:style-name="T6">，使得大阪由江戶時代的商業都市變身為工業都市。戰前大阪市所在的</text:span><text:a xlink:type="simple" xlink:href="https://zh.wikipedia.org/wiki/阪神工業地帶" text:style-name="Internet_20_link" text:visited-style-name="Visited_20_Internet_20_Link"><text:span text:style-name="T6">阪神工業地帶</text:span></text:a><text:span text:style-name="T6">曾是日本最大的工業區。1882年，</text:span><text:a xlink:type="simple" xlink:href="https://zh.wikipedia.org/wiki/澀澤榮一" text:style-name="Internet_20_link" text:visited-style-name="Visited_20_Internet_20_Link"><text:span text:style-name="T6">澀澤榮一</text:span></text:a><text:span text:style-name="T6">等實業家在大阪創立大阪紡織會社，之後紡織業快速發展，成為大阪在19世紀末期至20世紀初期的大阪的支柱產業，更讓大阪享有「東洋的</text:span><text:a xlink:type="simple" xlink:href="https://zh.wikipedia.org/wiki/曼徹斯特" text:style-name="Internet_20_link" text:visited-style-name="Visited_20_Internet_20_Link"><text:span text:style-name="T6">曼徹斯特</text:span></text:a><text:span text:style-name="T6">」美譽。今日大阪市工業的特徵之一是中小企業較多。大阪市擁有超過14,000家製造業事業所，數量僅次於東京位於日本第二。2011年，在大阪的14,360家製造業事業所中，有多達11,249家是員工數不足9人的小規模工廠。在大阪的工業結構中，化學、金屬等基礎素材型工業佔大阪市工業產值的比重較大，其中又以化學工業最為突出。就大阪的工業地理來看，需要較多土地的重化學工業和鋼鐵工業主要分佈在大阪灣沿岸地區，而機械等其他產業的工廠則廣泛分佈在市內各地。在1970年代之後，由於</text:span><text:a xlink:type="simple" xlink:href="https://zh.wikipedia.org/w/index.php?title=工廠三法&amp;action=edit&amp;redlink=1" text:style-name="Internet_20_link" text:visited-style-name="Visited_20_Internet_20_Link"><text:span text:style-name="T6">工廠三法</text:span></text:a><text:span text:style-name="T6">通過立法導致沿海地區興建大型重化學工廠受限，大阪的工業發展也受到嚴重影響。對此大阪市積極吸引科技廠商在大阪灣沿岸地區設廠，加上服務業的發展，使得大阪灣沿岸的工業結構已發生變化。2011年，大阪市工業品生產額有39,703億日元</text:span><text:a xlink:type="simple" xlink:href="https://zh.wikipedia.org/zh-tw/大阪市#cite_note-Industry-120" text:style-name="Internet_20_link" text:visited-style-name="Visited_20_Internet_20_Link"><text:span text:style-name="T22">]</text:span></text:a><text:span text:style-name="T6">。現在總部位於大阪市的大型工業企業包括</text:span><text:a xlink:type="simple" xlink:href="https://zh.wikipedia.org/wiki/樂敦製藥" text:style-name="Internet_20_link" text:visited-style-name="Visited_20_Internet_20_Link"><text:span text:style-name="T6">樂敦製藥</text:span></text:a><text:span text:style-name="T6">、</text:span><text:a xlink:type="simple" xlink:href="https://zh.wikipedia.org/wiki/大金工業" text:style-name="Internet_20_link" text:visited-style-name="Visited_20_Internet_20_Link"><text:span text:style-name="T6">大金工業</text:span></text:a><text:span text:style-name="T6">、</text:span><text:a xlink:type="simple" xlink:href="https://zh.wikipedia.org/wiki/夏普" text:style-name="Internet_20_link" text:visited-style-name="Visited_20_Internet_20_Link"><text:span text:style-name="T6">夏普</text:span></text:a><text:span text:style-name="T6">等。此外</text:span><text:a xlink:type="simple" xlink:href="https://zh.wikipedia.org/wiki/松下電器" text:style-name="Internet_20_link" text:visited-style-name="Visited_20_Internet_20_Link"><text:span text:style-name="T6">松下電器</text:span></text:a><text:span text:style-name="T6">等著名企業也是創業於大阪。</text:span></text:p>
      <text:p text:style-name="P5">叁、過程</text:p>
      <text:p text:style-name="P18"><text:span text:style-name="T3">一、時間：民國111年12月06日至111年12月10日</text:span></text:p>
      <text:p text:style-name="P18"><text:span text:style-name="T3">二、地點：日本</text:span></text:p>
      <text:p text:style-name="P10">三、內容：</text:p>
      <text:p text:style-name="P14"><text:span text:style-name="T3">第一天：在桃園機場搭機飛往京都考察觀光建設。</text:span></text:p>
      <text:p text:style-name="P14"><text:span text:style-name="T3">第二天：考察京都寺廟及歷史文物古蹟之維護等。</text:span></text:p>
      <text:p text:style-name="P14"><text:span text:style-name="T3">第三天：考察京都環境保護空氣汅染防治等建設。</text:span></text:p>
      <text:p text:style-name="P14"><text:span text:style-name="T3">第四天：考察大板市區文物維護及推動觀光事業。</text:span></text:p>
      <text:p text:style-name="P15"><text:span text:style-name="T3">第五天：考察清水寺觀光返回桃園。</text:span></text:p>
      <text:p text:style-name="P11"/>
      <text:p text:style-name="P4">肆、心得</text:p>
      <text:p text:style-name="P18"><text:span text:style-name="T3">一、此次行程最重要的安排是考察京都市及大板市等地區，京都市為氣候變遷議定書的簽約所在地，日本居民深感</text:span><text:span text:style-name="T4">驕傲，環保意識自我要求甚高，全區市容乾淨整潔居民禮貌周到交通順暢便</text:span><text:span text:style-name="T26">㨗</text:span><text:span text:style-name="T4">，車</text:span><text:soft-page-break/><text:span text:style-name="T4">輛幾乎都是800cc以下的小車以減少廢氣的排放量，道路規劃完善，鄉間農業環境清潔，溪流水源乾淨，生產的農產品安全保証，日本人只吃自己生產的農產品再貴也無所謂，難怪日本人是全球最長</text:span><text:span text:style-name="T3">壽的國家另外公德心的培養也值得我們學習，看看台灣本島到處污染嚴重，農地旁邊就是工廠廢水直接排到水溝再到農田，種出來的東西又大家在吃，没有一個嚴格的法律去執行。難怪台灣是有名的洗腎王國，這是我們應該要檢討的地方。</text:span></text:p>
      <text:p text:style-name="P18"><text:span text:style-name="T3">二、大板市做為全日本第三大城交通、航空運輸的規劃規模自然不在話下，市區整齊便利，商業區人潮洶湧郤很有次序，商業發達進步，尤其大板關西的機場是填海造陸出來的工程，日本人的科技水平硬是厲害值得學習。</text:span></text:p>
      <text:p text:style-name="P5">伍、建議</text:p>
      <text:p text:style-name="P18"><text:span text:style-name="T3">一、製定完善及嚴格的法律並確實執行才能導正不良風氣。</text:span></text:p>
      <text:p text:style-name="P18"><text:span text:style-name="T3">二、教育人民守法的習慣及公德心的培養。</text:span></text:p>
      <text:p text:style-name="P18"><text:span text:style-name="T3">三、確實的做好垃圾分類的工作並澸少製造垃圾的數量。</text:span></text:p>
      <text:p text:style-name="P18"><text:span text:style-name="T3">四、學習日本多種樹的哲學，發展觀光美化環境同時減少溫室效應。</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fo:color="#000066"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text-properties fo:language="en" fo:country="US"/>
    </style:style>
    <style:style style:name="WW8Num3z0" style:family="text"/>
    <style:style style:name="WW8Num4z0" style:family="text"/>
    <style:style style:name="WW8Num5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langwithname" style:family="text" style:parent-style-name="預設段落字型"/>
    <style:style style:name="Page_20_Number" style:display-name="Page Number" style:family="text" style:parent-style-name="預設段落字型"/>
    <style:style style:name="ilh-page" style:family="text" style:parent-style-name="預設段落字型"/>
    <style:style style:name="noprint_20_ilh-comment" style:display-name="noprint ilh-comment" style:family="text" style:parent-style-name="預設段落字型"/>
    <style:style style:name="ilh-lang" style:family="text" style:parent-style-name="預設段落字型"/>
    <style:style style:name="ilh-colon" style:family="text" style:parent-style-name="預設段落字型"/>
    <style:style style:name="ilh-link" style:family="text" style:parent-style-name="預設段落字型"/>
    <style:style style:name="頁首_20_字元" style:display-name="頁首 字元" style:family="text">
      <style:text-properties style:letter-kerning="true"/>
    </style:style>
    <style:style style:name="unicode" style:family="text"/>
    <style:style style:name="fn"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公館鄉民代表會出國觀摩報告目錄</dc:title>
    <dc:subject/>
    <meta:keyword/>
    <meta:initial-creator>SYNNEX</meta:initial-creator>
    <meta:creation-date>2023-07-13T13:25:00</meta:creation-date>
    <dc:creator>user</dc:creator>
    <dc:date>2023-07-13T15:15:00</dc:date>
    <meta:editing-cycles>6</meta:editing-cycles>
    <meta:editing-duration>PT1H37M</meta:editing-duration>
    <meta:document-statistic meta:table-count="0" meta:image-count="1" meta:object-count="0" meta:page-count="5" meta:paragraph-count="59" meta:word-count="3273" meta:character-count="3458" meta:non-whitespace-character-count="3439"/>
    <meta:generator>LibreOffice/7.3.2.2$Windows_X86_64 LibreOffice_project/49f2b1bff42cfccbd8f788c8dc32c1c309559be0</meta:generator>
  </office:meta>
</office:document-meta>
</file>