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02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1.511cm"/>
    </style:style>
    <style:style style:name="表格1.C" style:family="table-column">
      <style:table-column-properties style:column-width="4.0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0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3" style:family="table-row">
      <style:table-row-properties style:min-row-height="0.958cm" fo:keep-together="always"/>
    </style:style>
    <style:style style:name="表格1.5" style:family="table-row">
      <style:table-row-properties style:min-row-height="1.36cm" fo:keep-together="always"/>
    </style:style>
    <style:style style:name="表格1.8" style:family="table-row">
      <style:table-row-properties style:min-row-height="1.93cm" fo:keep-together="always"/>
    </style:style>
    <style:style style:name="表格1.9" style:family="table-row">
      <style:table-row-properties style:min-row-height="1.972cm" fo:keep-together="always"/>
    </style:style>
    <style:style style:name="表格1.10" style:family="table-row">
      <style:table-row-properties style:min-row-height="1.418cm" fo:keep-together="always"/>
    </style:style>
    <style:style style:name="表格1.11" style:family="table-row">
      <style:table-row-properties style:min-row-height="1.372cm" fo:keep-together="always"/>
    </style:style>
    <style:style style:name="表格1.12" style:family="table-row">
      <style:table-row-properties style:min-row-height="1.468cm" fo:keep-together="always"/>
    </style:style>
    <style:style style:name="表格1.13" style:family="table-row">
      <style:table-row-properties style:min-row-height="1.231cm" fo:keep-together="always"/>
    </style:style>
    <style:style style:name="表格1.14" style:family="table-row">
      <style:table-row-properties style:min-row-height="1.45cm" fo:keep-together="always"/>
    </style:style>
    <style:style style:name="表格1.15" style:family="table-row">
      <style:table-row-properties style:min-row-height="1.954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line-height="0.847cm"/>
      <style:text-properties style:font-name="標楷體" fo:font-weight="normal" style:font-name-asian="標楷體" style:font-weight-asian="normal" style:font-name-complex="細明體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margin-top="0.212cm" fo:margin-bottom="0.212cm" style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4pt" fo:background-color="#ffffff" style:font-name-asian="標楷體" style:font-size-asian="14pt" style:font-name-complex="Arial1" style:font-size-complex="14pt"/>
    </style:style>
    <style:style style:name="P25" style:family="paragraph" style:parent-style-name="Standard">
      <style:paragraph-properties fo:line-height="0.847cm" fo:text-align="center" style:justify-single-word="false"/>
    </style:style>
    <style:style style:name="P26" style:family="paragraph" style:parent-style-name="Standard">
      <style:paragraph-properties fo:line-height="0.847cm" fo:text-align="justify" style:justify-single-word="false"/>
    </style:style>
    <style:style style:name="P27" style:family="paragraph" style:parent-style-name="Standard">
      <style:paragraph-properties fo:line-height="0.67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67cm" fo:text-align="justify" style:justify-single-word="false"/>
    </style:style>
    <style:style style:name="P31" style:family="paragraph" style:parent-style-name="Standard">
      <style:paragraph-properties fo:line-height="0.847cm" fo:text-align="center" style:justify-single-word="false"/>
    </style:style>
    <style:style style:name="P32" style:family="paragraph" style:parent-style-name="Standard">
      <style:paragraph-properties fo:margin-left="0cm" fo:margin-right="0cm" fo:line-height="0.847cm" fo:text-indent="0.247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weight="normal" style:font-name-asian="標楷體" style:font-weight-asian="normal" style:font-name-complex="標楷體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3年進駐單位服務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樓層</text:p>
          </table:table-cell>
          <table:table-cell table:style-name="表格1.A1" office:value-type="string">
            <text:p text:style-name="P5">服務單位名稱</text:p>
          </table:table-cell>
          <table:table-cell table:style-name="表格1.A1" office:value-type="string">
            <text:p text:style-name="P5">聯絡電話</text:p>
          </table:table-cell>
        </table:table-row>
        <table:table-row table:style-name="表格1.2">
          <table:table-cell table:style-name="表格1.A2" table:number-rows-spanned="2" office:value-type="string">
            <text:p text:style-name="P25"><text:span text:style-name="T3">6</text:span><text:span text:style-name="T6">樓</text:span></text:p>
          </table:table-cell>
          <table:table-cell table:style-name="表格1.A1" office:value-type="string">
            <text:p text:style-name="P14">602肢體障礙者生活重建服務</text:p>
            <text:p text:style-name="P16">(辦理單位：社團法人苗栗縣脊髓損傷者協會)</text:p>
          </table:table-cell>
          <table:table-cell table:style-name="表格1.A1" office:value-type="string">
            <text:p text:style-name="P15">037-482838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4">603大型會議室、606多功能教室、607小型會議室</text:p>
          </table:table-cell>
          <table:table-cell table:style-name="表格1.A2" table:number-rows-spanned="2" office:value-type="string">
            <text:p text:style-name="P15">037-269031</text:p>
          </table:table-cell>
        </table:table-row>
        <table:table-row table:style-name="表格1.3">
          <table:table-cell table:style-name="表格1.A2" table:number-rows-spanned="4" office:value-type="string">
            <text:p text:style-name="P6">5樓</text:p>
          </table:table-cell>
          <table:table-cell table:style-name="表格1.A1" office:value-type="string">
            <text:p text:style-name="P26"><text:span text:style-name="T2">502體適能教室、503地板教室</text:span></text:p>
          </table:table-cell>
          <table:covered-table-cell table:style-name="表格1.A2"/>
        </table:table-row>
        <table:table-row table:style-name="表格1.5">
          <table:covered-table-cell table:style-name="表格1.A2"/>
          <table:table-cell table:style-name="表格1.A1" office:value-type="string">
            <text:p text:style-name="P27"><text:span text:style-name="T2">504.506身心障礙者社區式日間照顧服務</text:span></text:p>
            <text:p text:style-name="P17"><text:s/>(辦理單位：社團法人苗栗縣特殊教育關懷協會)</text:p>
          </table:table-cell>
          <table:table-cell table:style-name="表格1.A1" office:value-type="string">
            <text:p text:style-name="P18">037-261229</text:p>
            <text:p text:style-name="P18">037-720830</text:p>
          </table:table-cell>
        </table:table-row>
        <table:table-row table:style-name="表格1.5">
          <table:covered-table-cell table:style-name="表格1.A2"/>
          <table:table-cell table:style-name="表格1.A1" office:value-type="string">
            <text:p text:style-name="P3"><text:span text:style-name="T2">507視覺功能障礙者生活重建服務</text:span></text:p>
            <text:p text:style-name="P17">（辦理單位：社團法人苗栗縣視覺障礙者福利協進會）</text:p>
          </table:table-cell>
          <table:table-cell table:style-name="表格1.A1" office:value-type="string">
            <text:p text:style-name="P24">037-279631</text:p>
          </table:table-cell>
        </table:table-row>
        <table:table-row table:style-name="表格1.5">
          <table:covered-table-cell table:style-name="表格1.A2"/>
          <table:table-cell table:style-name="表格1.A1" office:value-type="string">
            <text:p text:style-name="P3"><text:span text:style-name="T2">508身心障礙者自立生活支持服務</text:span></text:p>
            <text:p text:style-name="P27"><text:span text:style-name="T7"><text:s/>(</text:span><text:span text:style-name="T1">辦理單位：社團法人苗栗縣身心障礙燭光技能發展協會</text:span><text:span text:style-name="T7">)</text:span></text:p>
          </table:table-cell>
          <table:table-cell table:style-name="表格1.A1" office:value-type="string">
            <text:p text:style-name="P24">037-268687</text:p>
          </table:table-cell>
        </table:table-row>
        <table:table-row table:style-name="表格1.8">
          <table:table-cell table:style-name="表格1.A1" office:value-type="string">
            <text:p text:style-name="P6">4樓</text:p>
          </table:table-cell>
          <table:table-cell table:style-name="表格1.A1" office:value-type="string">
            <text:p text:style-name="P19">1.公設民營身心障礙日間照顧中心</text:p>
            <text:p text:style-name="P19">2.兒童早期療育苗栗及通苑地區個案管理中心</text:p>
            <text:p text:style-name="P19"><text:s/>(辦理單位：財團法人苗栗縣私立幼安教養院)</text:p>
          </table:table-cell>
          <table:table-cell table:style-name="表格1.A1" office:value-type="string">
            <text:p text:style-name="P18">037-268995</text:p>
          </table:table-cell>
        </table:table-row>
        <table:table-row table:style-name="表格1.9">
          <table:table-cell table:style-name="表格1.A1" office:value-type="string">
            <text:p text:style-name="P25"><text:span text:style-name="T3">3</text:span><text:span text:style-name="T6">樓</text:span></text:p>
          </table:table-cell>
          <table:table-cell table:style-name="表格1.A1" office:value-type="string">
            <text:p text:style-name="P27"><text:span text:style-name="T2">1.身心障礙者</text:span><text:span text:style-name="T3">社區日間作業設施-851工坊</text:span></text:p>
            <text:p text:style-name="P17">(辦理單位：社團法人苗栗縣聲暉協進會)</text:p>
          </table:table-cell>
          <table:table-cell table:style-name="表格1.A1" office:value-type="string">
            <text:p text:style-name="P18">037-275336</text:p>
            <text:p text:style-name="P18">037-268915</text:p>
          </table:table-cell>
        </table:table-row>
        <table:table-row table:style-name="表格1.10">
          <table:table-cell table:style-name="表格1.A1" table:number-rows-spanned="2" office:value-type="string">
            <text:p text:style-name="P32"><text:span text:style-name="T3">2</text:span><text:span text:style-name="T6">樓</text:span></text:p>
          </table:table-cell>
          <table:table-cell table:style-name="表格1.A1" office:value-type="string">
            <text:p text:style-name="P3"><text:span text:style-name="T2">203身心障礙者家庭關懷訪視服務</text:span></text:p>
            <text:p text:style-name="P3"><text:span text:style-name="T2"><text:s/>(辦理單位：社團法人苗栗縣視覺障礙者福利協進會)</text:span></text:p>
          </table:table-cell>
          <table:table-cell table:style-name="表格1.A1" office:value-type="string">
            <text:p text:style-name="P24">037-264572</text:p>
          </table:table-cell>
        </table:table-row>
        <table:table-row table:style-name="表格1.11">
          <table:covered-table-cell table:style-name="表格1.A1"/>
          <table:table-cell table:style-name="表格1.A1" office:value-type="string">
            <text:p text:style-name="P3"><text:span text:style-name="T2">204.205.209.210苗栗縣身心障礙者服務中心</text:span></text:p>
            <text:p text:style-name="P23"><text:s/>(辦理單位：財團法人苗栗縣私立徐月蘭社會福利慈 <text:s text:c="6"/>善事業基金會)</text:p>
          </table:table-cell>
          <table:table-cell table:style-name="表格1.A1" office:value-type="string">
            <text:p text:style-name="P18">037-260820</text:p>
            <text:p text:style-name="P18">037-260840</text:p>
          </table:table-cell>
        </table:table-row>
        <table:table-row table:style-name="表格1.12">
          <table:table-cell table:style-name="表格1.A1" table:number-rows-spanned="3" office:value-type="string">
            <text:p text:style-name="P25"><text:span text:style-name="T3">1</text:span><text:span text:style-name="T6">樓</text:span></text:p>
          </table:table-cell>
          <table:table-cell table:style-name="表格1.A1" office:value-type="string">
            <text:p text:style-name="P3"><text:span text:style-name="T2">102行政管理中心</text:span></text:p>
            <text:p text:style-name="P3"><text:span text:style-name="T2"><text:s/>(辦理單位：社團法人苗栗縣視覺障礙者福利協進會)</text:span></text:p>
          </table:table-cell>
          <table:table-cell table:style-name="表格1.A1" office:value-type="string">
            <text:p text:style-name="P18">037-269031</text:p>
          </table:table-cell>
        </table:table-row>
        <table:table-row table:style-name="表格1.13">
          <table:covered-table-cell table:style-name="表格1.A1"/>
          <table:table-cell table:style-name="表格1.A1" office:value-type="string">
            <text:p text:style-name="P21">106身心障礙職業評量室</text:p>
            <text:p text:style-name="P21"><text:s/>(辦理單位：財團法人為恭紀念醫院)</text:p>
          </table:table-cell>
          <table:table-cell table:style-name="表格1.A1" office:value-type="string">
            <text:p text:style-name="P29"><text:span text:style-name="T2">037-676811#53360 <text:s text:c="3"/></text:span></text:p>
          </table:table-cell>
        </table:table-row>
        <table:table-row table:style-name="表格1.14">
          <table:covered-table-cell table:style-name="表格1.A1"/>
          <table:table-cell table:style-name="表格1.A1" office:value-type="string">
            <text:p text:style-name="P21">107北區輔具資源中心</text:p>
            <text:p text:style-name="P3"><text:span text:style-name="T2"><text:s/>(辦理單位：社團法人苗栗縣脊髓損傷者協會)</text:span></text:p>
          </table:table-cell>
          <table:table-cell table:style-name="表格1.A1" office:value-type="string">
            <text:p text:style-name="P18">037-268463</text:p>
          </table:table-cell>
        </table:table-row>
        <text:soft-page-break/>
        <table:table-row table:style-name="表格1.15">
          <table:table-cell table:style-name="表格1.A1" office:value-type="string">
            <text:h text:style-name="P2" text:outline-level="1">地下樓</text:h>
          </table:table-cell>
          <table:table-cell table:style-name="表格1.A1" office:value-type="string">
            <text:p text:style-name="P17">水療復健中心</text:p>
            <text:p text:style-name="P17"><text:s/>(辦理單位：財團法人苗栗縣私立大千社會福利慈善事業基金會) <text:s text:c="11"/></text:p>
          </table:table-cell>
          <table:table-cell table:style-name="表格1.A1" office:value-type="string">
            <text:p text:style-name="P18">037-357125轉</text:p>
            <text:p text:style-name="P18">7510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隸書" svg:font-family="全真中隸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S Gothic" fo:font-family="'MS Gothic', 'ＭＳ ゴシック'" style:font-family-generic="modern" fo:font-size="14pt" fo:font-weight="bold" style:font-name-asian="MS Gothic" style:font-family-asian="'MS Gothic', 'ＭＳ ゴシック'" style:font-family-generic-asian="modern" style:font-size-asian="14pt" style:font-weight-asian="bold" style:font-name-complex="MS Gothic" style:font-family-complex="'MS Gothic', 'ＭＳ ゴシック'" style:font-family-generic-complex="modern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純文字" style:next-style-name="純文字" style:default-outline-level="2" style:list-style-name="WW8Num30" style:class="text">
      <style:paragraph-properties fo:line-height="300%" fo:keep-with-next="always"/>
      <style:text-properties style:font-name="Arial1" fo:font-family="Arial" style:font-family-generic="swiss" style:font-pitch="variable" fo:font-size="20pt" fo:font-weight="bold" style:font-name-asian="全真中隸書" style:font-family-asian="全真中隸書, 微軟正黑體" style:font-family-generic-asian="modern" style:font-size-asian="20pt" style:font-weight-asian="bold" style:font-name-complex="Arial1" style:font-family-complex="Arial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Text_20_body_20_indent" style:display-name="Text body indent" style:family="paragraph" style:parent-style-name="Standard" style:class="text">
      <style:paragraph-properties fo:margin-left="1.309cm" fo:margin-right="0cm" style:line-height-at-least="0.423cm" fo:text-indent="-1.309cm" style:auto-text-indent="false"/>
      <style:text-properties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0pt" style:font-size-asian="10pt" style:font-size-complex="10pt"/>
    </style:style>
    <style:style style:name="接續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847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z0" style:family="text"/>
    <style:style style:name="WW8Num3z0" style:family="text">
      <style:text-properties fo:color="#000000" loext:opacity="100%"/>
    </style:style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4pt" style:font-size-asian="14pt" style:font-size-complex="14pt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2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>
      <style:text-properties style:letter-kerning="false"/>
    </style:style>
    <style:style style:name="WW8Num31z0" style:family="text"/>
    <style:style style:name="WW8Num3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5z0" style:family="text"/>
    <style:style style:name="WW8Num36z0" style:family="text"/>
    <style:style style:name="WW8Num37z0" style:family="text"/>
    <style:style style:name="WW8Num37z3" style:family="text"/>
    <style:style style:name="WW8Num38z0" style:family="text"/>
    <style:style style:name="WW8Num39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0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2" text:style-name="WW8Num22z0" loext:num-list-format="%2%、" style:num-suffix="、" style:num-format="一, 二, 三, ..." text:start-value="8" text:display-levels="2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09cm" fo:text-indent="-1.244cm" fo:margin-left="2.09cm"/>
        </style:list-level-properties>
      </text:list-level-style-number>
      <text:list-level-style-number text:level="3" text:style-name="WW8Num25z2" loext:num-list-format="%3%、" style:num-suffix="、" style:num-format="一, 二, 三, ..." text:start-value="3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壹" style:num-suffix="壹" style:num-format="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12cm" fo:text-indent="-1.418cm" fo:margin-left="3.112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71434_李孟蓉</meta:initial-creator>
    <meta:creation-date>2024-03-13T14:03:00</meta:creation-date>
    <dc:creator>羅宇嫻</dc:creator>
    <dc:date>2024-03-13T14:03:00</dc:date>
    <meta:print-date>2023-08-29T14:19:00</meta:print-date>
    <meta:editing-cycles>2</meta:editing-cycles>
    <meta:document-statistic meta:table-count="1" meta:image-count="0" meta:object-count="0" meta:page-count="2" meta:paragraph-count="56" meta:word-count="533" meta:character-count="771" meta:non-whitespace-character-count="739"/>
    <meta:generator>LibreOffice/7.3.2.2$Windows_X86_64 LibreOffice_project/49f2b1bff42cfccbd8f788c8dc32c1c309559be0</meta:generator>
  </office:meta>
</office:document-meta>
</file>