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苗栗市各機關團體懸掛廣告物配合事項 </text:p>
      <text:p text:style-name="Standard">公告內容<text:line-break/>一、經本所核准後，依核定時程懸掛與拆除。<text:line-break/>二、除特殊情形外假日前一日下午十七時至上班當日上午八時，得懸掛廣告物，請勿提前懸掛或逾時不拆。<text:line-break/>三、懸掛時請以鐵絲綁緊固定(禁止使用膠帶固定)，不得遮蔽路標並避免妨礙行人及行車安全，嚴禁跨街懸掛廣告物。<text:line-break/>四、拆除時請將懸掛廣告物使用之固定物清除乾淨。<text:line-break/>五、為維護市容與人車安全，以下地點禁止懸掛：<text:line-break/>(一)市區各陸橋、地下道上方安全護欄(含迴車道、機車道)。<text:line-break/>(二)南苗三角公園週邊。<text:line-break/>(三)苗栗火車站站前廣場。<text:line-break/>(四)各橋面上方護欄。<text:line-break/>(五)行道樹(含公園植栽)。<text:line-break/>六、十字路口不得懸掛長寬超過一公尺以上之大型廣告 物。<text:line-break/>七、除公告招貼欄外，市區各牆面、電桿等嚴禁張貼廣告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財行課203</meta:initial-creator>
    <dc:creator>財行課203</dc:creator>
    <meta:editing-cycles>1</meta:editing-cycles>
    <meta:creation-date>2019-10-05T01:39:00</meta:creation-date>
    <dc:date>2019-10-05T01:40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318" meta:character-count="332" meta:non-whitespace-character-count="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