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line-height="150%" fo:text-indent="0cm" style:auto-text-indent="false" style:snap-to-layout-grid="false"/>
    </style:style>
    <style:style style:name="P2" style:family="paragraph" style:parent-style-name="List_20_Paragraph">
      <style:paragraph-properties fo:margin-left="0.635cm" fo:margin-right="0cm" fo:line-height="150%" fo:text-indent="0.529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1.023cm"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0cm" fo:margin-right="0cm" fo:line-height="150%" fo:text-indent="0.529cm" style:auto-text-indent="false" style:snap-to-layout-grid="false"/>
    </style:style>
    <style:style style:name="P7" style:family="paragraph" style:parent-style-name="Standard">
      <style:paragraph-properties fo:margin-left="0.496cm" fo:margin-right="0cm" fo:line-height="150%" fo:text-indent="0cm" style:auto-text-indent="false" style:snap-to-layout-grid="false"/>
    </style:style>
    <style:style style:name="P8" style:family="paragraph" style:parent-style-name="Standard">
      <style:paragraph-properties fo:margin-left="0.496cm" fo:margin-right="0cm" fo:line-height="150%" fo:text-indent="1.588cm" style:auto-text-indent="false" style:snap-to-layout-grid="false"/>
    </style:style>
    <style:style style:name="P9" style:family="paragraph" style:parent-style-name="Standard">
      <style:paragraph-properties fo:margin-left="1.058cm" fo:margin-right="0cm" fo:line-height="150%" fo:text-indent="-1.058cm" style:auto-text-indent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font-name-asian="標楷體1" style:font-size-asian="22pt" style:language-asian="zh" style:country-asian="HK" style:font-size-complex="22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5pt" style:font-name-asian="標楷體1" style:font-size-asian="15pt" style:language-asian="zh" style:country-asian="HK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1" style:font-size-asian="15pt" style:language-asian="zh" style:country-asian="HK" style:font-size-complex="15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loext:opacity="100%"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0" style:family="text">
      <style:text-properties fo:color="#ff0000" loext:opacity="100%" style:font-name="標楷體" fo:font-size="15pt" style:font-name-asian="標楷體1" style:font-size-asian="15pt" style:font-size-complex="15pt"/>
    </style:style>
    <style:style style:name="T11" style:family="text">
      <style:text-properties fo:color="#ff0000" loext:opacity="100%" style:font-name="標楷體" fo:font-size="15pt" style:font-name-asian="標楷體1" style:font-size-asian="15pt" style:language-asian="zh" style:country-asian="HK" style:font-size-complex="15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ff0000" loext:opacity="100%"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16" style:family="text">
      <style:text-properties style:font-name="Wingdings" fo:font-size="15pt" style:font-name-asian="Wingdings1" style:font-size-asian="15pt" style:font-name-complex="Wingdings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★ </text:span><text:span text:style-name="T2">核銷</text:span><text:span text:style-name="T3">補助經費</text:span><text:span text:style-name="T2">.</text:span><text:span text:style-name="T3">自我檢查表</text:span><text:span text:style-name="T2"> ★</text:span></text:p>
      <text:p text:style-name="P4"><text:span text:style-name="T4">◆活動</text:span><text:span text:style-name="T5">結束辦理核銷</text:span><text:span text:style-name="T4">時，請 </text:span><text:span text:style-name="T9">務必檢查下列表件是否齊全</text:span><text:span text:style-name="T4">，並</text:span><text:span text:style-name="T9">依序排列</text:span><text:span text:style-name="T10">：</text:span></text:p>
      <text:p text:style-name="P5"><text:span text:style-name="T4"><text:s/></text:span></text:p>
      <text:p text:style-name="P5"><text:span text:style-name="T4">1.□自我檢查表</text:span></text:p>
      <text:p text:style-name="P5"><text:span text:style-name="T4">2.□請款領據</text:span></text:p>
      <text:p text:style-name="P5"><text:span text:style-name="T4">3.</text:span><text:span text:style-name="T11">補助款領取方式（請打勾）</text:span><text:span text:style-name="T5">：</text:span></text:p>
      <text:p text:style-name="P6"><text:span text:style-name="T4">□</text:span><text:span text:style-name="T5">自領(支票)</text:span></text:p>
      <text:p text:style-name="P7"><text:span text:style-name="T4">□匯款【</text:span><text:span text:style-name="T5">內扣手續費30元，並請附存</text:span><text:span text:style-name="T4">摺</text:span><text:span text:style-name="T5">封面影本</text:span><text:span text:style-name="T4">】</text:span></text:p>
      <text:p text:style-name="P8"><text:span text:style-name="T4">【</text:span><text:span text:style-name="T5">存款帳戶如為</text:span><text:span text:style-name="T11">苗栗市農會</text:span><text:span text:style-name="T5">者,則免扣30元手續費</text:span><text:span text:style-name="T4">】</text:span></text:p>
      <text:p text:style-name="P5"><text:span text:style-name="T4">4.□經費收支明細表</text:span></text:p>
      <text:p text:style-name="P1"><text:span text:style-name="T4"><text:s/></text:span><text:span text:style-name="T7">(若</text:span><text:bookmark text:name="_GoBack"/><text:span text:style-name="T7">有向多單位申請經費時，請於支出項目之</text:span><text:span text:style-name="T12">備註欄註明各單位補助金額</text:span><text:span text:style-name="T7">)</text:span></text:p>
      <text:p text:style-name="P9"><text:span text:style-name="T4">5.□</text:span><text:span text:style-name="T5">核銷本所</text:span><text:span text:style-name="T4">補助項目之</text:span><text:span text:style-name="T10">正本憑證</text:span><text:span text:style-name="T4">(</text:span><text:span text:style-name="T5">若使用影本請註記正本去處，並加蓋理事長職章)。</text:span></text:p>
      <text:p text:style-name="P1"><text:span text:style-name="T4"><text:s/>PS.它單位補助項目或自籌項目之憑證，無須檢附，請自行留存。</text:span></text:p>
      <text:p text:style-name="P5"><text:span text:style-name="T4">6.□成果報告表(</text:span><text:span text:style-name="T5">參加人數請與所附活動簽到名冊人數吻合</text:span><text:span text:style-name="T4">)。</text:span></text:p>
      <text:p text:style-name="P9"><text:span text:style-name="T4">7.□照片</text:span><text:span text:style-name="T12">(</text:span><text:span text:style-name="T14">足以辨識為</text:span><text:span text:style-name="T15">該</text:span><text:span text:style-name="T14">活動「現場」</text:span><text:span text:style-name="T13">的照片至少5張，且核銷項目需</text:span><text:span text:style-name="T12">儘量</text:span><text:span text:style-name="T13">於</text:span><text:span text:style-name="T12">照片</text:span><text:span text:style-name="T13">中呈現</text:span><text:span text:style-name="T12">)</text:span><text:span text:style-name="T10">。</text:span></text:p>
      <text:p text:style-name="P5"><text:span text:style-name="T4">8.□參加人員</text:span><text:span text:style-name="T5">簽到</text:span><text:span text:style-name="T4">名冊</text:span><text:span text:style-name="T5">正本</text:span><text:span text:style-name="T4">（</text:span><text:span text:style-name="T5">有核銷</text:span><text:span text:style-name="T6">餐費及茶水費</text:span><text:span text:style-name="T5">項目時為</text:span><text:span text:style-name="T11">必備</text:span><text:span text:style-name="T5">資料</text:span><text:span text:style-name="T4">）</text:span></text:p>
      <text:p text:style-name="P9"><text:span text:style-name="T4">9.□</text:span><text:span text:style-name="T5">立案證書、理事長當選證書</text:span><text:span text:style-name="T4">、</text:span><text:span text:style-name="T5">最近一年度會員大會會議紀錄送縣政府同意備查公文</text:span><text:span text:style-name="T4">、統一編號編配通知書影本（</text:span><text:span text:style-name="T5">申請計畫時已附者，則免附</text:span><text:span text:style-name="T4">）</text:span><text:span text:style-name="T16"></text:span><text:span text:style-name="T11">此項屬</text:span><text:span text:style-name="T10">”</text:span><text:span text:style-name="T11">社區發展協會</text:span><text:span text:style-name="T10">”</text:span><text:span text:style-name="T11">者，免附。</text:span></text:p>
      <text:p text:style-name="P5"><text:span text:style-name="T4">10.□</text:span><text:span text:style-name="T5">講師費核銷時需另附：</text:span></text:p>
      <text:p text:style-name="P1"><text:span text:style-name="T4"><text:s text:c="2"/>a.</text:span><text:span text:style-name="T5">個人所得扣繳憑單或所得</text:span><text:span text:style-name="T4">切</text:span><text:span text:style-name="T5">結書</text:span></text:p>
      <text:p text:style-name="P2"><text:span text:style-name="T4">b.</text:span><text:span text:style-name="T5">課程表</text:span></text:p>
      <text:p text:style-name="P2"><text:span text:style-name="T4">c.</text:span><text:span text:style-name="T5">上課學員點名冊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新細明體" fo:font-family="新細明體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本應檢附文件檢查表</dc:title>
    <meta:initial-creator>溫貽嬋</meta:initial-creator>
    <dc:creator>社福課168</dc:creator>
    <meta:editing-cycles>25</meta:editing-cycles>
    <meta:print-date>2022-02-18T07:29:00</meta:print-date>
    <meta:creation-date>2019-12-20T06:22:00</meta:creation-date>
    <dc:date>2023-01-12T06:40:00</dc:date>
    <meta:editing-duration>PT4H2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1" meta:word-count="444" meta:character-count="480" meta:non-whitespace-character-count="471"/>
    <meta:user-defined meta:name="AppVersion">12.0000</meta:user-defined>
    <meta:template xlink:type="simple" xlink:actuate="onRequest" xlink:title="Normal" xlink:href=""/>
  </office:meta>
</office:document-meta>
</file>