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053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251cm"/>
    </style:style>
    <style:style style:name="表格1.G" style:family="table-column">
      <style:table-column-properties style:column-width="5.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28.004cm" table:align="left" style:writing-mode="lr-tb"/>
    </style:style>
    <style:style style:name="表格2.A" style:family="table-column">
      <style:table-column-properties style:column-width="11.753cm"/>
    </style:style>
    <style:style style:name="表格2.B" style:family="table-column">
      <style:table-column-properties style:column-width="16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847cm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.847cm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917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style:line-height-at-least="0.917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style:line-height-at-least="0.847cm" style:snap-to-layout-grid="false"/>
    </style:style>
    <style:style style:name="P13" style:family="paragraph" style:parent-style-name="Standard">
      <style:paragraph-properties style:line-height-at-least="0cm" style:snap-to-layout-grid="false"/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村(里) <text:s text:c="2"/>長 <text:s text:c="2"/>證 <text:s text:c="3"/>明 <text:s text:c="3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農機名稱</text:p>
          </table:table-cell>
          <table:table-cell table:style-name="表格1.A1" table:number-rows-spanned="2" office:value-type="string">
            <text:p text:style-name="P3"><text:span text:style-name="T8">廠</text:span><text:span text:style-name="T10"> <text:s text:c="3"/></text:span><text:span text:style-name="T8">牌</text:span></text:p>
          </table:table-cell>
          <table:table-cell table:style-name="表格1.A1" table:number-rows-spanned="2" office:value-type="string">
            <text:p text:style-name="P3"><text:span text:style-name="T8">型</text:span><text:span text:style-name="T10"> <text:s text:c="2"/></text:span><text:span text:style-name="T8">式</text:span></text:p>
          </table:table-cell>
          <table:table-cell table:style-name="表格1.A1" table:number-rows-spanned="2" office:value-type="string">
            <text:p text:style-name="P4">本機號碼</text:p>
          </table:table-cell>
          <table:table-cell table:style-name="表格1.E1" table:number-columns-spanned="4" office:value-type="string">
            <text:p text:style-name="P3"><text:span text:style-name="T8">引</text:span><text:span text:style-name="T10"> <text:s text:c="3"/></text:span><text:span text:style-name="T8">擎</text:span><text:span text:style-name="T10"> <text:s text:c="2"/></text:span><text:span text:style-name="T7">( <text:s/></text:span><text:span text:style-name="T8">馬</text:span><text:span text:style-name="T10"> <text:s/></text:span><text:span text:style-name="T8">達</text:span><text:span text:style-name="T10"> <text:s/></text:span><text:span text:style-name="T7">)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">使用</text:p>
            <text:p text:style-name="P4">燃料別</text:p>
          </table:table-cell>
          <table:table-cell table:style-name="表格1.A1" table:number-rows-spanned="2" office:value-type="string">
            <text:p text:style-name="P3"><text:span text:style-name="T8">購</text:span><text:span text:style-name="T10"> </text:span><text:span text:style-name="T8">置</text:span><text:span text:style-name="T10"> </text:span></text:p>
            <text:p text:style-name="P3"><text:span text:style-name="T8">年</text:span><text:span text:style-name="T10"> </text:span><text:span text:style-name="T8">月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E1" office:value-type="string">
            <text:p text:style-name="P3"><text:span text:style-name="T8">牌</text:span><text:span text:style-name="T10"> <text:s/></text:span><text:span text:style-name="T8">別</text:span></text:p>
          </table:table-cell>
          <table:table-cell table:style-name="表格1.E1" office:value-type="string">
            <text:p text:style-name="P3"><text:span text:style-name="T8">型</text:span><text:span text:style-name="T10"> <text:s/></text:span><text:span text:style-name="T8">式</text:span></text:p>
          </table:table-cell>
          <table:table-cell table:style-name="表格1.E1" office:value-type="string">
            <text:p text:style-name="P3"><text:span text:style-name="T8">號</text:span><text:span text:style-name="T10"> </text:span><text:span text:style-name="T8">碼</text:span></text:p>
          </table:table-cell>
          <table:table-cell table:style-name="表格1.E1" office:value-type="string">
            <text:p text:style-name="P4">馬力數</text:p>
          </table:table-cell>
          <table:covered-table-cell table:style-name="表格1.E1"/>
          <table:covered-table-cell table:style-name="表格1.A1"/>
        </table:table-row>
        <table:table-row table:style-name="表格1.3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</table:table>
      <text:p text:style-name="P2"><text:span text:style-name="T8">茲證明農機</text:span><text:span text:style-name="T8">所</text:span><text:span text:style-name="T8">有人</text:span><text:span text:style-name="T12"> <text:s text:c="8"/></text:span><text:span text:style-name="T12"><text:s text:c="2"/></text:span><text:span text:style-name="T12"><text:s text:c="2"/></text:span><text:span text:style-name="T12"><text:s text:c="5"/></text:span><text:span text:style-name="T8">君現備有下列農機</text:span><text:span text:style-name="T12"> <text:s text:c="4"/></text:span><text:span text:style-name="T8">台並從事農業耕作，確實無訛，如有虛假，證明人及農機所有人願負法律上一切責任。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8">農機所有人：</text:span><text:span text:style-name="T11"> <text:s text:c="20"/></text:span><text:span text:style-name="T3"><text:s/></text:span><text:span text:style-name="T4">(</text:span><text:span text:style-name="T5">簽名蓋章</text:span><text:span text:style-name="T4">)</text:span></text:p>
            <text:p text:style-name="P5"/>
            <text:p text:style-name="P6">身分證統一編號：</text:p>
            <text:p text:style-name="P13"/>
            <text:p text:style-name="P6">住址：</text:p>
            <text:p text:style-name="P6"/>
            <text:p text:style-name="P6"/>
          </table:table-cell>
          <table:table-cell table:style-name="表格2.A1" office:value-type="string">
            <text:p text:style-name="P12"><text:span text:style-name="T8">(</text:span><text:span text:style-name="T8">證明人</text:span><text:span text:style-name="T8">)里長：</text:span><text:span text:style-name="T11"> <text:s text:c="35"/></text:span><text:span text:style-name="T4">(</text:span><text:span text:style-name="T5">簽名蓋章</text:span><text:span text:style-name="T4">)</text:span></text:p>
            <text:p text:style-name="P6"/>
            <text:p text:style-name="P6"/>
            <text:p text:style-name="P6"/>
            <text:p text:style-name="P6"/>
            <text:p text:style-name="P6">住址：</text:p>
            <text:p text:style-name="P6"/>
          </table:table-cell>
        </table:table-row>
      </table:table>
      <text:p text:style-name="P12"><text:span text:style-name="T16"><text:s text:c="28"/></text:span><text:span text:style-name="T17">中</text:span><text:span text:style-name="T14"> <text:s text:c="6"/></text:span><text:span text:style-name="T17">華</text:span><text:span text:style-name="T14"> <text:s text:c="6"/></text:span><text:span text:style-name="T17">民</text:span><text:span text:style-name="T14"> <text:s text:c="5"/></text:span><text:span text:style-name="T17">國</text:span><text:span text:style-name="T14"> <text:s text:c="5"/></text:span><text:span text:style-name="T14"><text:s/></text:span><text:span text:style-name="T14"><text:s/></text:span><text:span text:style-name="T17">年</text:span><text:span text:style-name="T14"> <text:s text:c="8"/></text:span><text:span text:style-name="T17">月</text:span><text:span text:style-name="T14"> <text:s text:c="9"/></text:span><text:span text:style-name="T1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村(里)   長   證    明    書</dc:title>
    <dc:subject/>
    <meta:keyword/>
    <meta:initial-creator>admin</meta:initial-creator>
    <meta:creation-date>2017-04-18T10:28:00</meta:creation-date>
    <dc:creator>0EUD</dc:creator>
    <dc:date>2023-08-07T11:38:00</dc:date>
    <meta:print-date>2017-04-18T10:27:00</meta:print-date>
    <meta:editing-cycles>21</meta:editing-cycles>
    <meta:editing-duration>PT58M</meta:editing-duration>
    <meta:document-statistic meta:table-count="2" meta:image-count="0" meta:object-count="0" meta:page-count="1" meta:paragraph-count="21" meta:word-count="145" meta:character-count="343" meta:non-whitespace-character-count="145"/>
    <meta:generator>LibreOffice/7.3.2.2$Windows_X86_64 LibreOffice_project/49f2b1bff42cfccbd8f788c8dc32c1c309559be0</meta:generator>
  </office:meta>
</office:document-meta>
</file>