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9cm" table:align="margins" style:writing-mode="lr-tb"/>
    </style:style>
    <style:style style:name="表格1.A" style:family="table-column">
      <style:table-column-properties style:column-width="1.401cm" style:rel-column-width="794*"/>
    </style:style>
    <style:style style:name="表格1.K" style:family="table-column">
      <style:table-column-properties style:column-width="1.199cm" style:rel-column-width="680*"/>
    </style:style>
    <style:style style:name="表格1.L" style:family="table-column">
      <style:table-column-properties style:column-width="0.984cm" style:rel-column-width="558*"/>
    </style:style>
    <style:style style:name="表格1.1" style:family="table-row">
      <style:table-row-properties style:min-row-height="3.46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2" style:family="table-row">
      <style:table-row-properties style:min-row-height="13.614cm" style:keep-together="false" fo:keep-together="always"/>
    </style:style>
    <style:style style:name="表格1.3" style:family="table-row">
      <style:table-row-properties style:min-row-height="2.531cm" style:keep-together="false" fo:keep-together="always"/>
    </style:style>
    <style:style style:name="表格1.4" style:family="table-row">
      <style:table-row-properties style:min-row-height="1.868cm" style:keep-together="false" fo:keep-together="always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23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 style:snap-to-layout-grid="false"/>
    </style:style>
    <style:style style:name="P6" style:family="paragraph" style:parent-style-name="Standard">
      <style:paragraph-properties fo:line-height="0.388cm" style:text-autospace="non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3.104cm" style:auto-text-indent="false"/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3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459cm" fo:text-align="justify" style:justify-single-word="false" fo:text-indent="0.212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5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59cm" fo:text-align="justify" style:justify-single-word="false" fo:text-indent="0.116cm" style:auto-text-indent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0.1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59cm" fo:text-align="justify" style:justify-single-word="false" fo:text-indent="0.106cm" style:auto-text-indent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0.115cm" style:auto-text-indent="false" style:snap-to-layout-grid="false"/>
      <style:text-properties style:font-name="標楷體" fo:letter-spacing="-0.021cm" style:letter-kerning="true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市公所高病原性(禽流感)緊急應變小組任務編組表</text:span></text:p>
      <text:p text:style-name="P3"><draw:frame draw:style-name="fr1" draw:name="框架1" text:anchor-type="char" svg:x="0.305cm" svg:y="0.305cm" svg:width="15.582cm" svg:height="2.57cm" draw:z-index="1"><draw:text-box><text:p text:style-name="P7">總指揮官(召集人)：邱市長炳坤</text:p><text:p text:style-name="P8">副指揮官(副召集人)：李主任秘書延華</text:p><text:p text:style-name="P9">執行長：湯課長偉泉</text:p></draw:text-box></draw:frame></text:p>
      <text:p text:style-name="P1"/>
      <text:p text:style-name="P3"><draw:line text:anchor-type="char" draw:z-index="14" draw:style-name="gr1" draw:text-style-name="P18" svg:x1="1.905cm" svg:y1="0.953cm" svg:x2="1.905cm" svg:y2="1.906cm"><text:p/></draw:line><draw:line text:anchor-type="char" draw:z-index="6" draw:style-name="gr1" draw:text-style-name="P18" svg:x1="3.175cm" svg:y1="0.953cm" svg:x2="3.175cm" svg:y2="1.906cm"><text:p/></draw:line><draw:line text:anchor-type="char" draw:z-index="9" draw:style-name="gr1" draw:text-style-name="P18" svg:x1="4.763cm" svg:y1="0.953cm" svg:x2="4.763cm" svg:y2="1.906cm"><text:p/></draw:line><draw:line text:anchor-type="char" draw:z-index="12" draw:style-name="gr1" draw:text-style-name="P18" svg:x1="6.033cm" svg:y1="0.953cm" svg:x2="6.033cm" svg:y2="1.906cm"><text:p/></draw:line><draw:line text:anchor-type="char" draw:z-index="8" draw:style-name="gr1" draw:text-style-name="P18" svg:x1="7.303cm" svg:y1="0.953cm" svg:x2="7.303cm" svg:y2="1.906cm"><text:p/></draw:line><draw:line text:anchor-type="char" draw:z-index="7" draw:style-name="gr1" draw:text-style-name="P18" svg:x1="8.89cm" svg:y1="0.953cm" svg:x2="8.89cm" svg:y2="1.906cm"><text:p/></draw:line><draw:line text:anchor-type="char" draw:z-index="10" draw:style-name="gr1" draw:text-style-name="P18" svg:x1="10.16cm" svg:y1="0.953cm" svg:x2="10.16cm" svg:y2="1.906cm"><text:p/></draw:line><draw:line text:anchor-type="char" draw:z-index="13" draw:style-name="gr1" draw:text-style-name="P18" svg:x1="11.748cm" svg:y1="0.953cm" svg:x2="11.748cm" svg:y2="1.906cm"><text:p/></draw:line><draw:line text:anchor-type="char" draw:z-index="11" draw:style-name="gr1" draw:text-style-name="P18" svg:x1="13.018cm" svg:y1="0.953cm" svg:x2="13.018cm" svg:y2="1.906cm"><text:p/></draw:line><draw:line text:anchor-type="char" draw:z-index="5" draw:style-name="gr1" draw:text-style-name="P18" svg:x1="14.288cm" svg:y1="0.953cm" svg:x2="14.288cm" svg:y2="1.906cm"><text:p/></draw:line><draw:line text:anchor-type="char" draw:z-index="4" draw:style-name="gr1" draw:text-style-name="P18" svg:x1="0.318cm" svg:y1="0.953cm" svg:x2="0.318cm" svg:y2="1.906cm"><text:p/></draw:line><draw:line text:anchor-type="char" draw:z-index="3" draw:style-name="gr1" draw:text-style-name="P18" svg:x1="0.318cm" svg:y1="0.953cm" svg:x2="14.288cm" svg:y2="0.953cm"><text:p/></draw:line><draw:line text:anchor-type="char" draw:z-index="2" draw:style-name="gr1" draw:text-style-name="P18" svg:x1="8.573cm" svg:y1="0.318cm" svg:x2="8.573cm" svg:y2="0.953cm"><text:p/></draw:line></text:p>
      <text:p text:style-name="P2"><draw:frame draw:style-name="fr2" draw:name="框架2" text:anchor-type="paragraph" svg:x="-0.199cm" svg:y="0.635cm" svg:width="16.189cm" draw:z-index="0"><draw:text-box fo:min-height="0.058cm"><table:table table:name="表格1" table:style-name="表格1"><table:table-column table:style-name="表格1.A" table:number-columns-repeated="10"/><table:table-column table:style-name="表格1.K"/><table:table-column table:style-name="表格1.L"/><table:table-row table:style-name="表格1.1"><table:table-cell table:style-name="表格1.A1" office:value-type="string"><text:p text:style-name="P11">防疫控制組</text:p></table:table-cell><table:table-cell table:style-name="表格1.A1" office:value-type="string"><text:p text:style-name="P11">消防組</text:p></table:table-cell><table:table-cell table:style-name="表格1.A1" office:value-type="string"><text:p text:style-name="P11">警政組</text:p></table:table-cell><table:table-cell table:style-name="表格1.A1" office:value-type="string"><text:p text:style-name="P11">撲殺清潔消毒組</text:p></table:table-cell><table:table-cell table:style-name="表格1.A1" office:value-type="string"><text:p text:style-name="P11">行政後勤組</text:p></table:table-cell><table:table-cell table:style-name="表格1.A1" office:value-type="string"><text:p text:style-name="P10"><text:span text:style-name="T2">人事、政風組</text:span></text:p></table:table-cell><table:table-cell table:style-name="表格1.A1" office:value-type="string"><text:p text:style-name="P11">救濟組</text:p></table:table-cell><table:table-cell table:style-name="表格1.A1" office:value-type="string"><text:p text:style-name="P11">疫情通報評價組</text:p></table:table-cell><table:table-cell table:style-name="表格1.A1" office:value-type="string"><text:p text:style-name="P11">工程組</text:p></table:table-cell><table:table-cell table:style-name="表格1.A1" office:value-type="string"><text:p text:style-name="P11">財務組</text:p></table:table-cell><table:table-cell table:style-name="表格1.A1" office:value-type="string"><text:p text:style-name="P11">民政組</text:p></table:table-cell><table:table-cell table:style-name="表格1.L1" office:value-type="string"><text:p text:style-name="P11">組 <text:s text:c="2"/>別</text:p></table:table-cell></table:table-row><table:table-row table:style-name="表格1.2"><table:table-cell table:style-name="表格1.A1" office:value-type="string"><text:p text:style-name="P5"><text:span text:style-name="T3">辦理疫區防疫及居民保健、疫區緊急醫療、藥品醫材調度及後續醫療照護、疫區監控與追蹤事項及家戶環境衛生處理、其他業務相關事項。</text:span></text:p></table:table-cell><table:table-cell table:style-name="表格1.A1" office:value-type="string"><text:p text:style-name="P5"><text:span text:style-name="T3">辦理消防系統災情查報、通報、防救災整備、災害搶救、緊急救護、疫區高病源廢棄物燒毀消防安全防護、其他有關消防救災事項。</text:span></text:p></table:table-cell><table:table-cell table:style-name="表格1.A1" office:value-type="string"><text:p text:style-name="P6"><text:span text:style-name="T3">辦理警政系統災情查報、通報、疫情災區警戒、管制、治安維護、交通疏導、犯罪偵防及其他有關警務事項。</text:span></text:p></table:table-cell><table:table-cell table:style-name="表格1.A1" office:value-type="string"><text:p text:style-name="P4">疫區動物撲殺清場、清潔消毒及屍體、污物處理運送、掩埋等事項。</text:p></table:table-cell><table:table-cell table:style-name="表格1.A1" office:value-type="string"><text:p text:style-name="P4">防疫新聞發佈、網路宣導、防疫物資採購、調度後勤支援等事項。</text:p></table:table-cell><table:table-cell table:style-name="表格1.A1" office:value-type="string"><text:p text:style-name="P5"><text:span text:style-name="T2">辦理應變小組編組人員進駐督導、各項救(濟)助經營、物資發放及其他有關人事、政風事項。</text:span></text:p></table:table-cell><table:table-cell table:style-name="表格1.A1" office:value-type="string"><text:p text:style-name="P5"><text:span text:style-name="T2">辦理疫區災民收容、安置、救濟及集中隔離區民生物資、</text:span><text:span text:style-name="T3">救急物資儲備運用、供給等救助</text:span><text:span text:style-name="T3">(</text:span><text:span text:style-name="T3">濟</text:span><text:span text:style-name="T3">)</text:span><text:span text:style-name="T3">有關事項。</text:span></text:p></table:table-cell><table:table-cell table:style-name="表格1.A1" office:value-type="string"><text:p text:style-name="P4">疫情通報、監控、管制措施擬定、市場監控、供需調節、協助消毒藥品發放、動物與物品撲殺銷毀之評價補償作業等事項。</text:p></table:table-cell><table:table-cell table:style-name="表格1.A1" office:value-type="string"><text:p text:style-name="P5"><text:span text:style-name="T3">辦理公民營事業有關公用氣體、油料與電力、電信、自來水供應、境內運輸交通工具調用之協調、</text:span><text:span text:style-name="T2">工程機具借用及調度事項。</text:span></text:p></table:table-cell><table:table-cell table:style-name="表格1.A1" office:value-type="string"><text:p text:style-name="P5"><text:span text:style-name="T2">辦理經費籌措、支出、</text:span><text:span text:style-name="T3">協助辦理有關金融機構配合辦理災區金融優惠融通</text:span><text:span text:style-name="T2">等事項。</text:span></text:p></table:table-cell><table:table-cell table:style-name="表格1.A1" office:value-type="string"><text:p text:style-name="P4">辦理民政系統災情查報、通報、協助防疫宣導等事項。</text:p></table:table-cell><table:table-cell table:style-name="表格1.L1" office:value-type="string"><text:p text:style-name="P12">工 <text:s text:c="2"/>作 <text:s text:c="2"/>內 <text:s text:c="2"/>容</text:p></table:table-cell></table:table-row><table:table-row table:style-name="表格1.3"><table:table-cell table:style-name="表格1.A1" office:value-type="string"><text:p text:style-name="P13">苗栗市衛生所</text:p><text:p text:style-name="P13">主 <text:s/>任</text:p></table:table-cell><table:table-cell table:style-name="表格1.A1" office:value-type="string"><text:p text:style-name="P13">苗栗消防分隊</text:p><text:p text:style-name="P13">分 隊 長</text:p></table:table-cell><table:table-cell table:style-name="表格1.A1" office:value-type="string"><text:p text:style-name="P14">苗栗警分局</text:p><text:p text:style-name="P14">分 局 長</text:p></table:table-cell><table:table-cell table:style-name="表格1.A1" office:value-type="string"><text:p text:style-name="P14">清潔隊</text:p><text:p text:style-name="P14">隊 <text:s/>長</text:p></table:table-cell><table:table-cell table:style-name="表格1.A1" office:value-type="string"><text:p text:style-name="P14">行政室</text:p><text:p text:style-name="P14">主 <text:s/>任</text:p></table:table-cell><table:table-cell table:style-name="表格1.A1" office:value-type="string"><text:p text:style-name="P15">人事、政風室</text:p><text:p text:style-name="P14">主 <text:s/>任</text:p></table:table-cell><table:table-cell table:style-name="表格1.A1" office:value-type="string"><text:p text:style-name="P14">社福課</text:p><text:p text:style-name="P14">課 <text:s/>長</text:p></table:table-cell><table:table-cell table:style-name="表格1.A1" office:value-type="string"><text:p text:style-name="P14">建設課</text:p><text:p text:style-name="P14">課 <text:s/>長</text:p></table:table-cell><table:table-cell table:style-name="表格1.A1" office:value-type="string"><text:p text:style-name="P14">工務課</text:p><text:p text:style-name="P14">課 <text:s/>長</text:p></table:table-cell><table:table-cell table:style-name="表格1.A1" office:value-type="string"><text:p text:style-name="P16">財政課課長</text:p><text:p text:style-name="P16">主計室主任</text:p></table:table-cell><table:table-cell table:style-name="表格1.A1" office:value-type="string"><text:p text:style-name="P14">民政課</text:p><text:p text:style-name="P14">課 <text:s/>長</text:p></table:table-cell><table:table-cell table:style-name="表格1.L1" office:value-type="string"><text:p text:style-name="P10"><text:span text:style-name="T2">課 <text:s text:c="2"/>室</text:span></text:p><text:p text:style-name="P10"><text:span text:style-name="T2">職 <text:s text:c="2"/>稱</text:span></text:p></table:table-cell></table:table-row><table:table-row table:style-name="表格1.4"><table:table-cell table:style-name="表格1.A1" office:value-type="string"><text:p text:style-name="P11">劉乾基</text:p></table:table-cell><table:table-cell table:style-name="表格1.A1" office:value-type="string"><text:p text:style-name="P11">張焜郁</text:p></table:table-cell><table:table-cell table:style-name="表格1.A1" office:value-type="string"><text:p text:style-name="P11">塗馬慶</text:p></table:table-cell><table:table-cell table:style-name="表格1.A1" office:value-type="string"><text:p text:style-name="P11">孫春明</text:p></table:table-cell><table:table-cell table:style-name="表格1.A1" office:value-type="string"><text:p text:style-name="P11">谷德源</text:p></table:table-cell><table:table-cell table:style-name="表格1.A1" office:value-type="string"><text:p text:style-name="P11">涂進財</text:p><text:p text:style-name="P11">饒東傑</text:p></table:table-cell><table:table-cell table:style-name="表格1.A1" office:value-type="string"><text:p text:style-name="P11">劉秀香</text:p></table:table-cell><table:table-cell table:style-name="表格1.A1" office:value-type="string"><text:p text:style-name="P11">湯偉泉</text:p></table:table-cell><table:table-cell table:style-name="表格1.A1" office:value-type="string"><text:p text:style-name="P11">謝國勳</text:p></table:table-cell><table:table-cell table:style-name="表格1.A1" office:value-type="string"><text:p text:style-name="P11">賴顏近</text:p><text:p text:style-name="P11">袁美玲</text:p></table:table-cell><table:table-cell table:style-name="表格1.A1" office:value-type="string"><text:p text:style-name="P11">邱煥明</text:p></table:table-cell><table:table-cell table:style-name="表格1.L1" office:value-type="string"><text:p text:style-name="P11">姓 <text:s/>名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市公所防範高病原性禽流感緊急應變小組任務分工表</dc:title>
    <dc:subject>便民服務</dc:subject>
    <meta:keyword>920</meta:keyword>
    <meta:keyword>E90</meta:keyword>
    <meta:keyword>D50</meta:keyword>
    <meta:initial-creator>建設課</meta:initial-creator>
    <meta:creation-date>2005-11-07T08:05:00</meta:creation-date>
    <dc:creator>glwang</dc:creator>
    <dc:date>2008-10-04T11:14:00</dc:date>
    <meta:editing-cycles>6</meta:editing-cycles>
    <meta:editing-duration>PT21M</meta:editing-duration>
    <meta:document-statistic meta:table-count="1" meta:image-count="0" meta:object-count="0" meta:page-count="1" meta:paragraph-count="66" meta:word-count="723" meta:character-count="763"/>
    <meta:generator>OpenOffice/4.1.2$Win32 OpenOffice.org_project/412m3$Build-9782</meta:generator>
  </office:meta>
</office:document-meta>
</file>