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635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">
      <style:paragraph-properties fo:margin-left="1.976cm" fo:margin-right="0cm" fo:margin-top="0cm" fo:margin-bottom="0.166cm" style:line-height-at-least="0.529cm" fo:text-align="justify" style:justify-single-word="false" fo:text-indent="-1.976cm" style:auto-text-indent="false" style:page-number="auto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976cm" fo:margin-right="0cm" fo:margin-top="0cm" fo:margin-bottom="0.166cm" style:line-height-at-least="0.529cm" fo:text-align="justify" style:justify-single-word="false" fo:text-indent="-1.976cm" style:auto-text-indent="false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82cm" fo:margin-right="0cm" fo:margin-top="0cm" fo:margin-bottom="0.166cm" style:line-height-at-least="0.529cm" fo:text-align="justify" style:justify-single-word="false" fo:text-indent="-1.482cm" style:auto-text-indent="false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469cm" fo:margin-right="0cm" fo:margin-top="0cm" fo:margin-bottom="0.166cm" style:line-height-at-least="0.529cm" fo:text-align="justify" style:justify-single-word="false" fo:text-indent="-2.469cm" style:auto-text-indent="false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66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166cm" style:line-height-at-least="0.529cm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166cm" style:line-height-at-least="0.529cm" fo:text-align="justify" style:justify-single-word="false" fo:background-color="transparent" style:shadow="none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anguage-asian="zh" style:country-asian="TW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style:language-asian="zh" style:country-asian="TW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style:font-size-asian="12pt" style:language-asian="zh" style:country-asian="TW" style:font-size-complex="12pt"/>
    </style:style>
    <style:style style:name="T10" style:family="text">
      <style:text-properties style:font-weight-asian="bold"/>
    </style:style>
    <style:style style:name="T11" style:family="text">
      <style:text-properties style:text-underline-style="none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苗栗縣申請農業設施興建高度及樓層審查辦法</text:span><text:span text:style-name="T5"> <text:s text:c="132"/></text:span></text:p>
      <text:p text:style-name="P5"><text:span text:style-name="T5"><text:s/></text:span><text:span text:style-name="T7">94年11月23日府行法字第0940135806號令發布</text:span></text:p>
      <text:p text:style-name="P3"><text:span text:style-name="T1">95</text:span>年<text:span text:style-name="T1">12</text:span>月<text:span text:style-name="T1">15</text:span>日府行法字第<text:span text:style-name="T1">0950168135</text:span>號令修正</text:p>
      <text:p text:style-name="P2"><text:span text:style-name="T9"><text:s text:c="2"/></text:span><text:span text:style-name="T8">100</text:span><text:span text:style-name="T7">年</text:span><text:span text:style-name="T8">9</text:span><text:span text:style-name="T7">月</text:span><text:span text:style-name="T8">21</text:span><text:span text:style-name="T7">日府行法字第</text:span><text:span text:style-name="T8">1000192168</text:span><text:span text:style-name="T7">號令修正</text:span></text:p>
      <text:p text:style-name="P6">第一條　本辦法依<text:span text:style-name="T3">申請農業用地作農業設施容許使用審查辦法</text:span>第九條但書規定訂定之。</text:p>
      <text:p text:style-name="P11">第二條　農業設施興建高度及樓層，應依下列基準辦理。但政府辦理或專案輔導</text:p>
      <text:p text:style-name="P11"><text:span text:style-name="T6"><text:s text:c="8"/></text:span>農業發展有關計畫所需農業設施者、或經檢附產業技術服務單位、專家</text:p>
      <text:p text:style-name="P11"><text:span text:style-name="T6"><text:s text:c="8"/></text:span>或學者建議或輔導文件具特殊需要者，或機型特殊經檢附證明文件者，<text:span text:style-name="T6"> <text:s text:c="2"/></text:span></text:p>
      <text:p text:style-name="P11"><text:span text:style-name="T6"><text:s text:c="8"/></text:span>不在此限：</text:p>
      <text:p text:style-name="P11"><text:span text:style-name="T6"><text:s text:c="4"/></text:span>一、水稻育苗作業室：含管理室、作業場所及器材儲放設施，建造以一層為</text:p>
      <text:p text:style-name="P11"><text:span text:style-name="T6"><text:s text:c="8"/></text:span>限，高度不得超過五公尺。</text:p>
      <text:p text:style-name="P8">    二、育苗作業室：建造以一層為限，高度不得超過五公尺。</text:p>
      <text:p text:style-name="P7">    三、菇類栽培場、菇包製包場或<text:span text:style-name="T3">菇類培植廢棄包</text:span>處理場：高度不得超過七公尺。</text:p>
      <text:p text:style-name="P8">   <text:span text:style-name="T6"><text:s/></text:span>四、溫室：</text:p>
      <text:p text:style-name="P9">    （一）花卉類：建造以一層為限，高度不得超過六公尺，屋頂及外牆應全部透光。</text:p>
      <text:p text:style-name="P9">    （二）芽菜類：建造以一層為限，高度不得超過五公尺。</text:p>
      <text:p text:style-name="P9">    （三）其他：建造以一層為限，高度不得超過五公尺。</text:p>
      <text:p text:style-name="P8">    五、網室：建造以一層為限，高度不得超過四公尺。</text:p>
      <text:p text:style-name="P8">    六、抽水<text:span text:style-name="T3">設施</text:span>：建造以一層為限，高度不得超過三．五公尺。</text:p>
      <text:p text:style-name="P8">    七、乾燥機房：建造以一層為限，高度不得超過九公尺。</text:p>
      <text:p text:style-name="P8">    八、碾米機房：建造以一層為限，高度不得超過六公尺。</text:p>
      <text:p text:style-name="P8">    九、農機具室：建造以一層為限，高度不得超過四公尺。</text:p>
      <text:p text:style-name="P8">    十、農業資材室：建造以一層為限，高度不得超過四公尺。</text:p>
      <text:p text:style-name="P8">   <text:span text:style-name="T6"><text:s/></text:span>十一、<text:span text:style-name="T3">集貨及包裝場所</text:span>：建造以一層為限，高度不得超過六公尺。</text:p>
      <text:p text:style-name="P8">   <text:span text:style-name="T6"><text:s/></text:span>十二、刪除。</text:p>
      <text:p text:style-name="P10"><text:span text:style-name="T6"><text:s text:c="4"/></text:span>十三、<text:span text:style-name="T3">冷藏</text:span><text:span text:style-name="T2">(</text:span><text:span text:style-name="T3">凍</text:span><text:span text:style-name="T2">)</text:span><text:span text:style-name="T3">庫及儲存場所</text:span>：建造以一層為限，高度不得超過六公尺。</text:p>
      <text:p text:style-name="P8">  <text:span text:style-name="T6"> <text:s/></text:span>十四、自用堆肥舍：建造以一層為限，高度不得超過四公尺。</text:p>
      <text:p text:style-name="P8">   <text:span text:style-name="T6"><text:s/></text:span>十五、農產品加工室：建造以一層為限，高度不得超過五公尺。</text:p>
      <text:p text:style-name="P8">  <text:span text:style-name="T6"> <text:s/></text:span>十六、消毒室：建造以一層為限，高度不得超過三．五公尺。</text:p>
      <text:p text:style-name="P8">  <text:span text:style-name="T6"> <text:s/></text:span>十七、薰蒸室：建造以一層為限，高度不得超過三．五公尺。</text:p>
      <text:p text:style-name="P8"><text:soft-page-break/>  <text:span text:style-name="T6"> <text:s/></text:span>十八、管理室：建造以一層為限，高度不得超過三．五公尺。</text:p>
      <text:p text:style-name="P8"><text:span text:style-name="T6"><text:s text:c="4"/></text:span>十九、水產養殖<text:span text:style-name="T3">管理</text:span>設施之管理室、飼料調配及儲藏室：建造以一層為限，<text:span text:style-name="T6"> <text:s text:c="4"/></text:span>高度不得超過五公尺。</text:p>
      <text:p text:style-name="P8"><text:span text:style-name="T6"><text:s text:c="4"/></text:span>二十、<text:span text:style-name="T3">室內水產養殖生產</text:span>設施之室內循環水養殖設施、一般室內養殖設施：</text:p>
      <text:p text:style-name="P8"><text:span text:style-name="T6"><text:s text:c="10"/></text:span>建造以一層為限，高度不得超過六公尺。</text:p>
      <text:p text:style-name="P8"><text:span text:style-name="T6"><text:s text:c="4"/></text:span>廿一、畜牧設施之器具燻煙消毒室、雛禽處理室、儲蛋室、管理室、孵化</text:p>
      <text:p text:style-name="P8"><text:span text:style-name="T6"><text:s text:c="10"/></text:span>室、防疫消毒<text:span text:style-name="T3">設施</text:span>等建造以一層為限，高度不得超過五公尺。堆肥</text:p>
      <text:p text:style-name="P8"><text:span text:style-name="T6"><text:s text:c="10"/></text:span>室、死廢禽或孵化廢棄物處理<text:span text:style-name="T3">設施</text:span>建造以一層為限，高度不得超過</text:p>
      <text:p text:style-name="P8"><text:span text:style-name="T6"><text:s text:c="10"/></text:span>七公尺。</text:p>
      <text:p text:style-name="P8"><text:span text:style-name="T6"><text:s text:c="4"/></text:span>廿二、自產<text:span text:style-name="T3">乳製品殺菌</text:span>處理室、乳牛或乳羊之搾乳及儲乳室：建造以一層</text:p>
      <text:p text:style-name="P8"><text:span text:style-name="T6"><text:s text:c="10"/></text:span>為限，高度不得超過五公尺。</text:p>
      <text:p text:style-name="P11"><text:span text:style-name="T6"><text:s text:c="4"/></text:span>本辦法未列之其他農業設施，依<text:span text:style-name="T3">申請農業用地作農業設施容許使用審查辦</text:span></text:p>
      <text:p text:style-name="P11"><text:span text:style-name="T11"><text:s text:c="4"/></text:span><text:span text:style-name="T3">法</text:span>、休閒農業輔導管理辦法及相關規定辦理。</text:p>
      <text:p text:style-name="P11">第三條　本辦法所稱高度係指「簷高」，為自基地地面起至建築物簷口底面或</text:p>
      <text:p text:style-name="P11"><text:span text:style-name="T6"><text:s text:c="8"/></text:span>平屋頂底面之高度。</text:p>
      <text:p text:style-name="P12">第四條　本辦法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新細明體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1-10T11:19:19.03</meta:creation-date>
    <meta:generator>OpenOffice.org/3.0$Win32 OpenOffice.org_project/300m9$Build-9358</meta:generator>
    <meta:document-statistic meta:table-count="0" meta:image-count="0" meta:object-count="0" meta:page-count="2" meta:paragraph-count="45" meta:word-count="637" meta:character-count="1632"/>
    <dc:date>2017-01-10T11:32:23.92</dc:date>
    <meta:editing-duration>PT00H13M05S</meta:editing-duration>
    <meta:editing-cycles>1</meta:editing-cycles>
  </office:meta>
</office:document-meta>
</file>