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Tahoma1" svg:font-family="Tahoma"/>
    <style:font-face style:name="標楷體" svg:font-family="標楷體" style:font-family-generic="script"/>
    <style:font-face style:name="Thorndale AMT" svg:font-family="'Thorndale AMT'"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any AMT" svg:font-family="'Albany AMT'"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353cm"/>
      <style:text-properties fo:font-size="10pt" fo:letter-spacing="-0.021cm" style:font-name-asian="標楷體" style:font-size-asian="10pt"/>
    </style:style>
    <style:style style:name="P3" style:family="paragraph" style:parent-style-name="Standard">
      <style:paragraph-properties fo:line-height="0.635cm" fo:text-align="justify" style:justify-single-word="false"/>
      <style:text-properties fo:font-size="16pt" fo:letter-spacing="-0.025cm" style:font-name-asian="標楷體" style:font-size-asian="16pt" style:font-size-complex="14pt"/>
    </style:style>
    <style:style style:name="P4" style:family="paragraph" style:parent-style-name="Standard">
      <style:paragraph-properties fo:margin-left="0.988cm" fo:margin-right="0cm" fo:margin-top="0.088cm" fo:margin-bottom="0cm" fo:line-height="0.635cm" fo:text-align="justify" style:justify-single-word="false" fo:text-indent="-0.988cm" style:auto-text-indent="false"/>
      <style:text-properties fo:font-size="14pt" style:font-name-asian="標楷體" style:font-size-asian="14pt" style:font-size-complex="14pt"/>
    </style:style>
    <style:style style:name="P5" style:family="paragraph" style:parent-style-name="Standard">
      <style:paragraph-properties fo:margin-left="0.988cm" fo:margin-right="0cm" fo:margin-top="0.088cm" fo:margin-bottom="0cm" fo:line-height="0.635cm" fo:text-align="justify" style:justify-single-word="false" fo:text-indent="-0.988cm" style:auto-text-indent="false">
        <style:tab-stops>
          <style:tab-stop style:position="0cm"/>
        </style:tab-stops>
      </style:paragraph-properties>
      <style:text-properties fo:font-size="14pt" style:font-name-asian="標楷體" style:font-size-asian="14pt" style:font-size-complex="14pt"/>
    </style:style>
    <style:style style:name="P6" style:family="paragraph" style:parent-style-name="Text_20_body_20_indent">
      <style:paragraph-properties fo:margin-left="0.988cm" fo:margin-right="0cm" fo:margin-top="0.088cm" fo:margin-bottom="0cm" fo:line-height="0.635cm" fo:text-align="justify" style:justify-single-word="false" fo:text-indent="-0.988cm" style:auto-text-indent="false"/>
      <style:text-properties fo:font-size="14pt" style:font-name-asian="標楷體" style:font-size-asian="14pt" style:font-size-complex="14pt"/>
    </style:style>
    <style:style style:name="P7" style:family="paragraph" style:parent-style-name="Standard">
      <style:paragraph-properties fo:margin-left="2.473cm" fo:margin-right="0cm" fo:line-height="0.706cm" fo:text-align="justify" style:justify-single-word="false" fo:text-indent="-1.482cm" style:auto-text-indent="false"/>
      <style:text-properties fo:font-size="14pt" style:font-name-asian="標楷體" style:font-size-asian="14pt"/>
    </style:style>
    <style:style style:name="P8" style:family="paragraph" style:parent-style-name="Standard">
      <style:paragraph-properties fo:margin-left="2.473cm" fo:margin-right="0cm" fo:margin-top="0.088cm" fo:margin-bottom="0cm" fo:line-height="0.635cm" fo:text-align="justify" style:justify-single-word="false" fo:text-indent="-1.482cm" style:auto-text-indent="false">
        <style:tab-stops>
          <style:tab-stop style:position="0cm"/>
        </style:tab-stops>
      </style:paragraph-properties>
      <style:text-properties fo:font-size="14pt" style:font-name-asian="標楷體" style:font-size-asian="14pt" style:font-size-complex="14pt"/>
    </style:style>
    <style:style style:name="P9" style:family="paragraph" style:parent-style-name="Standard">
      <style:paragraph-properties fo:margin-left="2.258cm" fo:margin-right="0cm" fo:margin-top="0.088cm" fo:margin-bottom="0cm" fo:line-height="0.635cm" fo:text-align="justify" style:justify-single-word="false" fo:text-indent="-0.988cm" style:auto-text-indent="false"/>
      <style:text-properties fo:font-size="14pt" style:font-name-asian="標楷體" style:font-size-asian="14pt" style:font-size-complex="14pt"/>
    </style:style>
    <style:style style:name="P10" style:family="paragraph" style:parent-style-name="Standard">
      <style:paragraph-properties fo:margin-left="1.012cm" fo:margin-right="0cm" fo:margin-top="0.088cm" fo:margin-bottom="0cm" fo:line-height="0.635cm" fo:text-align="justify" style:justify-single-word="false" fo:text-indent="-1.012cm" style:auto-text-indent="false"/>
      <style:text-properties fo:font-size="14pt" style:font-name-asian="標楷體" style:font-size-asian="14pt" style:font-size-complex="14pt"/>
    </style:style>
    <style:style style:name="P11" style:family="paragraph" style:parent-style-name="Standard">
      <style:paragraph-properties fo:margin-left="2.469cm" fo:margin-right="0cm" fo:margin-top="0.088cm" fo:margin-bottom="0cm" fo:line-height="0.635cm" fo:text-align="justify" style:justify-single-word="false" fo:text-indent="-2.469cm" style:auto-text-indent="false"/>
      <style:text-properties fo:font-size="14pt" style:font-name-asian="標楷體" style:font-size-asian="14pt" style:font-size-complex="14pt"/>
    </style:style>
    <style:style style:name="P12" style:family="paragraph" style:parent-style-name="Standard">
      <style:paragraph-properties fo:margin-left="-2.223cm" fo:margin-right="0cm" fo:margin-top="0.088cm" fo:margin-bottom="0cm" fo:line-height="0.635cm" fo:text-align="justify" style:justify-single-word="false" fo:text-indent="2.223cm" style:auto-text-indent="false">
        <style:tab-stops>
          <style:tab-stop style:position="0cm"/>
          <style:tab-stop style:position="1.588cm"/>
        </style:tab-stops>
      </style:paragraph-properties>
    </style:style>
    <style:style style:name="P13" style:family="paragraph" style:parent-style-name="Standard">
      <style:paragraph-properties fo:margin-left="1.27cm" fo:margin-right="0cm" fo:margin-top="0.088cm" fo:margin-bottom="0cm" fo:line-height="0.635cm" fo:text-align="justify" style:justify-single-word="false" fo:text-indent="-1.27cm" style:auto-text-indent="false"/>
    </style:style>
    <style:style style:name="P14" style:family="paragraph" style:parent-style-name="Standard">
      <style:paragraph-properties fo:margin-left="1.27cm" fo:margin-right="0cm" fo:margin-top="0.088cm" fo:margin-bottom="0cm" fo:line-height="0.635cm" fo:text-align="justify" style:justify-single-word="false" fo:text-indent="-1.27cm" style:auto-text-indent="false"/>
      <style:text-properties fo:font-size="14pt" style:font-name-asian="標楷體" style:font-size-asian="14pt" style:font-size-complex="14pt"/>
    </style:style>
    <style:style style:name="P15" style:family="paragraph" style:parent-style-name="Text_20_body_20_indent">
      <style:paragraph-properties fo:margin-left="1.602cm" fo:margin-right="0cm" fo:margin-top="0.088cm" fo:margin-bottom="0cm" fo:line-height="0.635cm" fo:text-align="justify" style:justify-single-word="false" fo:text-indent="-0.815cm" style:auto-text-indent="false"/>
      <style:text-properties fo:font-size="14pt" style:font-name-asian="標楷體" style:font-size-asian="14pt" style:font-size-complex="14pt"/>
    </style:style>
    <style:style style:name="P16" style:family="paragraph" style:parent-style-name="Text_20_body_20_indent">
      <style:paragraph-properties fo:margin-left="2.339cm" fo:margin-right="0cm" fo:margin-top="0.088cm" fo:margin-bottom="0cm" fo:line-height="0.635cm" fo:text-align="justify" style:justify-single-word="false" fo:text-indent="-1.526cm" style:auto-text-indent="false"/>
      <style:text-properties fo:font-size="14pt" style:font-name-asian="標楷體" style:font-size-asian="14pt" style:font-size-complex="14pt"/>
    </style:style>
    <style:style style:name="P17" style:family="paragraph" style:parent-style-name="Text_20_body_20_indent">
      <style:paragraph-properties fo:margin-left="2.293cm" fo:margin-right="0cm" fo:margin-top="0.088cm" fo:margin-bottom="0cm" fo:line-height="0.635cm" fo:text-align="justify" style:justify-single-word="false" fo:text-indent="-1.506cm" style:auto-text-indent="false"/>
      <style:text-properties fo:font-size="14pt" style:font-name-asian="標楷體" style:font-size-asian="14pt" style:font-size-complex="14pt"/>
    </style:style>
    <style:style style:name="P18" style:family="paragraph" style:parent-style-name="Text_20_body_20_indent">
      <style:paragraph-properties fo:margin-left="2.392cm" fo:margin-right="0cm" fo:margin-top="0.088cm" fo:margin-bottom="0cm" fo:line-height="0.635cm" fo:text-align="justify" style:justify-single-word="false" fo:text-indent="-1.605cm" style:auto-text-indent="false"/>
      <style:text-properties fo:font-size="14pt" style:font-name-asian="標楷體" style:font-size-asian="14pt" style:font-size-complex="14pt"/>
    </style:style>
    <style:style style:name="P19" style:family="paragraph" style:parent-style-name="Text_20_body_20_indent">
      <style:paragraph-properties fo:margin-left="1.834cm" fo:margin-right="0cm" fo:margin-top="0.088cm" fo:margin-bottom="0cm" fo:line-height="0.635cm" fo:text-align="justify" style:justify-single-word="false" fo:text-indent="-0.988cm" style:auto-text-indent="false"/>
      <style:text-properties fo:font-size="14pt" style:font-name-asian="標楷體" style:font-size-asian="14pt" style:font-size-complex="14pt"/>
    </style:style>
    <style:style style:name="P20" style:family="paragraph" style:parent-style-name="Text_20_body_20_indent">
      <style:paragraph-properties fo:margin-left="2.484cm" fo:margin-right="0cm" fo:margin-top="0.088cm" fo:margin-bottom="0cm" fo:line-height="0.635cm" fo:text-align="justify" style:justify-single-word="false" fo:text-indent="-0.977cm" style:auto-text-indent="false"/>
      <style:text-properties fo:font-size="14pt" style:font-name-asian="標楷體" style:font-size-asian="14pt" style:font-size-complex="14pt"/>
    </style:style>
    <style:style style:name="P21" style:family="paragraph" style:parent-style-name="Text_20_body_20_indent">
      <style:paragraph-properties fo:margin-left="2.499cm" fo:margin-right="0cm" fo:margin-top="0.088cm" fo:margin-bottom="0cm" fo:line-height="0.635cm" fo:text-align="justify" style:justify-single-word="false" fo:text-indent="-0.988cm" style:auto-text-indent="false"/>
      <style:text-properties fo:font-size="14pt" style:font-name-asian="標楷體" style:font-size-asian="14pt" style:font-size-complex="14pt"/>
    </style:style>
    <style:style style:name="P22" style:family="paragraph" style:parent-style-name="Text_20_body_20_indent">
      <style:paragraph-properties fo:margin-left="2.134cm" fo:margin-right="0cm" fo:margin-top="0.088cm" fo:margin-bottom="0cm" fo:line-height="0.635cm" fo:text-align="justify" style:justify-single-word="false" fo:text-indent="-0.988cm" style:auto-text-indent="false"/>
      <style:text-properties fo:font-size="14pt" style:font-name-asian="標楷體" style:font-size-asian="14pt" style:font-size-complex="14pt"/>
    </style:style>
    <style:style style:name="P23" style:family="paragraph" style:parent-style-name="Text_20_body_20_indent">
      <style:paragraph-properties fo:margin-left="3.528cm" fo:margin-right="0cm" fo:margin-top="0.088cm" fo:margin-bottom="0cm" fo:line-height="0.635cm" fo:text-align="justify" style:justify-single-word="false" fo:text-indent="-0.988cm" style:auto-text-indent="false"/>
      <style:text-properties fo:font-size="14pt" style:font-name-asian="標楷體" style:font-size-asian="14pt" style:font-size-complex="14pt"/>
    </style:style>
    <style:style style:name="P24" style:family="paragraph" style:parent-style-name="本文縮排_20_2">
      <style:paragraph-properties fo:margin-left="2.261cm" fo:margin-right="0cm" fo:text-align="justify" style:justify-single-word="false" fo:text-indent="-1.27cm" style:auto-text-indent="false"/>
    </style:style>
    <style:style style:name="P25" style:family="paragraph" style:parent-style-name="本文縮排_20_2">
      <style:paragraph-properties fo:margin-top="0.088cm" fo:margin-bottom="0cm" fo:line-height="0.635cm" fo:text-align="justify" style:justify-single-word="false"/>
    </style:style>
    <style:style style:name="P26" style:family="paragraph" style:parent-style-name="本文縮排_20_2">
      <style:paragraph-properties fo:margin-top="0.088cm" fo:margin-bottom="0cm" fo:line-height="0.635cm" fo:text-align="justify" style:justify-single-word="false"/>
      <style:text-properties style:font-name="Times New Roman"/>
    </style:style>
    <style:style style:name="P27" style:family="paragraph" style:parent-style-name="本文縮排_20_3">
      <style:paragraph-properties fo:margin-top="0.088cm" fo:margin-bottom="0cm" fo:line-height="0.635cm"/>
      <style:text-properties style:font-name="Times New Roman"/>
    </style:style>
    <style:style style:name="P28" style:family="paragraph" style:parent-style-name="Standard" style:master-page-name="Standard">
      <style:paragraph-properties fo:line-height="0.635cm" fo:text-align="justify" style:justify-single-word="false" style:page-number="auto"/>
      <style:text-properties fo:font-size="16pt" fo:letter-spacing="-0.025cm" fo:language="zxx" fo:country="none" style:font-name-asian="標楷體" style:font-size-asian="16pt" style:language-asian="zxx" style:country-asian="none" style:font-size-complex="14pt"/>
    </style:style>
    <style:style style:name="P29" style:family="paragraph" style:parent-style-name="Standard" style:list-style-name="WW8Num6">
      <style:paragraph-properties fo:margin-left="1.139cm" fo:margin-right="0cm" fo:margin-top="0.318cm" fo:margin-bottom="0cm" fo:line-height="0.635cm" fo:text-align="justify" style:justify-single-word="false" fo:text-indent="-1.139cm" style:auto-text-indent="false"/>
      <style:text-properties fo:font-size="14pt" style:font-name-asian="標楷體" style:font-size-asian="14pt" style:font-size-complex="14pt"/>
    </style:style>
    <style:style style:name="P30" style:family="paragraph" style:parent-style-name="Standard">
      <style:paragraph-properties fo:margin-left="1.023cm" fo:margin-right="0cm" fo:margin-top="0.088cm" fo:margin-bottom="0cm" fo:line-height="0.635cm" fo:text-align="justify" style:justify-single-word="false" fo:text-indent="-1.023cm" style:auto-text-indent="false"/>
      <style:text-properties fo:font-size="14pt" style:font-name-asian="標楷體" style:font-size-asian="14pt" style:font-size-complex="14pt"/>
    </style:style>
    <style:style style:name="P31" style:family="paragraph" style:parent-style-name="Standard" style:list-style-name="WW8Num6">
      <style:paragraph-properties fo:margin-left="2.297cm" fo:margin-right="0cm" fo:margin-top="0.088cm" fo:margin-bottom="0cm" fo:line-height="0.635cm" fo:text-align="justify" style:justify-single-word="false" fo:text-indent="-0.827cm" style:auto-text-indent="false">
        <style:tab-stops>
          <style:tab-stop style:position="0cm"/>
          <style:tab-stop style:position="1.588cm"/>
        </style:tab-stops>
      </style:paragraph-properties>
      <style:text-properties fo:font-size="14pt" style:font-name-asian="標楷體" style:font-size-asian="14pt" style:font-size-complex="14pt"/>
    </style:style>
    <style:style style:name="P32" style:family="paragraph" style:parent-style-name="Standard" style:list-style-name="WW8Num6">
      <style:paragraph-properties fo:margin-left="2.297cm" fo:margin-right="0cm" fo:margin-top="0.088cm" fo:margin-bottom="0cm" fo:line-height="0.635cm" fo:text-align="justify" style:justify-single-word="false" fo:text-indent="-0.827cm" style:auto-text-indent="false">
        <style:tab-stops>
          <style:tab-stop style:position="0cm"/>
          <style:tab-stop style:position="1.588cm"/>
        </style:tab-stops>
      </style:paragraph-properties>
      <style:text-properties fo:font-size="14pt" style:font-name-asian="標楷體" style:font-size-asian="14pt"/>
    </style:style>
    <style:style style:name="P33" style:family="paragraph" style:parent-style-name="Standard" style:list-style-name="WW8Num6">
      <style:paragraph-properties fo:margin-left="4.791cm" fo:margin-right="0cm" fo:margin-top="0.088cm" fo:margin-bottom="0cm" fo:line-height="0.635cm" fo:text-align="justify" style:justify-single-word="false" fo:text-indent="-2.42cm" style:auto-text-indent="false">
        <style:tab-stops>
          <style:tab-stop style:position="0cm"/>
          <style:tab-stop style:position="1.588cm"/>
        </style:tab-stops>
      </style:paragraph-properties>
      <style:text-properties fo:font-size="14pt" style:font-name-asian="標楷體" style:font-size-asian="14pt" style:font-size-complex="14pt"/>
    </style:style>
    <style:style style:name="P34" style:family="paragraph" style:parent-style-name="Standard" style:list-style-name="WW8Num6">
      <style:paragraph-properties fo:margin-left="1.138cm" fo:margin-right="0cm" fo:margin-top="0.318cm" fo:margin-bottom="0cm" fo:line-height="0.635cm" fo:text-align="justify" style:justify-single-word="false" fo:text-indent="-1.138cm" style:auto-text-indent="false">
        <style:tab-stops/>
      </style:paragraph-properties>
    </style:style>
    <style:style style:name="P35" style:family="paragraph" style:parent-style-name="Standard">
      <style:paragraph-properties fo:margin-left="1.323cm" fo:margin-right="0cm" fo:margin-top="0.088cm" fo:margin-bottom="0cm" fo:line-height="0.635cm" fo:text-align="justify" style:justify-single-word="false" fo:text-indent="-1.296cm" style:auto-text-indent="false">
        <style:tab-stops/>
      </style:paragraph-properties>
    </style:style>
    <style:style style:name="P36" style:family="paragraph" style:parent-style-name="Text_20_body_20_indent" style:list-style-name="WW8Num7">
      <style:paragraph-properties fo:margin-left="2.752cm" fo:margin-right="0cm" fo:margin-top="0.088cm" fo:margin-bottom="0cm" fo:line-height="0.635cm" fo:text-align="justify" style:justify-single-word="false" fo:text-indent="-1.905cm" style:auto-text-indent="false">
        <style:tab-stops>
          <style:tab-stop style:position="0cm"/>
        </style:tab-stops>
      </style:paragraph-properties>
      <style:text-properties fo:font-size="14pt" style:font-name-asian="標楷體" style:font-size-asian="14pt" style:font-size-complex="14pt"/>
    </style:style>
    <style:style style:name="P37" style:family="paragraph" style:parent-style-name="Text_20_body_20_indent" style:list-style-name="WW8Num7">
      <style:paragraph-properties fo:margin-left="2.752cm" fo:margin-right="0cm" fo:margin-top="0.088cm" fo:margin-bottom="0cm" fo:line-height="0.635cm" fo:text-align="justify" style:justify-single-word="false" fo:text-indent="-1.905cm" style:auto-text-indent="false">
        <style:tab-stops>
          <style:tab-stop style:position="2.173cm"/>
        </style:tab-stops>
      </style:paragraph-properties>
      <style:text-properties fo:font-size="14pt" style:font-name-asian="標楷體" style:font-size-asian="14pt" style:font-size-complex="14pt"/>
    </style:style>
    <style:style style:name="P38" style:family="paragraph" style:parent-style-name="Text_20_body_20_indent" style:list-style-name="WW8Num7">
      <style:paragraph-properties fo:margin-left="2.752cm" fo:margin-right="0cm" fo:margin-top="0.088cm" fo:margin-bottom="0cm" fo:line-height="0.635cm" fo:text-align="justify" style:justify-single-word="false" fo:text-indent="-1.905cm" style:auto-text-indent="false">
        <style:tab-stops>
          <style:tab-stop style:position="0cm"/>
        </style:tab-stops>
      </style:paragraph-properties>
    </style:style>
    <style:style style:name="P39" style:family="paragraph" style:parent-style-name="Text_20_body_20_indent" style:list-style-name="WW8Num7">
      <style:paragraph-properties fo:margin-left="2.321cm" fo:margin-right="0cm" fo:margin-top="0.088cm" fo:margin-bottom="0cm" fo:line-height="0.635cm" fo:text-align="justify" style:justify-single-word="false" fo:text-indent="-1.475cm" style:auto-text-indent="false">
        <style:tab-stops>
          <style:tab-stop style:position="2.198cm"/>
        </style:tab-stops>
      </style:paragraph-properties>
      <style:text-properties fo:font-size="14pt" style:font-name-asian="標楷體" style:font-size-asian="14pt" style:font-size-complex="14pt"/>
    </style:style>
    <style:style style:name="P40" style:family="paragraph" style:parent-style-name="Text_20_body_20_indent" style:list-style-name="WW8Num1">
      <style:paragraph-properties fo:margin-left="3.625cm" fo:margin-right="0cm" fo:margin-top="0.088cm" fo:margin-bottom="0cm" fo:line-height="0.635cm" fo:text-align="justify" style:justify-single-word="false" fo:text-indent="-2.736cm" style:auto-text-indent="false">
        <style:tab-stops>
          <style:tab-stop style:position="2.371cm"/>
        </style:tab-stops>
      </style:paragraph-properties>
      <style:text-properties fo:font-size="14pt" style:font-name-asian="標楷體" style:font-size-asian="14pt" style:font-size-complex="14pt"/>
    </style:style>
    <style:style style:name="P41" style:family="paragraph" style:parent-style-name="Text_20_body_20_indent" style:list-style-name="WW8Num1">
      <style:paragraph-properties fo:margin-left="3.625cm" fo:margin-right="0cm" fo:margin-top="0.088cm" fo:margin-bottom="0cm" fo:line-height="0.635cm" fo:text-align="justify" style:justify-single-word="false" fo:text-indent="-2.785cm" style:auto-text-indent="false">
        <style:tab-stops>
          <style:tab-stop style:position="2.395cm"/>
        </style:tab-stops>
      </style:paragraph-properties>
      <style:text-properties fo:font-size="14pt" style:font-name-asian="標楷體" style:font-size-asian="14pt" style:font-size-complex="14pt"/>
    </style:style>
    <style:style style:name="P42" style:family="paragraph" style:parent-style-name="Text_20_body_20_indent" style:list-style-name="WW8Num1">
      <style:paragraph-properties fo:margin-left="3.625cm" fo:margin-right="0cm" fo:margin-top="0.088cm" fo:margin-bottom="0cm" fo:line-height="0.635cm" fo:text-align="justify" style:justify-single-word="false" fo:text-indent="-2.76cm" style:auto-text-indent="false">
        <style:tab-stops>
          <style:tab-stop style:position="2.54cm"/>
        </style:tab-stops>
      </style:paragraph-properties>
      <style:text-properties fo:font-size="14pt" style:font-name-asian="標楷體" style:font-size-asian="14pt" style:font-size-complex="14pt"/>
    </style:style>
    <style:style style:name="P43" style:family="paragraph" style:parent-style-name="Text_20_body_20_indent" style:list-style-name="WW8Num1">
      <style:paragraph-properties fo:margin-left="2.858cm" fo:margin-right="0cm" fo:margin-top="0.088cm" fo:margin-bottom="0cm" fo:line-height="0.635cm" fo:text-align="justify" style:justify-single-word="false" fo:text-indent="-1.969cm" style:auto-text-indent="false">
        <style:tab-stops>
          <style:tab-stop style:position="2.54cm"/>
        </style:tab-stops>
      </style:paragraph-properties>
      <style:text-properties fo:font-size="14pt" style:font-name-asian="標楷體" style:font-size-asian="14pt" style:font-size-complex="14pt"/>
    </style:style>
    <style:style style:name="P44" style:family="paragraph" style:parent-style-name="Text_20_body_20_indent" style:list-style-name="WW8Num1">
      <style:paragraph-properties fo:margin-left="3.625cm" fo:margin-right="0cm" fo:margin-top="0.088cm" fo:margin-bottom="0cm" fo:line-height="0.635cm" fo:text-align="justify" style:justify-single-word="false" fo:text-indent="-2.686cm" style:auto-text-indent="false">
        <style:tab-stops>
          <style:tab-stop style:position="2.395cm"/>
        </style:tab-stops>
      </style:paragraph-properties>
      <style:text-properties fo:font-size="14pt" style:font-name-asian="標楷體" style:font-size-asian="14pt" style:font-size-complex="14pt"/>
    </style:style>
    <style:style style:name="P45" style:family="paragraph" style:parent-style-name="Text_20_body_20_indent" style:list-style-name="WW8Num1">
      <style:paragraph-properties fo:margin-left="3.625cm" fo:margin-right="0cm" fo:margin-top="0.088cm" fo:margin-bottom="0cm" fo:line-height="0.635cm" fo:text-align="justify" style:justify-single-word="false" fo:text-indent="-2.711cm" style:auto-text-indent="false">
        <style:tab-stops>
          <style:tab-stop style:position="2.54cm"/>
        </style:tab-stops>
      </style:paragraph-properties>
      <style:text-properties fo:font-size="14pt" style:font-name-asian="標楷體" style:font-size-asian="14pt" style:font-size-complex="14pt"/>
    </style:style>
    <style:style style:name="P46" style:family="paragraph" style:parent-style-name="Text_20_body_20_indent" style:list-style-name="WW8Num8">
      <style:paragraph-properties fo:margin-left="2.54cm" fo:margin-right="0cm" fo:margin-top="0.088cm" fo:margin-bottom="0cm" fo:line-height="0.635cm" fo:text-align="justify" style:justify-single-word="false" fo:text-indent="-1.588cm" style:auto-text-indent="false">
        <style:tab-stops>
          <style:tab-stop style:position="2.54cm"/>
        </style:tab-stops>
      </style:paragraph-properties>
      <style:text-properties fo:font-size="14pt" style:font-name-asian="標楷體" style:font-size-asian="14pt" style:font-size-complex="14pt"/>
    </style:style>
    <style:style style:name="P47" style:family="paragraph" style:parent-style-name="Text_20_body_20_indent" style:list-style-name="WW8Num7">
      <style:paragraph-properties fo:margin-left="2.54cm" fo:margin-right="0cm" fo:margin-top="0.088cm" fo:margin-bottom="0cm" fo:line-height="0.635cm" fo:text-align="justify" style:justify-single-word="false" fo:text-indent="-1.588cm" style:auto-text-indent="false">
        <style:tab-stops>
          <style:tab-stop style:position="2.54cm"/>
        </style:tab-stops>
      </style:paragraph-properties>
      <style:text-properties fo:font-size="14pt" style:font-name-asian="標楷體" style:font-size-asian="14pt" style:font-size-complex="14pt"/>
    </style:style>
    <style:style style:name="P48" style:family="paragraph" style:parent-style-name="Text_20_body_20_indent" style:list-style-name="WW8Num8">
      <style:paragraph-properties fo:margin-left="2.963cm" fo:margin-right="0cm" fo:margin-top="0.088cm" fo:margin-bottom="0cm" fo:line-height="0.635cm" fo:text-align="justify" style:justify-single-word="false" fo:text-indent="-2.011cm" style:auto-text-indent="false">
        <style:tab-stops>
          <style:tab-stop style:position="2.54cm"/>
        </style:tab-stops>
      </style:paragraph-properties>
      <style:text-properties fo:font-size="14pt" style:font-name-asian="標楷體" style:font-size-asian="14pt" style:font-size-complex="14pt"/>
    </style:style>
    <style:style style:name="P49" style:family="paragraph" style:parent-style-name="Text_20_body_20_indent" style:list-style-name="WW8Num7">
      <style:paragraph-properties fo:margin-left="2.963cm" fo:margin-right="0cm" fo:margin-top="0.088cm" fo:margin-bottom="0cm" fo:line-height="0.635cm" fo:text-align="justify" style:justify-single-word="false" fo:text-indent="-2.011cm" style:auto-text-indent="false">
        <style:tab-stops>
          <style:tab-stop style:position="2.54cm"/>
        </style:tab-stops>
      </style:paragraph-properties>
      <style:text-properties fo:font-size="14pt" style:font-name-asian="標楷體" style:font-size-asian="14pt" style:font-size-complex="14pt"/>
    </style:style>
    <style:style style:name="P50" style:family="paragraph" style:parent-style-name="Text_20_body_20_indent" style:list-style-name="WW8Num5">
      <style:paragraph-properties fo:margin-left="3.443cm" fo:margin-right="0cm" fo:margin-top="0.088cm" fo:margin-bottom="0cm" fo:line-height="0.635cm" fo:text-align="justify" style:justify-single-word="false" fo:text-indent="-2.491cm" style:auto-text-indent="false">
        <style:tab-stops>
          <style:tab-stop style:position="2.54cm"/>
        </style:tab-stops>
      </style:paragraph-properties>
      <style:text-properties fo:font-size="14pt" style:font-name-asian="標楷體" style:font-size-asian="14pt" style:font-size-complex="14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style>
    <style:style style:name="T3" style:family="text">
      <style:text-properties fo:font-size="14pt" style:text-underline-style="solid" style:text-underline-width="auto" style:text-underline-color="font-color" style:font-name-asian="標楷體" style:font-size-asian="14pt"/>
    </style:style>
    <style:style style:name="T4" style:family="text">
      <style:text-properties fo:font-size="14pt" style:text-underline-style="solid" style:text-underline-width="auto" style:text-underline-color="font-color" style:font-name-asian="標楷體" style:font-size-asian="14pt" style:font-size-complex="14pt"/>
    </style:style>
    <style:style style:name="T5" style:family="text">
      <style:text-properties fo:font-size="14pt" style:text-underline-style="solid" style:text-underline-width="auto" style:text-underline-color="font-color" style:font-name-asian="標楷體" style:font-size-asian="14pt" style:language-asian="zh" style:country-asian="TW" style:font-size-complex="14pt"/>
    </style:style>
    <style:style style:name="T6" style:family="text">
      <style:text-properties style:text-underline-style="solid" style:text-underline-width="auto" style:text-underline-color="font-color"/>
    </style:style>
    <style:style style:name="T7" style:family="text">
      <style:text-properties style:font-name="Times New Roman"/>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2" draw:name="文字方塊1" text:anchor-type="char" svg:x="10.478cm" svg:y="-1.27cm" svg:width="6.033cm" svg:height="2.418cm" draw:z-index="4"><draw:text-box><text:p text:style-name="P2">中華民國93年5月21日苗栗縣政府</text:p><text:p text:style-name="P2">府農農字第0930050748號公告實施</text:p><text:p text:style-name="P2">中華民國97年8月4日苗栗縣政府</text:p><text:p text:style-name="P2">府農農字第0970114860號函公告修正</text:p><text:p text:style-name="P2">中華民國100年8月5日苗栗縣政府</text:p><text:p text:style-name="P2">府農農字第1000157463號公告修正</text:p></draw:text-box></draw:frame></text:p>
      <text:p text:style-name="P3"/>
      <text:p text:style-name="P3">苗栗縣政府辦理申請農業用地容許作農業設施使用審查作業要點</text:p>
      <text:list xml:id="list33239685" text:style-name="WW8Num6">
        <text:list-item>
          <text:p text:style-name="P34"><text:span text:style-name="T2">依據</text:span><text:span text:style-name="T4">申請農業用地作農業設施容許使用審查辦法</text:span><text:span text:style-name="T2">（下稱本辦法）第</text:span><text:span text:style-name="T4">二十八</text:span><text:span text:style-name="T5"> </text:span><text:span text:style-name="T2">條規定訂定。</text:span></text:p>
        </text:list-item>
        <text:list-item>
          <text:p text:style-name="P29">申請農業用地容許作農業設施使用適用範圍，應符合本辦法第二條規定。</text:p>
        </text:list-item>
      </text:list>
      <text:p text:style-name="P4">三、申請農業用地容許作農業設施使用，應檢附下列文件各乙式三份，向土地所在之鄉（鎮、市）公所提出申請：</text:p>
      <text:list xml:id="list33225001" text:style-name="WW8Num7">
        <text:list-item>
          <text:p text:style-name="P36">申請書（格式如附件一）。</text:p>
        </text:list-item>
        <text:list-item>
          <text:p text:style-name="P36">經營計畫書。</text:p>
        </text:list-item>
        <text:list-item>
          <text:p text:style-name="P36">最近一個月內土地登記謄本及地籍圖謄本。</text:p>
        </text:list-item>
        <text:list-item>
          <text:p text:style-name="P38"><text:span text:style-name="T2">設施</text:span><text:span text:style-name="T4">內部</text:span><text:span text:style-name="T2">配置圖，其比例尺不得小於五百分之一。</text:span></text:p>
        </text:list-item>
        <text:list-item>
          <text:p text:style-name="P38"><text:span text:style-name="T3">設施</text:span><text:span text:style-name="T1">位置</text:span><text:span text:style-name="T3">配置圖（標示設施基地與界址之距離長度）</text:span><text:span text:style-name="T2">。</text:span></text:p>
        </text:list-item>
        <text:list-item>
          <text:p text:style-name="P36">土地使用權同意書。但申請人為土地所有權人者免附（格式如附件二）。</text:p>
        </text:list-item>
        <text:list-item>
          <text:p text:style-name="P38"><text:span text:style-name="T2">其他主管機關規定之文件（</text:span><text:span text:style-name="T4">如</text:span><text:span text:style-name="T3">申請農機具室，應檢附有效期限內之農業機械使用證影本</text:span><text:span text:style-name="T2">）。</text:span></text:p>
        </text:list-item>
      </text:list>
      <text:p text:style-name="P6">四、申請農業設施使用有下列情形之一者，不予同意；其屬可以補正事項應通知申請人限期補正，屆期不補正者，不予同意。</text:p>
      <text:p text:style-name="P15">（一）非屬農業使用項目者。</text:p>
      <text:p text:style-name="P15">（二）經營計畫書內容不詳實者。</text:p>
      <text:p text:style-name="P16">（三）不符合土地分區使用，或與用地編定類別之容許使用項目及許可使用細目不符合者。</text:p>
      <text:p text:style-name="P17">（四）申請容許使用面積超出本辦法第十一條、第十三條、第十六條、第十八條規定者。</text:p>
      <text:p text:style-name="P15">（五）妨礙道路通行者。</text:p>
      <text:p text:style-name="P15">（六）妨礙鄰近農田灌溉或排水功能者。</text:p>
      <text:p text:style-name="P18">（七）申請水產養殖設施之養殖池或水禽飼養用水池無法取得合法用水者；或對申請場址產生之土資源需要外運者。</text:p>
      <text:list xml:id="list33302962" text:continue-numbering="true" text:style-name="WW8Num7">
        <text:list-item>
          <text:p text:style-name="P39">申請水產養殖設施之養殖池用地如屬採取土石後遺留有坑洞者。</text:p>
        </text:list-item>
        <text:list-item>
          <text:p text:style-name="P37">違反法令規定者。</text:p>
        </text:list-item>
      </text:list>
      <text:p text:style-name="P6">五、申請容許作農作產銷設施使用，申請人應擬定經營計畫書，並敘明下列事項，經營計畫變更時亦同：</text:p>
      <text:list xml:id="list33220767" text:style-name="WW8Num1">
        <text:list-item>
          <text:p text:style-name="P40">設施名稱。</text:p>
        </text:list-item>
        <text:list-item>
          <text:p text:style-name="P40">設置目的。</text:p>
        </text:list-item>
        <text:list-item>
          <text:p text:style-name="P41"><text:soft-page-break/>生產計畫。</text:p>
        </text:list-item>
        <text:list-item>
          <text:p text:style-name="P42">興建設施之基地地號及興建面積。</text:p>
        </text:list-item>
        <text:list-item>
          <text:p text:style-name="P43">現耕農業用地地段、地號、面積及經營（產量）概況。</text:p>
        </text:list-item>
        <text:list-item>
          <text:p text:style-name="P44">現有農機具名稱及其數量。</text:p>
        </text:list-item>
        <text:list-item>
          <text:p text:style-name="P42">設施建造方式。</text:p>
        </text:list-item>
        <text:list-item>
          <text:p text:style-name="P45">引用水之來源及廢、污水處理計畫。</text:p>
        </text:list-item>
        <text:list-item>
          <text:p text:style-name="P45">對周邊農業環境之影響。</text:p>
        </text:list-item>
        <text:list-item>
          <text:p text:style-name="P45">農業事業廢棄物處理及再利用計畫。</text:p>
        </text:list-item>
      </text:list>
      <text:p text:style-name="P5">六、農作產銷設施其審查程序及核定權限，依下列規定辦理：</text:p>
      <text:p text:style-name="P8">（一）申請容許設施面積未滿六百六十平方公尺者，授權由鄉（鎮、市）公所審查核定。</text:p>
      <text:p text:style-name="P24">（二）申請容許設施面積在六百六十平方公尺以上者，由鄉（鎮、市）公所完成書面審查後，層送本府核定。</text:p>
      <text:p text:style-name="P7">（三）都市計畫保護區，由鄉（鎮、市）公所完成書面審查後，層送本府審查核定。</text:p>
      <text:p text:style-name="P7">（四）刪除。</text:p>
      <text:p text:style-name="P27">七、申請容許作林業設施使用，申請人應擬定經營計畫書，並敘明下列事項，經營計畫變更時亦同：</text:p>
      <text:list xml:id="list33217651" text:style-name="WW8Num8">
        <text:list-item>
          <text:list>
            <text:list-item>
              <text:p text:style-name="P48">設施名稱。</text:p>
            </text:list-item>
            <text:list-item>
              <text:p text:style-name="P48">設置目的。</text:p>
            </text:list-item>
            <text:list-item>
              <text:p text:style-name="P46">生產計畫。</text:p>
            </text:list-item>
            <text:list-item>
              <text:p text:style-name="P48">興建設施之基地地號及興建面積。</text:p>
            </text:list-item>
            <text:list-item>
              <text:p text:style-name="P46">現耕林業用地及經營概況。</text:p>
            </text:list-item>
            <text:list-item>
              <text:p text:style-name="P48">設施建造方式及使用期程。</text:p>
            </text:list-item>
            <text:list-item>
              <text:p text:style-name="P48">對周邊農業環境之影響。</text:p>
            </text:list-item>
            <text:list-item>
              <text:p text:style-name="P48">農業事業廢棄物處理及再利用計畫。</text:p>
            </text:list-item>
          </text:list>
        </text:list-item>
      </text:list>
      <text:p text:style-name="P9">前項申請林業設施容許使用，鄉（鎮、市）公所於完成書面審查後，層送本府核定。</text:p>
      <text:p text:style-name="P10">八、申請容許作水產養殖或運銷設施使用，申請人應擬定經營計畫書（格式如附件三），並敘明下列事項，經營計畫變更時亦同：</text:p>
      <text:list xml:id="list33222297" text:style-name="WW8Num5">
        <text:list-item>
          <text:p text:style-name="P50">設施名稱。</text:p>
        </text:list-item>
        <text:list-item>
          <text:p text:style-name="P50">設置目的。</text:p>
        </text:list-item>
        <text:list-item>
          <text:p text:style-name="P50">養殖種類及數量。</text:p>
        </text:list-item>
        <text:list-item>
          <text:p text:style-name="P50">鄰接區域現況分析。</text:p>
        </text:list-item>
        <text:list-item>
          <text:p text:style-name="P50">興建設施之基地地號及興建面積。</text:p>
        </text:list-item>
        <text:list-item>
          <text:p text:style-name="P50">設施建造方式。</text:p>
        </text:list-item>
        <text:list-item>
          <text:p text:style-name="P50"><text:soft-page-break/>引用水之來源及廢、污水處理計畫。</text:p>
        </text:list-item>
        <text:list-item>
          <text:p text:style-name="P50">對周邊農業環境之影響。</text:p>
        </text:list-item>
        <text:list-item>
          <text:p text:style-name="P50">農業事業廢棄物處理及再利用計畫。</text:p>
        </text:list-item>
      </text:list>
      <text:p text:style-name="P11">九、水產養殖或運銷設施其審查程序及核定權限，依下列規定辦理：</text:p>
      <text:p text:style-name="P19">（一）水產養殖設施：</text:p>
      <text:p text:style-name="P20">１、一般農業區每農戶申請容許養殖池面積合併計算未滿五千平方公尺者，授權由鄉（鎮、市）公所審查核定。</text:p>
      <text:p text:style-name="P21">２、一般農業區每農戶申請容許養殖池面積合併計算在五千平方公尺以上者，鄉（鎮、市）公所於完成書面審查後，層送本府核定。</text:p>
      <text:p text:style-name="P21">３、特定農業區作室內循環水養殖設施；或申請容許養殖池位於山坡地保育區、特定專用區、風景區者，由鄉（鎮、市）公所完成書面審查後，層送本府核定。</text:p>
      <text:p text:style-name="P22">（二）水產運銷設施</text:p>
      <text:p text:style-name="P23">鄉（鎮、市）公所於完成書面審查後，層送本府核定。</text:p>
      <text:p text:style-name="P30">十、申請容許作畜牧設施使用，申請人應擬定經營計畫書（格式如附件四），並敘明下列事項，經營計畫變更時亦同：</text:p>
      <text:list xml:id="list33305240" text:continue-list="list33302962" text:style-name="WW8Num7">
        <text:list-item>
          <text:list>
            <text:list-item>
              <text:p text:style-name="P49">設施名稱。</text:p>
            </text:list-item>
            <text:list-item>
              <text:p text:style-name="P49">設置目的。</text:p>
            </text:list-item>
            <text:list-item>
              <text:p text:style-name="P47">生產計畫。</text:p>
            </text:list-item>
            <text:list-item>
              <text:p text:style-name="P49">興建設施之基地地號及興建面積。</text:p>
            </text:list-item>
            <text:list-item>
              <text:p text:style-name="P49">設施建造方式。</text:p>
            </text:list-item>
            <text:list-item>
              <text:p text:style-name="P49">引用水之來源及廢、污水處理計畫。</text:p>
            </text:list-item>
            <text:list-item>
              <text:p text:style-name="P49">對周邊農業環境之影響。</text:p>
            </text:list-item>
            <text:list-item>
              <text:p text:style-name="P49">農業事業廢棄物之處理及再利用計畫。</text:p>
            </text:list-item>
          </text:list>
        </text:list-item>
      </text:list>
      <text:p text:style-name="P12"><text:span text:style-name="T1">十一、</text:span><text:span text:style-name="T2">畜牧設施其審查程序及核定權限，依下列規定辦理：</text:span></text:p>
      <text:list xml:id="list33324200" text:continue-list="list33239685" text:style-name="WW8Num6">
        <text:list-item>
          <text:list>
            <text:list-item>
              <text:p text:style-name="P31">飼養頭數未達下列應申請畜牧場登記頭（隻）數者，授權由鄉（鎮、市）公所審查核定。</text:p>
              <text:list>
                <text:list-item>
                  <text:p text:style-name="P33">家畜：牛四十頭、馬二十匹、鹿四十頭、羊一百頭、豬二十頭、兔四百隻。</text:p>
                </text:list-item>
                <text:list-item>
                  <text:p text:style-name="P33">家禽：三千隻。</text:p>
                </text:list-item>
                <text:list-item>
                  <text:p text:style-name="P33">鴕鳥：二十隻。</text:p>
                </text:list-item>
              </text:list>
            </text:list-item>
            <text:list-item>
              <text:p text:style-name="P31">飼養頭數達應申請畜牧場登記頭（隻）數以上者，由鄉（鎮、市）公所於完成書面審查後，層送本府核定。</text:p>
            </text:list-item>
            <text:list-item>
              <text:p text:style-name="P31">申請容許設施面積在在六百六十平方公尺以上者，由鄉（鎮、市）公所完成書面審查後，層送本府核定。</text:p>
            </text:list-item>
            <text:list-item>
              <text:p text:style-name="P32">都市計畫保護區，由鄉（鎮、市）公所完成書面審查後，層送本府審<text:soft-page-break/>查核定。</text:p>
            </text:list-item>
            <text:list-item>
              <text:p text:style-name="P32">申請容許作畜牧設施使用，申請容許使用面積不得超過畜牧場土地總面積百分之八十。</text:p>
            </text:list-item>
          </text:list>
        </text:list-item>
      </text:list>
      <text:p text:style-name="P25"><text:span text:style-name="T7">十二、</text:span>授權由鄉（鎮、市）公所審查核定涉及環保<text:span text:style-name="T6">、水保、水資源、建管、原住民等相關法令規定及用地</text:span>之案件，由公所審查完成後，應將全案資料分別送請<text:span text:style-name="T6">各該主管機關審核無反對</text:span>意見後，再行核發。</text:p>
      <text:p text:style-name="P13"><text:span text:style-name="T2">十三、申請農業用地容許作農業設施使用經授權由鄉(鎮、市)公所審查核定者，經鄉(鎮、市)公所受理申請填具案件審查簽辦單（格式如附件五）審查符合規定者，應依據本辦法第</text:span><text:span text:style-name="T3">六</text:span><text:span text:style-name="T2">條規定，核發農業用地容許作農業設施使用同意書（格式如附件六）並副知本府相關單位；屬縣政府核定權限者，經鄉鎮市公所初審符合後，層送縣政府審查核定。</text:span></text:p>
      <text:p text:style-name="P35"><text:span text:style-name="T2">十四、</text:span><text:span text:style-name="T1">鄉（鎮、市）公所或縣政府受理農業設施申請案，經審查不符合規定者，應敘明理由駁回。</text:span></text:p>
      <text:p text:style-name="P26">十五、於山坡地範圍內申請作農業設施使用，如依水土保持法規定應擬具水土保持計畫者，應請申請人同時提送農業用地作農業設施使用之申請及水土保持計畫，俟所提水土保持計畫經主管機關審查核可後，方得以核發容許作農業設施使用同意書。</text:p>
      <text:p text:style-name="P26">十六、申請人依本辦法取得農業用地容許作農業設施使用同意書於一年內如未能依核准內容條件完工使用者，原核准失其效力，申請人於期限內未能興建完工使用者，應敘明理由，向原核准機關申請展期，展期最長時間為一年，以一次為限；如依建築相關法令規定需申請建築執照者，應於六個月內申請建照，逾期得敘明理由，向原核准機關申請展期，但以一次六個月為限。</text:p>
      <text:p text:style-name="P14">十七、農業設施申請人應依核定計畫使用。未依計畫內容使用者，原核定機關得廢止其許可，並通知區域計畫或都市計畫主管機關依相關規定處理。但配合政策休耕、休養者，不在此限。</text:p>
      <text:p text:style-name="P14">十八、鄉（鎮、市）公所受理申請案，應依農業主管機關受理申請許可案件及核發證明文件收費標準收取費用。</text:p>
      <text:p text:style-name="P4">十九、本要點自公告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標楷體" svg:font-family="標楷體" style:font-family-generic="script"/>
    <style:font-face style:name="Thorndale AMT" svg:font-family="'Thorndale AMT'"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any AMT" svg:font-family="'Albany AMT'"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horndale AMT" fo:font-size="12pt" fo:language="en" fo:country="US" style:font-name-asian="新細明體1" style:font-size-asian="10.5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新細明體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ext_20_body_20_indent" style:display-name="Text body indent" style:family="paragraph" style:parent-style-name="Standard" style:class="text">
      <style:paragraph-properties fo:margin-left="2.117cm" fo:margin-right="0cm" fo:text-indent="-0.847cm" style:auto-text-indent="false"/>
      <style:text-properties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27cm" fo:margin-right="0cm" fo:line-height="0.706cm" fo:text-indent="-1.27cm" style:auto-text-indent="false"/>
      <style:text-properties style:font-name="標楷體" fo:font-size="14pt" style:font-name-asian="標楷體" style:font-size-asian="14pt" style:font-size-complex="14pt"/>
    </style:style>
    <style:style style:name="本文縮排_20_3" style:display-name="本文縮排 3" style:family="paragraph" style:parent-style-name="Standard">
      <style:paragraph-properties fo:margin-left="0.949cm" fo:margin-right="0cm" fo:line-height="0.67cm" fo:text-align="justify" style:justify-single-word="false" fo:text-indent="-0.949cm" style:auto-text-indent="false"/>
      <style:text-properties style:font-name="標楷體" fo:font-size="14pt" style:font-name-asian="標楷體" style:font-size-asian="14pt" style:font-size-complex="14pt"/>
    </style:style>
    <style:style style:name="Frame_20_contents" style:display-name="Frame contents" style:family="paragraph" style:parent-style-name="Text_20_body" style:class="extra"/>
    <style:style style:name="WW8Num2z0" style:family="text">
      <style:text-properties style:font-name="新細明體" fo:font-size="12pt" style:font-name-asian="新細明體" style:font-size-asian="12pt" style:font-name-complex="Times New Roman"/>
    </style:style>
    <style:style style:name="WW8Num2z1" style:family="text">
      <style:text-properties style:font-name="Wingdings"/>
    </style:style>
    <style:style style:name="WW8Num3z2" style:family="text">
      <style:text-properties style:font-name="Times New Roman"/>
    </style:style>
    <style:style style:name="WW8Num4z1" style:family="text">
      <style:text-properties style:font-name="Times New Roman"/>
    </style:style>
    <style:style style:name="WW8Num8z0" style:family="text">
      <style:text-properties fo:language="en" fo:country="U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3.625cm" fo:text-indent="-1.508cm" fo:margin-left="3.62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3.828cm" fo:text-indent="-1.27cm" fo:margin-left="3.82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5.521cm" fo:text-indent="-1.27cm" fo:margin-left="5.521cm"/>
        </style:list-level-properties>
      </text:list-level-style-number>
      <text:list-level-style-number text:level="4"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5" style:num-suffix="、" style:num-format="1">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7" style:num-suffix="." style:num-format="1">
        <style:list-level-properties text:list-level-position-and-space-mode="label-alignment">
          <style:list-level-label-alignment text:label-followed-by="listtab" text:list-tab-stop-position="8.484cm" fo:text-indent="-0.847cm" fo:margin-left="8.484cm"/>
        </style:list-level-properties>
      </text:list-level-style-number>
      <text:list-level-style-number text:level="8" style:num-suffix="、" style:num-format="1">
        <style:list-level-properties text:list-level-position-and-space-mode="label-alignment">
          <style:list-level-label-alignment text:label-followed-by="listtab" text:list-tab-stop-position="9.331cm" fo:text-indent="-0.847cm" fo:margin-left="9.3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78cm" fo:text-indent="-0.847cm" fo:margin-left="10.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4.184cm" fo:text-indent="-1.905cm" fo:margin-left="4.1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4.396cm" fo:text-indent="-1.27cm" fo:margin-left="4.3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9cm" fo:text-indent="-0.847cm" fo:margin-left="4.819cm"/>
        </style:list-level-properties>
      </text:list-level-style-number>
      <text:list-level-style-number text:level="4" style:num-suffix="." style:num-format="1">
        <style:list-level-properties text:list-level-position-and-space-mode="label-alignment">
          <style:list-level-label-alignment text:label-followed-by="listtab" text:list-tab-stop-position="5.666cm" fo:text-indent="-0.847cm" fo:margin-left="5.666cm"/>
        </style:list-level-properties>
      </text:list-level-style-number>
      <text:list-level-style-number text:level="5"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59cm" fo:text-indent="-0.847cm" fo:margin-left="7.359cm"/>
        </style:list-level-properties>
      </text:list-level-style-number>
      <text:list-level-style-number text:level="7" style:num-suffix="." style:num-format="1">
        <style:list-level-properties text:list-level-position-and-space-mode="label-alignment">
          <style:list-level-label-alignment text:label-followed-by="listtab" text:list-tab-stop-position="8.206cm" fo:text-indent="-0.847cm" fo:margin-left="8.206cm"/>
        </style:list-level-properties>
      </text:list-level-style-number>
      <text:list-level-style-number text:level="8" style:num-suffix="、" style:num-format="1">
        <style:list-level-properties text:list-level-position-and-space-mode="label-alignment">
          <style:list-level-label-alignment text:label-followed-by="listtab" text:list-tab-stop-position="9.052cm" fo:text-indent="-0.847cm" fo:margin-left="9.0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99cm" fo:text-indent="-0.847cm" fo:margin-left="9.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3.443cm" fo:text-indent="-1.27cm" fo:margin-left="3.443cm"/>
        </style:list-level-properties>
      </text:list-level-style-number>
      <text:list-level-style-number text:level="2" style:num-suffix="、" style:num-format="1">
        <style:list-level-properties text:list-level-position-and-space-mode="label-alignment">
          <style:list-level-label-alignment text:label-followed-by="listtab" text:list-tab-stop-position="3.866cm" fo:text-indent="-0.847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13cm" fo:text-indent="-0.847cm" fo:margin-left="4.713cm"/>
        </style:list-level-properties>
      </text:list-level-style-number>
      <text:list-level-style-number text:level="4" style:num-suffix="." style:num-format="1">
        <style:list-level-properties text:list-level-position-and-space-mode="label-alignment">
          <style:list-level-label-alignment text:label-followed-by="listtab" text:list-tab-stop-position="5.56cm" fo:text-indent="-0.847cm" fo:margin-left="5.56cm"/>
        </style:list-level-properties>
      </text:list-level-style-number>
      <text:list-level-style-number text:level="5" style:num-suffix="、" style:num-format="1">
        <style:list-level-properties text:list-level-position-and-space-mode="label-alignment">
          <style:list-level-label-alignment text:label-followed-by="listtab" text:list-tab-stop-position="6.406cm" fo:text-indent="-0.847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53cm" fo:text-indent="-0.847cm" fo:margin-left="7.253cm"/>
        </style:list-level-properties>
      </text:list-level-style-number>
      <text:list-level-style-number text:level="7" style:num-suffix="." style:num-format="1">
        <style:list-level-properties text:list-level-position-and-space-mode="label-alignment">
          <style:list-level-label-alignment text:label-followed-by="listtab" text:list-tab-stop-position="8.1cm" fo:text-indent="-0.847cm" fo:margin-left="8.1cm"/>
        </style:list-level-properties>
      </text:list-level-style-number>
      <text:list-level-style-number text:level="8" style:num-suffix="、" style:num-format="1">
        <style:list-level-properties text:list-level-position-and-space-mode="label-alignment">
          <style:list-level-label-alignment text:label-followed-by="listtab" text:list-tab-stop-position="8.946cm" fo:text-indent="-0.847cm" fo:margin-left="8.9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93cm"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style:num-prefix="(" style:num-suffix=")" style:num-format="1">
        <style:list-level-properties text:list-level-position-and-space-mode="label-alignment">
          <style:list-level-label-alignment text:label-followed-by="nothing" fo:text-indent="-0.781cm" fo:margin-left="2.251cm"/>
        </style:list-level-properties>
      </text:list-level-style-number>
      <text:list-level-style-number text:level="3" style:num-suffix="、" style:num-format="1">
        <style:list-level-properties text:list-level-position-and-space-mode="label-alignment">
          <style:list-level-label-alignment text:label-followed-by="nothing" fo:text-indent="-0.981cm" fo:margin-left="2.94cm"/>
        </style:list-level-properties>
      </text:list-level-style-number>
      <text:list-level-style-number text:level="4"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5" style:num-suffix="、" style:num-format="1">
        <style:list-level-properties text:list-level-position-and-space-mode="label-alignment">
          <style:list-level-label-alignment text:label-followed-by="nothing" fo:text-indent="-0.979cm" fo:margin-left="4.41cm"/>
        </style:list-level-properties>
      </text:list-level-style-number>
      <text:list-level-style-number text:level="6" style:num-prefix="（" style:num-suffix="）" style:num-format="1">
        <style:list-level-properties text:list-level-position-and-space-mode="label-alignment">
          <style:list-level-label-alignment text:label-followed-by="nothing" fo:text-indent="-1.471cm" fo:margin-left="5.39cm"/>
        </style:list-level-properties>
      </text:list-level-style-number>
      <text:list-level-style-number text:level="7" style:num-suffix="、" style:num-format="1">
        <style:list-level-properties text:list-level-position-and-space-mode="label-alignment">
          <style:list-level-label-alignment text:label-followed-by="nothing" fo:text-indent="-0.981cm" fo:margin-left="5.881cm"/>
        </style:list-level-properties>
      </text:list-level-style-number>
      <text:list-level-style-number text:level="8" style:num-prefix="（" style:num-suffix="）" style:num-format="1">
        <style:list-level-properties text:list-level-position-and-space-mode="label-alignment">
          <style:list-level-label-alignment text:label-followed-by="nothing" fo:text-indent="-1.469cm" fo:margin-left="6.86cm"/>
        </style:list-level-properties>
      </text:list-level-style-number>
      <text:list-level-style-number text:level="9" style:num-suffix="）" style:num-format="1">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文字方塊2" text:anchor-type="paragraph" svg:y="0.002cm" fo:min-width="0.116cm" draw:z-index="3"><draw:text-box fo:min-height="0.392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c:title>
    <meta:initial-creator>user</meta:initial-creator>
    <meta:creation-date>2016-12-22T12:32:00</meta:creation-date>
    <dc:date>2017-01-10T13:12:20.78</dc:date>
    <meta:print-date>2008-08-04T09:35:00</meta:print-date>
    <meta:editing-cycles>3</meta:editing-cycles>
    <meta:editing-duration>PT00H10M10S</meta:editing-duration>
    <meta:generator>OpenOffice.org/3.0$Win32 OpenOffice.org_project/300m9$Build-9358</meta:generator>
    <meta:document-statistic meta:table-count="0" meta:image-count="0" meta:object-count="0" meta:page-count="4" meta:paragraph-count="97" meta:word-count="1564" meta:character-count="2846"/>
  </office:meta>
</office:document-meta>
</file>