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764cm"/>
    </style:style>
    <style:style style:name="表格1.E" style:family="table-column">
      <style:table-column-properties style:column-width="0.564cm"/>
    </style:style>
    <style:style style:name="表格1.H" style:family="table-column">
      <style:table-column-properties style:column-width="0.561cm"/>
    </style:style>
    <style:style style:name="表格1.K" style:family="table-column">
      <style:table-column-properties style:column-width="1.842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614cm"/>
    </style:style>
    <style:style style:name="表格1.P" style:family="table-column">
      <style:table-column-properties style:column-width="2.743cm"/>
    </style:style>
    <style:style style:name="表格1.Q" style:family="table-column">
      <style:table-column-properties style:column-width="0.94cm"/>
    </style:style>
    <style:style style:name="表格1.W" style:family="table-column">
      <style:table-column-properties style:column-width="1.859cm"/>
    </style:style>
    <style:style style:name="表格1.1" style:family="table-row">
      <style:table-row-properties style:min-row-height="0.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7cm" style:keep-together="false" fo:keep-together="always"/>
    </style:style>
    <style:style style:name="表格1.3" style:family="table-row">
      <style:table-row-properties style:min-row-height="0.529cm" style:keep-together="false" fo:keep-together="always"/>
    </style:style>
    <style:style style:name="表格1.4" style:family="table-row">
      <style:table-row-properties style:min-row-height="0.81cm" style:keep-together="true" fo:keep-together="auto"/>
    </style:style>
    <style:style style:name="表格1.13" style:family="table-row">
      <style:table-row-properties style:min-row-height="0.81cm" style:keep-together="false" fo:keep-together="always"/>
    </style:style>
    <style:style style:name="表格1.14" style:family="table-row">
      <style:table-row-properties style:min-row-height="0.194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6.368cm" table:align="left" style:writing-mode="lr-tb"/>
    </style:style>
    <style:style style:name="表格2.A" style:family="table-column">
      <style:table-column-properties style:column-width="0.453cm"/>
    </style:style>
    <style:style style:name="表格2.G" style:family="table-column">
      <style:table-column-properties style:column-width="0.455cm"/>
    </style:style>
    <style:style style:name="表格2.N" style:family="table-column">
      <style:table-column-properties style:column-width="0.473cm"/>
    </style:style>
    <style:style style:name="表格2.1" style:family="table-row">
      <style:table-row-properties style:min-row-height="0.617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4.553cm" table:align="left" style:writing-mode="lr-tb"/>
    </style:style>
    <style:style style:name="表格3.A" style:family="table-column">
      <style:table-column-properties style:column-width="0.453cm"/>
    </style:style>
    <style:style style:name="表格3.G" style:family="table-column">
      <style:table-column-properties style:column-width="0.455cm"/>
    </style:style>
    <style:style style:name="表格3.J" style:family="table-column">
      <style:table-column-properties style:column-width="0.471cm"/>
    </style:style>
    <style:style style:name="表格3.1" style:family="table-row">
      <style:table-row-properties style:min-row-height="0.617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282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282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282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6cm" fo:margin-bottom="0cm" fo:line-height="0.423cm"/>
      <style:text-properties fo:font-size="10pt" style:font-name-asian="標楷體" style:font-size-asian="10pt"/>
    </style:style>
    <style:style style:name="P12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.175cm" svg:y="-1.588cm" svg:width="21.59cm" svg:height="1.27cm" draw:z-index="4"><draw:text-box><text:p text:style-name="P1">表一_________年度（　　）農業天然災害現金救助申請表（農產業）</text:p></draw:text-box></draw:frame><draw:frame draw:style-name="fr1" draw:name="框架2" text:anchor-type="char" svg:x="22.437cm" svg:y="0cm" svg:width="5.08cm" svg:height="1.27cm" draw:z-index="3"><draw:text-box><text:p text:style-name="P11">編號：ˍˍˍˍˍˍˍˍ_</text:p><text:p text:style-name="P3">申請日期：ˍˍ年ˍ月ˍ日</text:p></draw:text-box></draw:frame></text:p>
      <text:p text:style-name="P2">鄉鎮市區代號：ˍˍˍˍˍˍˍ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 table:number-columns-repeated="3"/>
        <table:table-column table:style-name="表格1.K"/>
        <table:table-column table:style-name="表格1.L"/>
        <table:table-column table:style-name="表格1.M" table:number-columns-repeated="2"/>
        <table:table-column table:style-name="表格1.K"/>
        <table:table-column table:style-name="表格1.P"/>
        <table:table-column table:style-name="表格1.Q"/>
        <table:table-column table:style-name="表格1.L"/>
        <table:table-column table:style-name="表格1.M" table:number-columns-repeated="2"/>
        <table:table-column table:style-name="表格1.K" table:number-columns-repeated="2"/>
        <table:table-column table:style-name="表格1.W"/>
        <table:table-row table:style-name="表格1.1">
          <table:table-cell table:style-name="表格1.A1" table:number-columns-spanned="10" office:value-type="string">
            <text:p text:style-name="P4">耕　地　座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申請作物（設施）面積及</text:p>
            <text:p text:style-name="P4">受　　　　災　　　　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4">核 定 作 物 （ 設 施 ） 面 積 及 救 助 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鄉鎮市區</text:p>
          </table:table-cell>
          <table:table-cell table:style-name="表格1.A1" table:number-rows-spanned="2" office:value-type="string">
            <text:p text:style-name="P4">地　　段</text:p>
          </table:table-cell>
          <table:table-cell table:style-name="表格1.A1" table:number-rows-spanned="2" office:value-type="string">
            <text:p text:style-name="P4">小　　段</text:p>
          </table:table-cell>
          <table:table-cell table:style-name="表格1.A1" table:number-rows-spanned="2" office:value-type="string">
            <text:p text:style-name="P4">地　　號</text:p>
          </table:table-cell>
          <table:table-cell table:style-name="表格1.A1" table:number-rows-spanned="2" table:number-columns-spanned="3" office:value-type="string">
            <text:p text:style-name="P4">本筆面積</text:p>
            <text:p text:style-name="P4">(公頃)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權利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作物別</text:p>
            <text:p text:style-name="P4">(設施)</text:p>
          </table:table-cell>
          <table:table-cell table:style-name="表格1.A1" table:number-rows-spanned="2" table:number-columns-spanned="3" office:value-type="string">
            <text:p text:style-name="P4">面積</text:p>
            <text:p text:style-name="P4">(公頃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columns-spanned="2" office:value-type="string">
            <text:p text:style-name="P4">作物別（設施）</text:p>
          </table:table-cell>
          <table:covered-table-cell/>
          <table:table-cell table:style-name="表格1.A1" table:number-rows-spanned="2" table:number-columns-spanned="3" office:value-type="string">
            <text:p text:style-name="P4">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rows-spanned="2" office:value-type="string">
            <text:p text:style-name="P4">救助標準</text:p>
            <text:p text:style-name="P4">(元)</text:p>
          </table:table-cell>
          <table:table-cell table:style-name="表格1.P1" table:number-rows-spanned="2" office:value-type="string">
            <text:p text:style-name="P4">救助金額</text:p>
            <text:p text:style-name="P4">(元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名　　　稱</text:p>
          </table:table-cell>
          <table:table-cell table:style-name="表格1.A1" office:value-type="string">
            <text:p text:style-name="P4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13">
          <table:table-cell table:style-name="表格1.A1" table:number-columns-spanned="10" office:value-type="string">
            <text:p text:style-name="P4"><draw:line text:anchor-type="char" draw:z-index="5" draw:style-name="gr1" draw:text-style-name="P13" svg:x1="20.108cm" svg:y1="0.055cm" svg:x2="16.298cm" svg:y2="0.69cm"><text:p/></draw:line>合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14">
          <table:table-cell table:style-name="表格1.A14" table:number-columns-spanned="23" office:value-type="string">
            <text:p text:style-name="P10"><text:span text:style-name="T1">　　註：</text:span><text:span text:style-name="T1">1.</text:span><text:span text:style-name="T1">上本戶申請資料確實無誤，如有虛報不實，願按所領救助金如數繳還，並放棄以後申請災害救助之權利。</text:span></text:p>
            <text:p text:style-name="P10"><text:span text:style-name="T1">　　　　</text:span><text:span text:style-name="T1">2.</text:span><text:span text:style-name="T1">上述面積列至小數點第二位，以下四捨五入。</text:span><draw:frame draw:style-name="fr1" draw:name="框架3" text:anchor-type="char" svg:x="16.73cm" svg:y="0.603cm" svg:width="6.985cm" svg:height="0.953cm" draw:z-index="1"><draw:text-box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N1" office:value-type="string"><text:p text:style-name="P7"/></table:table-cell></table:table-row></table:table><text:p text:style-name="P9"/></draw:text-box></draw:frame></text:p>
            <text:p text:style-name="P8">　　　　　申請人<draw:frame draw:style-name="fr1" draw:name="框架5" text:anchor-type="char" svg:x="2.76cm" svg:y="0.374cm" svg:width="24.553cm" svg:height="0.829cm" draw:z-index="0"><draw:text-box><text:p text:style-name="P6">（戶長）ˍˍˍˍˍ簽章　身分證統一編號：　　　　　　　　　　　　　 <text:s/>農會帳號：　　　　　　　　　　　　　　　 <text:s/>　　　 (全部帳號、或通匯帳號)</text:p></draw:text-box></draw:frame><draw:frame draw:style-name="fr1" draw:name="框架4" text:anchor-type="char" svg:x="9.745cm" svg:y="0.074cm" svg:width="5.08cm" svg:height="0.953cm" draw:z-index="2"><draw:text-box><table:table table:name="表格3" table:style-name="表格3"><table:table-column table:style-name="表格3.A" table:number-columns-repeated="6"/><table:table-column table:style-name="表格3.G"/><table:table-column table:style-name="表格3.A" table:number-columns-repeated="2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text:p text:style-name="P9"/></draw:text-box></draw:frame></text:p>
            <text:p text:style-name="P8">　　　　　姓　名</text:p>
            <text:p text:style-name="P8">　　　　　住址：ˍˍˍˍˍˍˍ鄉鎮市區ˍˍˍˍˍ村里ˍˍˍˍˍ鄰ˍˍˍˍˍ路(街)ˍˍˍˍˍˍ巷ˍˍˍˍˍˍ弄ˍˍˍˍˍˍ號　　電詁：ˍˍˍˍˍˍˍˍˍ</text:p>
            <text:p text:style-name="P8">　　　　　　　　　　　　　　　　　　　　　　　　　　　　　　　　　　　　　　　勘查人簽章ˍˍˍˍˍˍˍˍˍˍˍ受理申請人：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011cm" fo:margin-left="1.27cm" fo:margin-right="0.9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0.953cm" fo:margin-left="1.27cm" fo:margin-right="0.9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天然災害現金救助申請表</dc:title>
    <dc:subject>便民服務</dc:subject>
    <meta:keyword>920</meta:keyword>
    <meta:keyword>E90</meta:keyword>
    <meta:keyword>D50</meta:keyword>
    <meta:initial-creator>建設課</meta:initial-creator>
    <meta:creation-date>2002-12-23T16:11:00</meta:creation-date>
    <dc:date>2017-01-10T14:36:47.06</dc:date>
    <meta:editing-cycles>4</meta:editing-cycles>
    <meta:editing-duration>PT2M</meta:editing-duration>
    <meta:document-statistic meta:table-count="3" meta:image-count="0" meta:object-count="0" meta:page-count="1" meta:paragraph-count="41" meta:word-count="306" meta:character-count="554"/>
    <meta:generator>OpenOffice/4.1.2$Win32 OpenOffice.org_project/412m3$Build-9782</meta:generator>
  </office:meta>
</office:document-meta>
</file>