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2.875in"/>
    </style:style>
    <style:style style:name="Table8" style:family="table">
      <style:table-properties style:width="6.5in" fo:margin-left="0.1444in" table:align="left"/>
    </style:style>
    <style:style style:name="TableRow13" style:family="table-row">
      <style:table-row-properties style:min-row-height="0.4715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04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888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888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ableColumn51" style:family="table-column">
      <style:table-column-properties style:column-width="0.625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0.375in"/>
    </style:style>
    <style:style style:name="TableColumn54" style:family="table-column">
      <style:table-column-properties style:column-width="0.625in"/>
    </style:style>
    <style:style style:name="TableColumn55" style:family="table-column">
      <style:table-column-properties style:column-width="0.625in"/>
    </style:style>
    <style:style style:name="TableColumn56" style:family="table-column">
      <style:table-column-properties style:column-width="0.625in"/>
    </style:style>
    <style:style style:name="TableColumn57" style:family="table-column">
      <style:table-column-properties style:column-width="0.9173in"/>
    </style:style>
    <style:style style:name="TableColumn58" style:family="table-column">
      <style:table-column-properties style:column-width="0.6694in"/>
    </style:style>
    <style:style style:name="TableColumn59" style:family="table-column">
      <style:table-column-properties style:column-width="0.6881in"/>
    </style:style>
    <style:style style:name="TableColumn60" style:family="table-column">
      <style:table-column-properties style:column-width="0.6in"/>
    </style:style>
    <style:style style:name="Table50" style:family="table">
      <style:table-properties style:width="6.5in" fo:margin-left="0.1444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3055in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3055in" fo:text-indent="0.1944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3055in" fo:text-indent="0.6666in"/>
      <style:text-properties style:font-name="標楷體" style:font-name-asian="標楷體" fo:font-size="3pt" style:font-size-asian="3pt" style:font-size-complex="3pt"/>
    </style:style>
    <style:style style:name="P141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苗栗市公所有無現有農舍證明申請書　</text:span><text:span text:style-name="T3"><text:s/></text:span><text:span text:style-name="T4">苗市工字第　　　號</text:span></text:p>
      <text:p text:style-name="P5">受文者：苗栗市公所</text:p>
      <text:p text:style-name="P6">主旨：為申請興建自用農舍用，請准予核發有無現有農舍證明書。</text:p>
      <text:p text:style-name="P7">申請人所有全部土地及現有農舍標示如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土地座落</text:p>
          </table:table-cell>
          <table:table-cell table:style-name="TableCell16">
            <text:p text:style-name="P17">地段</text:p>
          </table:table-cell>
          <table:table-cell table:style-name="TableCell18">
            <text:p text:style-name="P19">地號</text:p>
          </table:table-cell>
          <table:table-cell table:style-name="TableCell20">
            <text:p text:style-name="P21">面積(平方公尺)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內文"><text:span text:style-name="T49"><text:s text:c="32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>房屋座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建築面積(平方公尺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鄉鎮別</text:p>
          </table:table-cell>
          <table:table-cell table:style-name="TableCell69">
            <text:p text:style-name="P70">村里</text:p>
          </table:table-cell>
          <table:table-cell table:style-name="TableCell71">
            <text:p text:style-name="P72">鄰</text:p>
          </table:table-cell>
          <table:table-cell table:style-name="TableCell73">
            <text:p text:style-name="P74">號</text:p>
          </table:table-cell>
          <table:table-cell table:style-name="TableCell75">
            <text:p text:style-name="P76">地段</text:p>
          </table:table-cell>
          <table:table-cell table:style-name="TableCell77">
            <text:p text:style-name="P78">地號</text:p>
          </table:table-cell>
          <table:table-cell table:style-name="TableCell79">
            <text:p text:style-name="P80">稅籍號碼</text:p>
          </table:table-cell>
          <table:table-cell table:style-name="TableCell81">
            <text:p text:style-name="P82">騎樓</text:p>
          </table:table-cell>
          <table:table-cell table:style-name="TableCell83">
            <text:p text:style-name="P84">1樓</text:p>
          </table:table-cell>
          <table:table-cell table:style-name="TableCell85">
            <text:p text:style-name="P86">2樓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檢附附件如下：</text:p>
      <text:p text:style-name="P130">1.申請人戶籍謄本（或身份證影本）。2.所有土地登記簿謄本。3.財產歸戶證明。</text:p>
      <text:p text:style-name="P131">4.所有土地地籍圖。5.切結書。6.指界委託書。</text:p>
      <text:p text:style-name="P132"/>
      <text:p text:style-name="P133"/>
      <text:p text:style-name="P134">申請人:</text:p>
      <text:p text:style-name="P135">身份證編號：<text:line-break/>住　址:</text:p>
      <text:p text:style-name="P136"><text:span text:style-name="T137">電</text:span><text:span text:style-name="T138">　</text:span><text:span text:style-name="T139">話：</text:span></text:p>
      <text:p text:style-name="P140"/>
      <text:p text:style-name="P141">代理人:</text:p>
      <text:p text:style-name="P142">身份證編號：</text:p>
      <text:p text:style-name="P143">住　址：</text:p>
      <text:p text:style-name="P144">電　話:</text:p>
      <text:p text:style-name="P145"/>
      <text:p text:style-name="內文"><text:span text:style-name="T146">中華民國</text:span><text:span text:style-name="T147"><text:s text:c="13"/></text:span><text:span text:style-name="T148">年</text:span><text:span text:style-name="T149"><text:s text:c="13"/></text:span><text:span text:style-name="T150">月</text:span><text:span text:style-name="T151"><text:s text:c="17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市公所有無現有農舍證明書</dc:title>
    <dc:subject>便民服務</dc:subject>
    <meta:keyword>920</meta:keyword>
    <meta:keyword>E90</meta:keyword>
    <meta:keyword>D50</meta:keyword>
    <meta:initial-creator>工務課</meta:initial-creator>
    <dc:creator>Administrator</dc:creator>
    <meta:creation-date>2017-01-11T06:14:00Z</meta:creation-date>
    <dc:date>2017-01-11T06:14:00Z</dc:date>
    <meta:print-date>2011-04-14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