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1in" style:use-optimal-column-width="false"/>
    </style:style>
    <style:style style:name="TableColumn7" style:family="table-column">
      <style:table-column-properties style:column-width="0.9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3.125in" style:use-optimal-column-width="false"/>
    </style:style>
    <style:style style:name="Table1" style:family="table" style:master-page-name="MP0">
      <style:table-properties style:width="7.625in" fo:margin-left="0.075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fo:font-size="17pt" style:font-size-asian="17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4pt" style:font-size-asian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4pt" style:font-size-asian="14pt"/>
    </style:style>
    <style:style style:name="P20" style:parent-style-name="內文" style:family="paragraph">
      <style:paragraph-properties fo:text-align="justify"/>
      <style:text-properties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4pt" style:font-size-asian="14pt"/>
    </style:style>
    <style:style style:name="TableRow25" style:family="table-row">
      <style:table-row-properties style:min-row-height="1.0444in" style:use-optimal-row-height="false" fo:keep-together="always"/>
    </style:style>
    <style:style style:name="P26" style:parent-style-name="內文" style:family="paragraph">
      <style:text-properties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fo:font-size="14pt" style:font-size-asian="14pt"/>
    </style:style>
    <style:style style:name="P29" style:parent-style-name="內文" style:family="paragraph">
      <style:text-properties fo:font-size="14pt" style:font-size-asian="14pt"/>
    </style:style>
    <style:style style:name="P30" style:parent-style-name="內文" style:family="paragraph">
      <style:text-properties fo:font-size="14pt" style:font-size-asian="14pt"/>
    </style:style>
    <style:style style:name="P31" style:parent-style-name="內文" style:family="paragraph">
      <style:text-properties fo:font-size="14pt" style:font-size-asian="14pt"/>
    </style:style>
    <style:style style:name="P32" style:parent-style-name="內文" style:family="paragraph">
      <style:text-properties fo:font-size="14pt" style:font-size-asian="14pt"/>
    </style:style>
    <style:style style:name="P33" style:parent-style-name="內文" style:family="paragraph">
      <style:text-properties fo:font-size="14pt" style:font-size-asian="14pt"/>
    </style:style>
    <style:style style:name="P34" style:parent-style-name="內文" style:family="paragraph">
      <style:text-properties fo:font-size="14pt" style:font-size-asian="14pt"/>
    </style:style>
    <style:style style:name="P35" style:parent-style-name="內文" style:family="paragraph">
      <style:text-properties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/>
    </style:style>
    <style:style style:name="P38" style:parent-style-name="內文" style:family="paragraph">
      <style:text-properties fo:font-size="14pt" style:font-size-asian="14pt"/>
    </style:style>
    <style:style style:name="P39" style:parent-style-name="內文" style:family="paragraph">
      <style:text-properties fo:font-size="14pt" style:font-size-asian="14pt"/>
    </style:style>
    <style:style style:name="P40" style:parent-style-name="內文" style:family="paragraph">
      <style:text-properties fo:font-size="14pt" style:font-size-asian="14pt"/>
    </style:style>
    <style:style style:name="P41" style:parent-style-name="內文" style:family="paragraph">
      <style:text-properties fo:font-size="14pt" style:font-size-asian="14pt"/>
    </style:style>
    <style:style style:name="P42" style:parent-style-name="內文" style:family="paragraph">
      <style:text-properties fo:font-size="14pt" style:font-size-asian="14pt"/>
    </style:style>
    <style:style style:name="P43" style:parent-style-name="內文" style:family="paragraph">
      <style:text-properties fo:font-size="14pt" style:font-size-asian="14pt"/>
    </style:style>
    <style:style style:name="P44" style:parent-style-name="內文" style:family="paragraph">
      <style:paragraph-properties fo:text-align="center"/>
      <style:text-properties fo:font-size="14pt" style:font-size-asian="14pt"/>
    </style:style>
    <style:style style:name="TableRow45" style:family="table-row">
      <style:table-row-properties style:min-row-height="0.2916in" style:use-optimal-row-height="false" fo:keep-together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Row58" style:family="table-row">
      <style:table-row-properties style:min-row-height="0.7222in" style:use-optimal-row-height="false" fo:keep-together="always"/>
    </style:style>
    <style:style style:name="P59" style:parent-style-name="內文" style:family="paragraph">
      <style:text-properties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P84" style:parent-style-name="內文" style:family="paragraph">
      <style:text-properties fo:font-size="16pt" style:font-size-asian="16pt"/>
    </style:style>
    <style:style style:name="P85" style:parent-style-name="內文" style:family="paragraph">
      <style:text-properties fo:font-size="16pt" style:font-size-asian="16pt"/>
    </style:style>
    <style:style style:name="P86" style:parent-style-name="內文" style:family="paragraph">
      <style:text-properties fo:font-size="16pt" style:font-size-asian="16pt"/>
    </style:style>
    <style:style style:name="P87" style:parent-style-name="內文" style:family="paragraph">
      <style:text-properties fo:font-size="16pt" style:font-size-asian="16pt"/>
    </style:style>
    <style:style style:name="T88" style:parent-style-name="預設段落字型" style:family="text">
      <style:text-properties fo:font-size="20pt" style:font-size-asian="20pt"/>
    </style:style>
    <style:style style:name="T89" style:parent-style-name="預設段落字型" style:family="text">
      <style:text-properties style:font-name="Wingdings" style:font-name-asian="Wingdings" style:font-name-complex="Wingdings" fo:font-size="26pt" style:font-size-asian="26pt"/>
    </style:style>
    <style:style style:name="T90" style:parent-style-name="預設段落字型" style:family="text">
      <style:text-properties fo:font-size="26pt" style:font-size-asian="26pt"/>
    </style:style>
    <style:style style:name="T91" style:parent-style-name="預設段落字型" style:family="text">
      <style:text-properties fo:font-size="15pt" style:font-size-asian="15pt"/>
    </style:style>
    <style:style style:name="T92" style:parent-style-name="預設段落字型" style:family="text">
      <style:text-properties style:font-name="Wingdings" style:font-name-asian="Wingdings" style:font-name-complex="Wingdings" fo:font-size="26pt" style:font-size-asian="26pt"/>
    </style:style>
    <style:style style:name="T93" style:parent-style-name="預設段落字型" style:family="text">
      <style:text-properties fo:font-size="26pt" style:font-size-asian="26pt"/>
    </style:style>
    <style:style style:name="T94" style:parent-style-name="預設段落字型" style:family="text">
      <style:text-properties fo:font-size="15pt" style:font-size-asian="15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text-properties fo:font-size="14pt" style:font-size-asian="14pt"/>
    </style:style>
    <style:style style:name="P99" style:parent-style-name="內文" style:family="paragraph">
      <style:text-properties fo:font-size="14pt" style:font-size-asian="14pt"/>
    </style:style>
    <style:style style:name="P100" style:parent-style-name="內文" style:family="paragraph">
      <style:text-properties fo:font-size="14pt" style:font-size-asian="14pt"/>
    </style:style>
    <style:style style:name="P101" style:parent-style-name="內文" style:family="paragraph">
      <style:text-properties fo:font-size="14pt" style:font-size-asian="14pt"/>
    </style:style>
    <style:style style:name="P102" style:parent-style-name="內文" style:family="paragraph">
      <style:text-properties fo:font-size="14pt" style:font-size-asian="14pt"/>
    </style:style>
    <style:style style:name="P103" style:parent-style-name="內文" style:family="paragraph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11" style:parent-style-name="內文" style:family="paragraph">
      <style:paragraph-properties fo:widows="0" fo:orphans="0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etter-kerning="true"/>
    </style:style>
    <style:style style:name="P114" style:parent-style-name="內文" style:family="paragraph">
      <style:paragraph-properties fo:widows="0" fo:orphans="0"/>
      <style:text-properties style:font-name-asian="標楷體" style:letter-kerning="true"/>
    </style:style>
    <style:style style:name="P115" style:parent-style-name="內文" style:family="paragraph">
      <style:paragraph-properties fo:widows="0" fo:orphans="0"/>
      <style:text-properties style:font-name-asian="標楷體" style:letter-kerning="true"/>
    </style:style>
    <style:style style:name="P116" style:parent-style-name="內文" style:family="paragraph">
      <style:paragraph-properties fo:widows="0" fo:orphans="0"/>
      <style:text-properties style:font-name-asian="標楷體" style:letter-kerning="true"/>
    </style:style>
    <style:style style:name="P117" style:parent-style-name="內文" style:family="paragraph">
      <style:paragraph-properties fo:widows="0" fo:orphans="0"/>
      <style:text-properties style:font-name-asian="標楷體" style:letter-kerning="true"/>
    </style:style>
    <style:style style:name="P118" style:parent-style-name="內文" style:family="paragraph">
      <style:paragraph-properties fo:widows="0" fo:orphans="0"/>
      <style:text-properties style:font-name-asian="標楷體" style:letter-kerning="true"/>
    </style:style>
    <style:style style:name="P119" style:parent-style-name="內文" style:family="paragraph">
      <style:paragraph-properties fo:widows="0" fo:orphans="0"/>
      <style:text-properties style:font-name-asian="標楷體" style:letter-kerning="true"/>
    </style:style>
    <style:style style:name="P120" style:parent-style-name="內文" style:family="paragraph">
      <style:paragraph-properties fo:widows="0" fo:orphans="0"/>
      <style:text-properties style:font-name-asian="標楷體" style:letter-kerning="true"/>
    </style:style>
    <style:style style:name="P121" style:parent-style-name="內文" style:family="paragraph">
      <style:paragraph-properties fo:widows="0" fo:orphans="0"/>
      <style:text-properties style:font-name-asian="標楷體" style:letter-kerning="true"/>
    </style:style>
    <style:style style:name="P122" style:parent-style-name="內文" style:family="paragraph">
      <style:paragraph-properties fo:widows="0" fo:orphans="0"/>
      <style:text-properties style:font-name-asian="標楷體" style:letter-kerning="true"/>
    </style:style>
    <style:style style:name="P123" style:parent-style-name="內文" style:family="paragraph">
      <style:text-properties style:font-name-asian="標楷體"/>
    </style:style>
    <style:style style:name="P124" style:parent-style-name="內文" style:list-style-name="LFO1" style:family="paragraph">
      <style:paragraph-properties fo:widows="0" fo:orphans="0"/>
      <style:text-properties style:font-name-asian="標楷體"/>
    </style:style>
    <style:style style:name="P125" style:parent-style-name="內文" style:list-style-name="LFO1" style:family="paragraph">
      <style:paragraph-properties fo:widows="0" fo:orphans="0"/>
      <style:text-properties style:font-name-asian="標楷體"/>
    </style:style>
    <style:style style:name="P126" style:parent-style-name="內文" style:list-style-name="LFO1" style:family="paragraph">
      <style:paragraph-properties fo:widows="0" fo:orphans="0"/>
      <style:text-properties style:font-name-asian="標楷體"/>
    </style:style>
    <style:style style:name="P127" style:parent-style-name="內文" style:family="paragraph">
      <style:paragraph-properties fo:widows="0" fo:orphans="0"/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苗栗縣苗栗市<text:s/>現況道路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申　　　　請　　　人</text:p>
          </table:table-cell>
          <table:table-cell table:style-name="TableCell16">
            <text:p text:style-name="P17">姓　　名</text:p>
          </table:table-cell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通　　訊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地　　址</text:p>
          </table:table-cell>
          <table:table-cell table:style-name="TableCell36" table:number-columns-spanned="6">
            <text:p text:style-name="P37"/>
            <text:p text:style-name="P38">　　　</text:p>
            <text:p text:style-name="P39">　　　　市　　鄉　　　里　<text:s text:c="2"/>路</text:p>
            <text:p text:style-name="P40">　　<text:s text:c="5"/>　　<text:s text:c="4"/>（市）　　　　　　　<text:s/>鄰<text:s text:c="7"/>段　　巷　　弄　　號　樓</text:p>
            <text:p text:style-name="P41">　　　　縣　　鎮　　　村<text:s text:c="6"/>街</text:p>
            <text:p text:style-name="P42">　　　　　</text:p>
            <text:p text:style-name="P43">　　　　　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土地座落</text:p>
          </table:table-cell>
          <table:table-cell table:style-name="TableCell48">
            <text:p text:style-name="P49">鄉鎮市別</text:p>
          </table:table-cell>
          <table:table-cell table:style-name="TableCell50">
            <text:p text:style-name="P51">段</text:p>
          </table:table-cell>
          <table:table-cell table:style-name="TableCell52">
            <text:p text:style-name="P53">小　段</text:p>
          </table:table-cell>
          <table:table-cell table:style-name="TableCell54" table:number-columns-spanned="2">
            <text:p text:style-name="P55">地　號</text:p>
          </table:table-cell>
          <table:covered-table-cell/>
          <table:table-cell table:style-name="TableCell56" table:number-columns-spanned="2">
            <text:p text:style-name="P57">道　　　　路　　　　名　　　稱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苗栗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8">
            <text:p text:style-name="本文">　　　　　<text:span text:style-name="T72">茲檢附　　　　地政事務所近日（三</text:span><text:span text:style-name="T73">個月以內）核發之土地登記謄本（正本）及地籍圖謄本（正本）各乙份</text:span><text:span text:style-name="T74">、建築物配置平面圖</text:span><text:span text:style-name="T75">及現況照片</text:span><text:span text:style-name="T76">，請惠予核發申請人所有上述</text:span><text:span text:style-name="T77">土地</text:span><text:span text:style-name="T78">作為</text:span><text:span text:style-name="T79">現況</text:span><text:span text:style-name="T80">道路證明乙份，以作為</text:span><text:span text:style-name="T81">苗栗縣政府稅務局</text:span><text:span text:style-name="T82">審查之用。</text:span></text:p>
            <text:p text:style-name="內文"/>
            <text:p text:style-name="內文">　　　　　　　　<text:span text:style-name="T83">　此致</text:span></text:p>
            <text:p text:style-name="P84"/>
            <text:p text:style-name="P85"/>
            <text:p text:style-name="P86">　　　　　苗栗縣　　　　　　　鄉鎮市公所</text:p>
            <text:p text:style-name="P87"/>
            <text:p text:style-name="內文"/>
            <text:p text:style-name="內文"><text:s text:c="4"/>　　　　　　　　　　<text:span text:style-name="T88"><text:s text:c="4"/></text:span><text:span text:style-name="T89"></text:span><text:span text:style-name="T90"><text:s/></text:span><text:span text:style-name="T91">自取</text:span></text:p>
            <text:p text:style-name="內文">　　　　　　　　　　　<text:s text:c="7"/><text:span text:style-name="T92"></text:span><text:span text:style-name="T93"><text:s/></text:span><text:span text:style-name="T94">郵寄</text:span></text:p>
            <text:p text:style-name="內文">　　　　　　　　　　　　　　　　</text:p>
            <text:p text:style-name="內文"/>
            <text:p text:style-name="內文"/>
            <text:p text:style-name="內文"/>
            <text:p text:style-name="內文">　　　　　　　　　　　　　　　　　<text:span text:style-name="T95"><text:s/></text:span><text:span text:style-name="T96">申請人</text:span>　　　　　　　　　　<text:s text:c="11"/><text:span text:style-name="T97">蓋章</text:span>　</text:p>
            <text:p text:style-name="內文"/>
            <text:p text:style-name="P98"><text:s text:c="59"/>身份證字號</text:p>
            <text:p text:style-name="P99"/>
            <text:p text:style-name="P100">　　　　　　　　　　　　　　<text:s text:c="3"/>代理人　　　　　　　　　　　蓋章</text:p>
            <text:p text:style-name="P101"/>
            <text:p text:style-name="P102">　　　　　　　　　　　　　　<text:s text:c="3"/>身份證字號　　　　　　　　　　　　　　　　　　</text:p>
            <text:p text:style-name="P103"/>
            <text:p text:style-name="內文">　　　<text:span text:style-name="T104">中　　　華　　　民　　　國　　　　　　　年　　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105"/>
      <text:p text:style-name="P106"><text:span text:style-name="T107">苗栗市公所申請現況道路證明作業要點</text:span><text:span text:style-name="T108">97.11</text:span></text:p>
      <text:p text:style-name="P109"/>
      <text:p text:style-name="P110"/>
      <text:p text:style-name="P111"><text:span text:style-name="T112">一</text:span><text:span text:style-name="T113">、申請現況道路證明應檢附文件：</text:span></text:p>
      <text:p text:style-name="P114">1.申請書：載明申請人之姓名、年齡、住址、申請土地地號及巷道名稱。</text:p>
      <text:p text:style-name="P115">2.地籍圖及土地登記簿謄本：最近三個月地政機關核發之正本。(申請土地上有建<text:s text:c="2"/></text:p>
      <text:p text:style-name="P116"><text:s text:c="2"/>築物者亦請檢具建物謄本)</text:p>
      <text:p text:style-name="P117">3.實地照片：全段景象。</text:p>
      <text:p text:style-name="P118">4.位置及實測現況套繪地籍圖（視狀況必要時提供）：應描繪一個街廓以上，並</text:p>
      <text:p text:style-name="P119"><text:s text:c="2"/>標明地段、地號、方位、申請土地範圍及各種公共設施、道路之寬度，其比例</text:p>
      <text:p text:style-name="P120"><text:s text:c="2"/>尺不得小於地籍圖。</text:p>
      <text:p text:style-name="P121">5.建築物配置平面圖</text:p>
      <text:p text:style-name="P122"/>
      <text:p text:style-name="P123">二、流程：</text:p>
      <text:list text:style-name="LFO1" text:continue-numbering="true">
        <text:list-item>
          <text:p text:style-name="P124">收件。</text:p>
        </text:list-item>
        <text:list-item>
          <text:p text:style-name="P125">會勘（會同地政機關填寫會勘紀錄）。</text:p>
        </text:list-item>
        <text:list-item>
          <text:p text:style-name="P126">現況道路證明核發或駁回。</text:p>
        </text:list-item>
      </text:list>
      <text:p text:style-name="P127"/>
      <text:p text:style-name="內文"><text:span text:style-name="T128">三、</text:span><text:span text:style-name="T129">本要點簽奉市長核定後實施，修正時亦同。</text:span></text:p>
      <text:p text:style-name="P130"/>
      <text:p text:style-name="P131">備註：</text:p>
      <text:p text:style-name="P132">1.本現況道路證明僅供稅務機關減免稅使用。</text:p>
      <text:p text:style-name="P133">2.現況道路認定比照司法院釋字第四○○號解釋既成道路之認定：「既成道路成立公用地役關係必須符合以下三要件：『（1）不特定之公眾通行所必要，而非僅為通行之便利或省時；（2）於公眾行之初，土地所有權人並無阻止之事實；（3）需經歷之年代久遠而未曾中斷，所謂年代久遠雖不必限定其期間，但仍應以時日長久，一般人無復記憶其確實之起始，僅能知其梗概（例如始於日據時期、八七水災等）為必要』而依建築法規及民法等之規定，提供土地作為公眾通行之道路，與因時效而形成之既成道路不同，非大法官解釋所指之公用地役關係，乃屬當然。」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　　　　　鄉（鎮市）都市計畫道路內既成道路證明申請書</dc:title>
    <meta:initial-creator>AA4820</meta:initial-creator>
    <dc:creator>Administrator</dc:creator>
    <meta:creation-date>2017-01-11T06:14:00Z</meta:creation-date>
    <dc:date>2017-01-11T06:14:00Z</dc:date>
    <meta:print-date>2008-10-30T06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2" meta:row-count="8" meta:non-whitespace-character-count="1059"/>
  </office:meta>
</office:document-meta>
</file>