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1.2222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8"/><text:s text:c="3"/></text:p>
      <text:p text:style-name="P2"><text:span text:style-name="T3">委 <text:s text:c="7"/>託 <text:s text:c="7"/>書</text:span></text:p>
      <text:p text:style-name="P4"/>
      <text:p text:style-name="內文"><text:span text:style-name="T5"><text:s text:c="3"/></text:span><text:span text:style-name="T6"><text:s/></text:span><text:span text:style-name="T7">立委託書人</text:span><text:span text:style-name="T8"><text:s text:c="3"/></text:span><text:span text:style-name="T9"><text:s text:c="2"/></text:span><text:span text:style-name="T10"><text:s text:c="7"/></text:span><text:span text:style-name="T11">為申辦有無農舍證明書，因事不克親自</text:span><text:span text:style-name="T12">至</text:span><text:span text:style-name="T13">現場指界，特委託</text:span><text:span text:style-name="T14"><text:s text:c="3"/></text:span><text:span text:style-name="T15"><text:s text:c="3"/></text:span><text:span text:style-name="T16"><text:s text:c="5"/></text:span><text:span text:style-name="T17"><text:s text:c="2"/></text:span><text:span text:style-name="T18">全權代理現場</text:span><text:span text:style-name="T19">指界、說明，如有虛偽，願負法律責任。</text:span></text:p>
      <text:p text:style-name="P20">此致</text:p>
      <text:p text:style-name="P21">苗栗市公所</text:p>
      <text:p text:style-name="P22"><text:s text:c="2"/></text:p>
      <text:p text:style-name="P23"><text:s text:c="5"/>委託人： <text:s text:c="19"/>（簽章）</text:p>
      <text:p text:style-name="P24"><text:s text:c="5"/>身分證編號：</text:p>
      <text:p text:style-name="P25"><text:s text:c="5"/>住址：</text:p>
      <text:p text:style-name="P26"><text:s text:c="5"/>電話：</text:p>
      <text:p text:style-name="P27"/>
      <text:p text:style-name="P28"><text:s text:c="5"/>受託人： <text:s text:c="19"/>（簽章）</text:p>
      <text:p text:style-name="P29"><text:s text:c="5"/>身分證編號：</text:p>
      <text:p text:style-name="P30"><text:s text:c="5"/>住址：</text:p>
      <text:p text:style-name="P31"><text:s text:c="5"/>電話：</text:p>
      <text:p text:style-name="P32"/>
      <text:p text:style-name="內文"><text:span text:style-name="T33"><text:s text:c="2"/>中 <text:s text:c="2"/>華 <text:s text:c="3"/>民 <text:s text:c="3"/>國<text:s/></text:span><text:span text:style-name="T34"><text:s/></text:span><text:span text:style-name="T35"><text:s text:c="5"/>年 <text:s/></text:span><text:span text:style-name="T36"><text:s/></text:span><text:span text:style-name="T37"><text:s text:c="4"/>月 <text:s text:c="2"/></text:span><text:span text:style-name="T38"><text:s text:c="2"/></text:span><text:span text:style-name="T3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1-11T06:13:00Z</meta:creation-date>
    <dc:date>2017-01-11T06:13:00Z</dc:date>
    <meta:print-date>2010-12-28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