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fo:text-align="center" fo:margin-bottom="0.1666in" fo:line-height="0.305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5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2.2277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2.5833in"/>
    </style:style>
    <style:style style:name="Table39" style:family="table">
      <style:table-properties style:width="5.9777in" fo:margin-left="-0.475in" table:align="center"/>
    </style:style>
    <style:style style:name="TableRow43" style:family="table-row">
      <style:table-row-properties style:min-row-height="0.694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6" style:parent-style-name="預設段落字型" style:family="text">
      <style:text-properties style:font-name="標楷體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complex="Arial" fo:letter-spacing="0.0166in" style:letter-kerning="false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8pt" style:font-size-asian="8pt" style:font-size-complex="8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361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5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7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P8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P12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P13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1.1027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0826in"/>
    </style:style>
    <style:style style:name="TableColumn144" style:family="table-column">
      <style:table-column-properties style:column-width="1.7923in"/>
    </style:style>
    <style:style style:name="Table140" style:family="table">
      <style:table-properties style:width="5.159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694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93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5" style:parent-style-name="內文" style:family="paragraph">
      <style:paragraph-properties fo:break-before="page" fo:text-align="justify"/>
    </style:style>
    <style:style style:name="TableColumn207" style:family="table-column">
      <style:table-column-properties style:column-width="6.2354in" style:use-optimal-column-width="false"/>
    </style:style>
    <style:style style:name="Table206" style:family="table">
      <style:table-properties style:width="6.2354in" fo:margin-left="-0.2069in" table:align="center"/>
    </style:style>
    <style:style style:name="TableRow208" style:family="table-row">
      <style:table-row-properties style:min-row-height="5.7854in" style:use-optimal-row-height="false"/>
    </style:style>
    <style:style style:name="TableCell209" style:family="table-cell">
      <style:table-cell-properties fo:border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P22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P279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P2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/>
    </style:style>
    <style:style style:name="P28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P29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/>
    </style:style>
    <style:style style:name="P30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3"><text:span text:style-name="T4"><text:s text:c="7"/></text:span><text:span text:style-name="T5">公寓大廈</text:span><text:span text:style-name="T6">（社區）</text:span><text:span text:style-name="T7">申請報備書</text:span></text:p>
      <text:p text:style-name="P8"><text:span text:style-name="T9">申請日期：</text:span><text:span text:style-name="T10"><text:s text:c="2"/></text:span><text:span text:style-name="T11"><text:s/></text:span><text:span text:style-name="T12"><text:s text:c="2"/></text:span><text:span text:style-name="T13">年</text:span><text:span text:style-name="T14"><text:s text:c="2"/></text:span><text:span text:style-name="T15"><text:s/></text:span><text:span text:style-name="T16"><text:s text:c="2"/></text:span><text:span text:style-name="T17">月</text:span><text:span text:style-name="T18"><text:s text:c="3"/></text:span><text:span text:style-name="T19"><text:s/></text:span><text:span text:style-name="T20"><text:s/></text:span><text:span text:style-name="T21">日</text:span></text:p>
      <text:p text:style-name="P22"><text:span text:style-name="T23">文</text:span><text:span text:style-name="T24"><text:s text:c="4"/></text:span><text:span text:style-name="T25">號：</text:span><text:span text:style-name="T26"><text:s/></text:span><text:span text:style-name="T27"><text:s text:c="2"/></text:span><text:span text:style-name="T28"><text:s text:c="5"/></text:span><text:span text:style-name="T29">字</text:span><text:span text:style-name="T30"><text:s/></text:span><text:span text:style-name="T31"><text:s text:c="2"/></text:span><text:span text:style-name="T32"><text:s text:c="6"/></text:span><text:span text:style-name="T33">號</text:span></text:p>
      <text:p text:style-name="P34">報備事項：</text:p>
      <text:p text:style-name="P35"><text:span text:style-name="T36">一、本公寓大廈</text:span><text:span text:style-name="T37">（社區）</text:span><text:span text:style-name="T38">經依規定檢附應備文件，申請下列報備事項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□</text:span><text:span text:style-name="T47">管理組織報備</text:span><text:span text:style-name="T48">事項</text:span><text:span text:style-name="T49"><text:line-break/></text:span><text:span text:style-name="T50">（公寓大廈管理條例第</text:span><text:span text:style-name="T51">二十六條、</text:span><text:span text:style-name="T52">第</text:span><text:span text:style-name="T53">二十八條</text:span><text:span text:style-name="T54">、第</text:span><text:span text:style-name="T55">五十三條或第五十五條</text:span><text:span text:style-name="T56">）</text:span></text:p>
          </table:table-cell>
          <table:table-cell table:style-name="TableCell57">
            <text:p text:style-name="P58">□管理委員會</text:p>
            <text:p text:style-name="P59">□管理負責人</text:p>
          </table:table-cell>
          <table:table-cell table:style-name="TableCell60">
            <text:p text:style-name="P61">□第一次管理組織報備</text:p>
            <text:p text:style-name="P62">□變更主任委員</text:p>
            <text:p text:style-name="P63">□變更管理負責人</text:p>
          </table:table-cell>
        </table:table-row>
        <table:table-row table:style-name="TableRow64">
          <table:table-cell table:style-name="TableCell65" table:number-columns-spanned="2">
            <text:p text:style-name="P66">□本處理原則第三點第二款報備事項</text:p>
          </table:table-cell>
          <table:covered-table-cell/>
          <table:table-cell table:style-name="TableCell67">
            <text:p text:style-name="P68"><text:span text:style-name="T69">□</text:span><text:span text:style-name="T70">本</text:span><text:span text:style-name="T71">處理原則第三點第二款</text:span><text:span text:style-name="T72">報備事</text:span><text:span text:style-name="T73">項</text:span><text:span text:style-name="T74">第一次報備</text:span></text:p>
            <text:p text:style-name="P75"><text:span text:style-name="T76">□</text:span><text:span text:style-name="T77">本</text:span><text:span text:style-name="T78">處理原則第三點第二款</text:span><text:span text:style-name="T79">報備事項變更報備</text:span></text:p>
          </table:table-cell>
        </table:table-row>
        <table:table-row table:style-name="TableRow80">
          <table:table-cell table:style-name="TableCell81" table:number-columns-spanned="3">
            <text:p text:style-name="P82">□本處理原則第三點第三款報備事項</text:p>
          </table:table-cell>
          <table:covered-table-cell/>
          <table:covered-table-cell/>
        </table:table-row>
      </table:table>
      <text:p text:style-name="P83">二、本申請案係依本處理原則規定向主管機關申請報備；申請人如有偽造文書、侵害他人權利等情事，由申請人依法負其責任。</text:p>
      <text:p text:style-name="P84">三、報備事項如涉及實質效力疑義，應由利害關係人循司法途徑處理。</text:p>
      <text:p text:style-name="P85"><text:span text:style-name="T86">此</text:span><text:span text:style-name="T87"><text:s text:c="4"/></text:span><text:span text:style-name="T88">致</text:span></text:p>
      <text:p text:style-name="P89"><text:span text:style-name="T90"><text:s text:c="11"/></text:span><text:span text:style-name="T91">縣</text:span><text:span text:style-name="T92">(</text:span><text:span text:style-name="T93">市</text:span><text:span text:style-name="T94">)</text:span><text:span text:style-name="T95">政府</text:span><text:span text:style-name="T96">【</text:span><text:span text:style-name="T97"><text:s text:c="11"/></text:span><text:span text:style-name="T98">鄉</text:span><text:span text:style-name="T99">(</text:span><text:span text:style-name="T100">鎮、市、區</text:span><text:span text:style-name="T101">)</text:span><text:span text:style-name="T102">公所</text:span><text:span text:style-name="T103">】</text:span></text:p>
      <text:p text:style-name="P104"><text:span text:style-name="T105">公寓大廈</text:span><text:span text:style-name="T106">（社區）</text:span><text:span text:style-name="T107">名稱：</text:span><text:span text:style-name="T108"><text:s text:c="20"/></text:span></text:p>
      <text:p text:style-name="P109"><text:span text:style-name="T110">申</text:span><text:span text:style-name="T111"><text:s/></text:span><text:span text:style-name="T112"><text:s text:c="2"/></text:span><text:span text:style-name="T113"><text:s text:c="4"/></text:span><text:span text:style-name="T114">請</text:span><text:span text:style-name="T115"><text:s text:c="5"/></text:span><text:span text:style-name="T116"><text:s text:c="2"/></text:span><text:span text:style-name="T117">人：</text:span><text:span text:style-name="T118"><text:s text:c="20"/></text:span><text:span text:style-name="T119">（簽</text:span><text:span text:style-name="T120">章</text:span><text:span text:style-name="T121">）</text:span></text:p>
      <text:p text:style-name="P122"><text:span text:style-name="T123">代</text:span><text:span text:style-name="T124"><text:s text:c="7"/></text:span><text:span text:style-name="T125">辦</text:span><text:span text:style-name="T126"><text:s text:c="7"/></text:span><text:span text:style-name="T127">人：</text:span><text:span text:style-name="T128"><text:s text:c="20"/></text:span><text:span text:style-name="T129">（簽</text:span><text:span text:style-name="T130">章</text:span><text:span text:style-name="T131">）</text:span></text:p>
      <text:p text:style-name="P132"><text:span text:style-name="T133">代辦人</text:span><text:span text:style-name="T134">：</text:span><text:span text:style-name="T135">（電話）</text:span><text:span text:style-name="T136">　　　　　　</text:span><text:span text:style-name="T137">（通訊地址）</text:span><text:span text:style-name="T138">　　　　　　　　　　　　　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※</text:span><text:span text:style-name="T149">批</text:span><text:span text:style-name="T150"><text:s text:c="2"/></text:span><text:span text:style-name="T151">示</text:span></text:p>
          </table:table-cell>
          <table:table-cell table:style-name="TableCell152">
            <text:p text:style-name="P153"><text:span text:style-name="T154">※</text:span><text:span text:style-name="T155">核</text:span><text:span text:style-name="T156"><text:s text:c="2"/></text:span><text:span text:style-name="T157">稿</text:span></text:p>
          </table:table-cell>
          <table:table-cell table:style-name="TableCell158">
            <text:p text:style-name="P159"><text:span text:style-name="T160">※</text:span><text:span text:style-name="T161">承辦人</text:span></text:p>
          </table:table-cell>
          <table:table-cell table:style-name="TableCell162">
            <text:p text:style-name="P163"><text:span text:style-name="T164">※</text:span><text:span text:style-name="T165">受理結果</text:span></text:p>
          </table: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><text:span text:style-name="T175">※</text:span><text:span text:style-name="T176">發文字號：</text:span><text:span text:style-name="T177"><text:s text:c="10"/>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※</text:span><text:span text:style-name="T185">收文字號：</text:span><text:span text:style-name="T186"><text:s text:c="10"/>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□</text:span><text:span text:style-name="T194">資料不全予以駁回</text:span></text:p>
            <text:p text:style-name="P195"><text:span text:style-name="T196">□</text:span><text:span text:style-name="T197">符合規定予</text:span><text:span text:style-name="T198">以備查</text:span></text:p>
            <text:p text:style-name="P199"><text:span text:style-name="T200"><text:s text:c="2"/></text:span><text:span text:style-name="T201">備查</text:span><text:span text:style-name="T202">字號：</text:span><text:span text:style-name="T203"><text:s text:c="9"/></text:span></text:p>
          </table:table-cell>
        </table:table-row>
      </table:table>
      <text:p text:style-name="P204">附註：有※記號之各欄位申請人請勿填寫。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附件一：</text:span><text:span text:style-name="T212">申請報備書</text:span><text:span text:style-name="T213"><text:s/></text:span><text:span text:style-name="T214">填寫規範</text:span></text:p>
            <text:p text:style-name="P215"><text:span text:style-name="T216">一、</text:span><text:span text:style-name="T217">公寓大廈</text:span><text:span text:style-name="T218">（社區）</text:span><text:span text:style-name="T219">名稱</text:span></text:p>
            <text:p text:style-name="P220">1.應以全名表示。</text:p>
            <text:p text:style-name="P221">2.應與其他報備文件使用相同名稱。</text:p>
            <text:p text:style-name="P222">二、申請日期、文號</text:p>
            <text:p text:style-name="P223"><text:span text:style-name="T224">依</text:span><text:span text:style-name="T225">送件</text:span><text:span text:style-name="T226">日期及建檔文號序填寫</text:span><text:span text:style-name="T227">。</text:span></text:p>
            <text:p text:style-name="P228">三、報備事項</text:p>
            <text:p text:style-name="P229"><text:span text:style-name="T230">1.</text:span><text:span text:style-name="T231">依本次申請報備事項</text:span><text:span text:style-name="T232">勾選。</text:span></text:p>
            <text:p text:style-name="P233"><text:span text:style-name="T234">2.</text:span><text:span text:style-name="T235">本次申請報備事項如勾選管理組織報備事項者，應就管理委員會或管理負責人</text:span><text:span text:style-name="T236">擇一勾選</text:span><text:span text:style-name="T237">，並就</text:span><text:span text:style-name="T238">第一次</text:span><text:span text:style-name="T239">管理組織</text:span><text:span text:style-name="T240">報備</text:span><text:span text:style-name="T241">、</text:span><text:span text:style-name="T242">變更</text:span><text:span text:style-name="T243">主任委員或</text:span><text:span text:style-name="T244">變更管理負責人</text:span><text:span text:style-name="T245">擇一勾選。</text:span></text:p>
            <text:p text:style-name="P246"><text:span text:style-name="T247">3.</text:span><text:span text:style-name="T248">本次申請報備事項如勾選</text:span><text:span text:style-name="T249">本條例第</text:span><text:span text:style-name="T250">八</text:span><text:span text:style-name="T251">條報備事項</text:span><text:span text:style-name="T252">者，應就</text:span><text:span text:style-name="T253">第</text:span><text:span text:style-name="T254">八</text:span><text:span text:style-name="T255">條報備事項第一次報備</text:span><text:span text:style-name="T256">或</text:span><text:span text:style-name="T257">第</text:span><text:span text:style-name="T258">八</text:span><text:span text:style-name="T259">條報備事項變更報備</text:span><text:span text:style-name="T260">擇一勾選。</text:span></text:p>
            <text:p text:style-name="P261"><text:span text:style-name="T262">4.</text:span><text:span text:style-name="T263">本條例係指公寓大廈管</text:span><text:span text:style-name="T264">理條例。</text:span></text:p>
            <text:p text:style-name="P265"><text:span text:style-name="T266">四、</text:span><text:span text:style-name="T267">受理報備</text:span><text:span text:style-name="T268">機關</text:span></text:p>
            <text:p text:style-name="P269"><text:span text:style-name="T270">應查明受理報備機關為當地直轄市、縣（市）政府或</text:span><text:span text:style-name="T271">鄉</text:span><text:span text:style-name="T272">(</text:span><text:span text:style-name="T273">鎮、市、區</text:span><text:span text:style-name="T274">)</text:span><text:span text:style-name="T275">公所</text:span><text:span text:style-name="T276">，如不清楚時，請洽詢</text:span><text:span text:style-name="T277">當地直轄市、縣（市）政府</text:span><text:span text:style-name="T278">。</text:span></text:p>
            <text:p text:style-name="P279"><text:span text:style-name="T280">五、</text:span><text:span text:style-name="T281">申請人</text:span></text:p>
            <text:p text:style-name="P282">1.應為主任委員或管理負責人。</text:p>
            <text:p text:style-name="P283">2.申請人應簽名或蓋章。</text:p>
            <text:p text:style-name="P284"><text:span text:style-name="T285">六、</text:span><text:span text:style-name="T286">代辦</text:span><text:span text:style-name="T287">人</text:span></text:p>
            <text:p text:style-name="P288">1.經主任委員或管理負責人委託代為申請之人。</text:p>
            <text:p text:style-name="P289"><text:span text:style-name="T290">2.</text:span><text:span text:style-name="T291">代辦</text:span><text:span text:style-name="T292">人應</text:span><text:span text:style-name="T293">簽</text:span><text:span text:style-name="T294">名或蓋章。</text:span></text:p>
            <text:p text:style-name="P295"><text:span text:style-name="T296">七</text:span><text:span text:style-name="T297">、</text:span><text:span text:style-name="T298">代辦</text:span><text:span text:style-name="T299">人電話、通訊地址</text:span></text:p>
            <text:p text:style-name="P300"><text:span text:style-name="T301">委託代辦時，代辦人</text:span><text:span text:style-name="T302">應註明電話、</text:span><text:span text:style-name="T303">通訊</text:span><text:span text:style-name="T304">地址</text:span><text:span text:style-name="T305">，以</text:span><text:span text:style-name="T306">供查詢</text:span><text:span text:style-name="T30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1T06:09:00Z</meta:creation-date>
    <dc:date>2017-01-11T06:09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