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style:line-height-at-least="0.1666in" fo:margin-left="1.6666in" fo:text-indent="-1.6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1666in" fo:margin-left="1.3888in" fo:text-indent="-0.555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style:line-height-at-least="0.1666in" fo:margin-left="1.3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style:line-height-at-least="0.1666in" fo:margin-left="1.3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style:line-height-at-least="0.1666in" fo:text-indent="0.666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 fo:text-indent="1.3333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申 請 書</text:span><text:span text:style-name="T3"><text:s text:c="4"/></text:span><text:span text:style-name="T4"><text:s text:c="6"/>年 <text:s text:c="2"/>月 <text:s text:c="2"/>日</text:span></text:p>
      <text:p text:style-name="P5">受文者：苗栗市公所</text:p>
      <text:p text:style-name="P6"><text:span text:style-name="T7">主 <text:s/>旨：位於苗栗市</text:span><text:span text:style-name="T8"><text:s text:c="9"/></text:span><text:span text:style-name="T9">里</text:span><text:span text:style-name="T10"><text:s text:c="5"/></text:span><text:span text:style-name="T11">鄰</text:span><text:span text:style-name="T12"><text:s text:c="10"/></text:span><text:span text:style-name="T13">街（路）</text:span><text:span text:style-name="T14"><text:s text:c="6"/></text:span></text:p>
      <text:p text:style-name="P15"><text:span text:style-name="T16">巷</text:span><text:span text:style-name="T17"><text:s text:c="7"/></text:span><text:span text:style-name="T18">弄</text:span><text:span text:style-name="T19"><text:s text:c="7"/></text:span><text:span text:style-name="T20">號</text:span><text:span text:style-name="T21"><text:s text:c="4"/></text:span><text:span text:style-name="T22">樓，為<text:s/></text:span><text:span text:style-name="T23"><text:s text:c="17"/></text:span><text:span text:style-name="T24"><text:s text:c="2"/></text:span></text:p>
      <text:p text:style-name="P25">需要，請准予核發距離學校、醫院、公立圖書館五十公</text:p>
      <text:p text:style-name="P26">尺以上證明，請 <text:s/>查照。</text:p>
      <text:p text:style-name="P27">說明：檢附下列文件影本核閱，申請人如有偽照文書清侵害他人</text:p>
      <text:p text:style-name="P28">權利等情事，由申請人自負法律責任。</text:p>
      <text:p text:style-name="P29"><text:s text:c="8"/>一、申請人身份證正、反面影本乙份。</text:p>
      <text:p text:style-name="P30"><text:s text:c="8"/>二、房屋使用執照影本或建物合法證明</text:p>
      <text:p text:style-name="P31">文件乙份。</text:p>
      <text:p text:style-name="P32"><text:s text:c="8"/>三、位置簡圖乙份。</text:p>
      <text:p text:style-name="內文"><text:span text:style-name="T33">申請人：</text:span><text:span text:style-name="T34"><text:s text:c="18"/></text:span><text:span text:style-name="T35"><text:s/>（簽章）</text:span><text:span text:style-name="T36">電話：</text:span><text:span text:style-name="T37"><text:s/></text:span></text:p>
      <text:p text:style-name="P38">身份證字號：</text:p>
      <text:p text:style-name="P39">住 <text:s/>址：</text:p>
      <text:p text:style-name="P40">代理人： <text:s text:c="8"/>身份證字號：</text:p>
      <text:p text:style-name="P41">住 <text:s/>址：</text:p>
      <text:p text:style-name="P42">電話：</text:p>
      <text:p text:style-name="P43">領件方式：□自領 □郵寄（未勾選者以平信郵遞）</text:p>
      <text:p text:style-name="內文"><text:span text:style-name="T44">郵寄地址：□申請人住址□代理人住址</text:span><text:span text:style-name="T45"><text:s/></text:span><text:span text:style-name="T46">□其他：</text:span><text:span text:style-name="T47">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Administrator</dc:creator>
    <meta:creation-date>2017-01-11T06:11:00Z</meta:creation-date>
    <dc:date>2017-01-11T06:1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