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清單段落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olumn49" style:family="table-column">
      <style:table-column-properties style:column-width="6.8673in"/>
    </style:style>
    <style:style style:name="Table48" style:family="table">
      <style:table-properties style:width="6.8673in" fo:margin-left="0in" table:align="left"/>
    </style:style>
    <style:style style:name="TableRow50" style:family="table-row">
      <style:table-row-properties style:min-row-height="4.2368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5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苗栗市公所路邊停車格塗銷申請表</text:p>
      <text:list text:style-name="LFO1" text:continue-numbering="true">
        <text:list-item>
          <text:p text:style-name="P2"><text:span text:style-name="T3">申請人：</text:span><text:span text:style-name="T4"><text:s text:c="17"/></text:span><text:span text:style-name="T5">代理人：</text:span><text:span text:style-name="T6"><text:s text:c="8"/></text:span><text:span text:style-name="T7"><text:s/></text:span><text:span text:style-name="T8"><text:s text:c="6"/></text:span><text:span text:style-name="T9">連絡電話：</text:span><text:span text:style-name="T10"><text:s text:c="3"/></text:span><text:span text:style-name="T11"><text:s/></text:span><text:span text:style-name="T12"><text:s text:c="5"/></text:span><text:span text:style-name="T13"><text:s text:c="7"/></text:span></text:p>
        </text:list-item>
      </text:list>
      <text:p text:style-name="P14"><text:span text:style-name="T15">申請人地址：</text:span><text:span text:style-name="T16"><text:s text:c="5"/></text:span><text:span text:style-name="T17"><text:s text:c="5"/></text:span><text:span text:style-name="T18"><text:s text:c="7"/></text:span><text:span text:style-name="T19"><text:s/></text:span><text:span text:style-name="T20"><text:s text:c="7"/></text:span><text:span text:style-name="T21">代理人地址：</text:span><text:span text:style-name="T22"><text:s text:c="8"/></text:span><text:span text:style-name="T23"><text:s/></text:span><text:span text:style-name="T24"><text:s text:c="8"/></text:span><text:span text:style-name="T25"><text:s/></text:span><text:span text:style-name="T26"><text:s text:c="8"/></text:span></text:p>
      <text:p text:style-name="內文"><text:span text:style-name="T27">二、塗銷地點及數量（請詳填）：苗栗市</text:span><text:span text:style-name="T28"><text:s text:c="8"/></text:span><text:span text:style-name="T29">路</text:span><text:span text:style-name="T30"><text:s text:c="5"/></text:span><text:span text:style-name="T31">段</text:span><text:span text:style-name="T32"><text:s text:c="4"/></text:span><text:span text:style-name="T33">巷</text:span><text:span text:style-name="T34"><text:s text:c="3"/></text:span><text:span text:style-name="T35">弄</text:span><text:span text:style-name="T36"><text:s text:c="4"/></text:span><text:span text:style-name="T37">號前，汽車停車格</text:span><text:span text:style-name="T38"><text:s text:c="4"/></text:span><text:span text:style-name="T39">格、機車停車格</text:span><text:span text:style-name="T40"><text:s text:c="3"/></text:span><text:span text:style-name="T41">格。工地車輛出入至停車格處□需先經過人行道不□需先經過人行道。</text:span></text:p>
      <text:p text:style-name="內文"><text:span text:style-name="T42">三、塗銷原因：</text:span><text:span text:style-name="T43"><text:s text:c="24"/></text:span><text:span text:style-name="T44">（□永久性□臨時性</text:span><text:span text:style-name="T45">-預計恢復日期： <text:s text:c="3"/>年 <text:s text:c="3"/>月</text:span><text:span text:style-name="T46">）</text:span></text:p>
      <text:p text:style-name="P47">四、申請位置及塗銷示意圖（請以手繪或列印圖說表示，務必標示清楚，以利審查）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□示意圖(申請塗銷地點)</text:p>
          </table:table-cell>
        </table:table-row>
      </table:table>
      <text:p text:style-name="P53">繪圖注意事項：</text:p>
      <text:list text:style-name="LFO2" text:continue-numbering="true">
        <text:list-item>
          <text:p text:style-name="P54">請詳繪申請地點附近道路並標明名稱(包含段、巷、弄等)及寬度，工地臨時或永久性出入口之寬度及出入動線方向（以箭頭表示），另需註明是否需經人行道進出，並請註明欲取消停車格旁是否有人行道及寬度等資訊。</text:p>
        </text:list-item>
        <text:list-item>
          <text:p text:style-name="P55">請標繪現有之汽、機車等停車格、禁停紅黃線、公車站牌及消防栓等交通設施，並請標明附近重要地標或建築物。</text:p>
        </text:list-item>
      </text:list>
      <text:p text:style-name="P56">應檢附資料與文件：</text:p>
      <text:p text:style-name="P57">□現場照片(含正、左、右側)</text:p>
      <text:p text:style-name="P58">備註：</text:p>
      <text:p text:style-name="內文"><text:span text:style-name="T59">五、申請人(用印)： <text:s text:c="17"/>申請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7-01-10T08:22:00Z</meta:creation-date>
    <dc:date>2017-01-10T08:22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3" meta:row-count="4" meta:non-whitespace-character-count="489"/>
  </office:meta>
</office:document-meta>
</file>