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7" style:parent-style-name="內文" style:family="paragraph">
      <style:paragraph-properties fo:text-align="center" fo:margin-top="0.1666in" fo:margin-bottom="0.0833in" fo:line-height="0.2777in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margin-top="0.1666in" fo:margin-bottom="0.0833in" fo:line-height="0.2777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3951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9597in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1.2631in"/>
    </style:style>
    <style:style style:name="Table21" style:family="table">
      <style:table-properties style:width="5.7875in" fo:margin-left="0in" table:align="center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margin-bottom="0.0833in" style:line-height-at-leas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854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854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right="0.1763in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1763in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1368in"/>
    </style:style>
    <style:style style:name="P161" style:parent-style-name="內文" style:family="paragraph">
      <style:paragraph-properties fo:text-align="end"/>
      <style:text-properties fo:font-size="11pt" style:font-size-asian="11pt" style:font-size-complex="11pt"/>
    </style:style>
    <style:style style:name="P162" style:parent-style-name="內文" style:family="paragraph">
      <style:text-properties style:font-weight-complex="bold"/>
    </style:style>
    <style:style style:name="P16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6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8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69" style:parent-style-name="內文" style:family="paragraph">
      <style:paragraph-properties fo:margin-left="0.1965in" fo:text-indent="-0.1965in">
        <style:tab-stops/>
      </style:paragraph-properties>
    </style:style>
    <style:style style:name="TableColumn171" style:family="table-column">
      <style:table-column-properties style:column-width="6.0381in" style:use-optimal-column-width="false"/>
    </style:style>
    <style:style style:name="Table170" style:family="table">
      <style:table-properties style:width="6.0381in" fo:margin-left="-0.2937in" table:align="center"/>
    </style:style>
    <style:style style:name="TableRow172" style:family="table-row">
      <style:table-row-properties style:min-row-height="6.6687in" style:use-optimal-row-height="false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3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4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P19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/>
    </style:style>
    <style:style style:name="T207" style:parent-style-name="預設段落字型" style:family="text">
      <style:text-properties fo:font-size="11pt" style:font-size-asian="11pt"/>
    </style:style>
    <style:style style:name="T208" style:parent-style-name="預設段落字型" style:family="text">
      <style:text-properties fo:font-size="11pt" style:font-size-asian="11pt"/>
    </style:style>
    <style:style style:name="P20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1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21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16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4">附件</text:span><text:span text:style-name="T5">四：</text:span><text:span text:style-name="T6">推選管理負責人公告</text:span></text:p>
      <text:p text:style-name="P7"><text:span text:style-name="T8"><text:s text:c="2"/></text:span><text:span text:style-name="T9"><text:s text:c="2"/></text:span><text:span text:style-name="T10"><text:s/></text:span><text:span text:style-name="T11"><text:s text:c="5"/></text:span><text:span text:style-name="T12">公寓大廈（社區）推選管理負責人公告</text:span></text:p>
      <text:p text:style-name="P13">公告期間：<text:span text:style-name="T14"><text:s/></text:span><text:span text:style-name="T15"><text:s text:c="3"/></text:span>年<text:span text:style-name="T16"><text:s text:c="4"/></text:span>月<text:span text:style-name="T17"><text:s text:c="4"/></text:span>日起至<text:span text:style-name="T18"><text:s text:c="4"/></text:span>年<text:span text:style-name="T19"><text:s text:c="4"/></text:span>月<text:span text:style-name="T20"><text:s text:c="4"/></text:span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被推選人姓名：<text:span text:style-name="T30"><text:s text:c="12"/></text:span>地址：<text:span text:style-name="T31"><text:s/></text:span><text:span text:style-name="T32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區分所有權人姓名</text:p>
          </table:table-cell>
          <table:table-cell table:style-name="TableCell38">
            <text:p text:style-name="P39">區分所有權地址</text:p>
          </table:table-cell>
          <table:table-cell table:style-name="TableCell40">
            <text:p text:style-name="P41">區分所有權比例</text:p>
          </table:table-cell>
          <table:table-cell table:style-name="TableCell42">
            <text:p text:style-name="P43">簽<text:s text:c="4"/>章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合計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人</text:p>
          </table:table-cell>
        </table:table-row>
      </table:table>
      <text:p text:style-name="P161">第<text:s text:c="2"/>頁，共<text:s text:c="2"/>頁</text:p>
      <text:p text:style-name="P162">附註：</text:p>
      <text:p text:style-name="P163">1.被推選人應有區分所有權人二人以上書面推選，經公告十天後生效；公告期間推舉人數不得增加。</text:p>
      <text:p text:style-name="P164">2.被推選人為數人或公告期間另有他人被推選時，以推選之區分所有權人人數多者任之；人數相同時，以區分所有權比例合計較多者任之。</text:p>
      <text:p text:style-name="P165">3.區分所有權人人數以每一區分所有權一人計算。</text:p>
      <text:p text:style-name="P166">4.新被推選人與原被推選人不同為一人時，公告日數應自新被推選人被推選之次日算。</text:p>
      <text:p text:style-name="P167">5.公告應於公寓大廈公告欄內為之，未設公告欄者，應於主要出入口明顯處所為之。</text:p>
      <text:p text:style-name="P168">6.規約另有規定者，應以規約所定推選方式為之。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text:span text:style-name="T175">附</text:span><text:span text:style-name="T176">件四：</text:span><text:span text:style-name="T177">推選管理負責人公告</text:span><text:span text:style-name="T178"><text:s/></text:span><text:span text:style-name="T179">填寫規範</text:span></text:p>
            <text:p text:style-name="P180">一、公寓大廈名稱</text:p>
            <text:p text:style-name="P181">1.應以全名表示。</text:p>
            <text:p text:style-name="P182">2.應與其他報備文件使用相同名稱。</text:p>
            <text:p text:style-name="P183">二、公告期間</text:p>
            <text:p text:style-name="P184"><text:span text:style-name="T185">公告的起迄日期，</text:span><text:span text:style-name="T186">公告期限為</text:span><text:span text:style-name="T187">十</text:span><text:span text:style-name="T188">天。</text:span></text:p>
            <text:p text:style-name="P189">三、被推選人姓名、地址</text:p>
            <text:p text:style-name="P190"><text:span text:style-name="T191">被推選人必需</text:span><text:span text:style-name="T192">符合</text:span><text:span text:style-name="T193">本條例第二十九條第五項規定</text:span><text:span text:style-name="T194">。</text:span></text:p>
            <text:p text:style-name="P195">四、序號</text:p>
            <text:p text:style-name="P196">依連署的區分所有權人順序編列。</text:p>
            <text:p text:style-name="P197">五、區分有權人姓名、地址、比例</text:p>
            <text:p text:style-name="P198">1.指連署推選的區分所有權人姓名、地址，以區分所有權人名冊為準。</text:p>
            <text:p text:style-name="P199">2.任一區分所有權以一人計算。</text:p>
            <text:p text:style-name="P200"><text:span text:style-name="T201">3.</text:span><text:span text:style-name="T202">區分所有權人比例指</text:span><text:span text:style-name="T203">連署者的</text:span><text:span text:style-name="T204">專</text:span><text:span text:style-name="T205">有部分</text:span><text:span text:style-name="T206">面積和</text:span><text:span text:style-name="T207">／</text:span><text:span text:style-name="T208">專有部分全部面積總和。</text:span></text:p>
            <text:p text:style-name="P209">六、簽章</text:p>
            <text:p text:style-name="P210">由連署推選的區分所有權人簽名或蓋章。</text:p>
            <text:p text:style-name="P211">七、合計</text:p>
            <text:p text:style-name="P212">1.區分所有權人人數及區分所有權比例的計算。</text:p>
            <text:p text:style-name="P213">2.最後被推選人公告十天期滿後，以推選的區分所有權人人數多者為當選；區分所有權人人數相同時則以區分所有權比例多者為當選。</text:p>
            <text:p text:style-name="P214">八、編頁</text:p>
            <text:p text:style-name="P215"><text:span text:style-name="T216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Administrator</dc:creator>
    <meta:creation-date>2017-01-11T06:42:00Z</meta:creation-date>
    <dc:date>2017-01-11T06:42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