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9"/>
      <style:text-properties style:font-name="微軟正黑體" style:font-name-asian="微軟正黑體" fo:font-weight="bold" style:font-weight-asian="bold" style:letter-kerning="false"/>
    </style:style>
    <style:style style:name="P4" style:parent-style-name="內文" style:family="paragraph">
      <style:paragraph-properties fo:text-align="center" fo:margin-top="0.25in" fo:margin-bottom="0.0833in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7486in" style:use-optimal-column-width="false"/>
    </style:style>
    <style:style style:name="TableColumn8" style:family="table-column">
      <style:table-column-properties style:column-width="0.0083in" style:use-optimal-column-width="false"/>
    </style:style>
    <style:style style:name="TableColumn9" style:family="table-column">
      <style:table-column-properties style:column-width="2.157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252in" style:use-optimal-column-width="false"/>
    </style:style>
    <style:style style:name="Table6" style:family="table">
      <style:table-properties style:width="5.9541in" fo:margin-left="0in" table:align="left"/>
    </style:style>
    <style:style style:name="TableRow12" style:family="table-row">
      <style:table-row-properties style:min-row-height="0.4006in" style:use-optimal-row-height="false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fo:font-size="11pt" style:font-size-asian="11pt" style:font-size-complex="11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0in" fo:margin-right="-0.075in" fo:text-indent="-0.075in">
        <style:tab-stops/>
      </style:paragraph-properties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5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-0.075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35" style:parent-style-name="預設段落字型" style:family="text"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4284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75in"/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46" style:family="table-row">
      <style:table-row-properties style:min-row-height="1.9375in"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right="-0.075in"/>
      <style:text-properties style:font-name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margin-right="-0.075in"/>
    </style:style>
    <style:style style:name="T51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="標楷體"/>
    </style:style>
    <style:style style:name="P53" style:parent-style-name="內文" style:family="paragraph">
      <style:paragraph-properties fo:margin-right="-0.075in"/>
    </style:style>
    <style:style style:name="T5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0.1965in" fo:text-indent="-0.1965in">
        <style:tab-stops/>
      </style:paragraph-properties>
    </style:style>
    <style:style style:name="TableColumn63" style:family="table-column">
      <style:table-column-properties style:column-width="6.0381in" style:use-optimal-column-width="false"/>
    </style:style>
    <style:style style:name="Table62" style:family="table">
      <style:table-properties style:width="6.0381in" fo:margin-left="0in" table:align="center"/>
    </style:style>
    <style:style style:name="TableRow64" style:family="table-row">
      <style:table-row-properties style:min-row-height="4.0111in" style:use-optimal-row-height="false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附錄一" style:family="paragraph">
      <style:paragraph-properties fo:margin-top="0.1666in" fo:margin-bottom="0.0833in" fo:margin-left="0.4166in" fo:text-indent="-0.3333in">
        <style:tab-stops/>
      </style:paragraph-properties>
    </style:style>
    <style:style style:name="T67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8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69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0" style:parent-style-name="預設段落字型" style:family="text">
      <style:text-properties style:font-name="微軟正黑體" style:font-name-asian="微軟正黑體" style:letter-kerning="false" fo:font-size="12pt" style:font-size-asian="12pt" style:font-size-complex="12pt"/>
    </style:style>
    <style:style style:name="T7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7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7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76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7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79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style:letter-kerning="false" fo:font-size="11pt" style:font-size-asian="11pt" style:font-size-complex="11pt"/>
    </style:style>
    <style:style style:name="P8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1" style:parent-style-name="預設段落字型" style:family="text">
      <style:text-properties fo:font-size="11pt" style:font-size-asian="11pt" style:font-size-complex="11pt"/>
    </style:style>
    <style:style style:name="T82" style:parent-style-name="預設段落字型" style:family="text">
      <style:text-properties style:letter-kerning="false" fo:font-size="11pt" style:font-size-asian="11pt" style:font-size-complex="11pt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style:letter-kerning="false" fo:font-size="11pt" style:font-size-asian="11pt" style:font-size-complex="11pt"/>
    </style:style>
    <style:style style:name="P88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89" style:parent-style-name="預設段落字型" style:family="text">
      <style:text-properties style:letter-kerning="false"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P9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附件五：公寓大廈共用部分變更或設置限制規定</text:p>
      <text:p text:style-name="P4"><text:span text:style-name="T5">公寓大廈共用部分變更或設置限制規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申<text:s/>請<text:s/>報<text:s/>備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公寓大廈名稱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申報日期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主任委員或管理負責人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<text:span text:style-name="T33">簽</text:span><text:span text:style-name="T34"><text:s/></text:span><text:span text:style-name="T35">章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變更或設置事項</text:span></text:p>
          </table:table-cell>
          <table:covered-table-cell/>
          <table:table-cell table:style-name="TableCell42">
            <text:p text:style-name="P43">訂定方式</text:p>
          </table:table-cell>
          <table:table-cell table:style-name="TableCell44" table:number-columns-spanned="2">
            <text:p text:style-name="P45">規定內容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公寓大廈周圍上下、外牆面、樓頂平臺及不屬專有部分之防空避難設備，其變更構造、顏色、設置廣告物、鐵鋁窗或其他類似之行為</text:p>
          </table:table-cell>
          <table:covered-table-cell/>
          <table:table-cell table:style-name="TableCell49">
            <text:p text:style-name="P50"><text:span text:style-name="T51">□</text:span><text:span text:style-name="T52">區分所有權會議決議</text:span></text:p>
            <text:p text:style-name="P53"><text:span text:style-name="T54">□</text:span><text:span text:style-name="T55">規約第</text:span><text:span text:style-name="T56"><text:s/></text:span><text:span text:style-name="T57"><text:s text:c="2"/></text:span><text:span text:style-name="T58"><text:s/></text:span><text:span text:style-name="T59">條</text:span></text:p>
          </table:table-cell>
          <table:table-cell table:style-name="TableCell60" table:number-columns-spanned="2">
            <text:p text:style-name="內文"/>
          </table:table-cell>
          <table:covered-table-cell/>
        </table:table-row>
      </table:table>
      <text:p text:style-name="內文">註：限制內容應與區分所有權會議決議或規約所載相同。</text:p>
      <text:p text:style-name="P61"/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<text:span text:style-name="T67">附件</text:span><text:span text:style-name="T68">五：</text:span><text:span text:style-name="T69">公寓大廈共用部分變更或設置限制規定</text:span><text:span text:style-name="T70"><text:s/></text:span><text:span text:style-name="T71">填寫規範</text:span></text:p>
            <text:p text:style-name="P72">一、公寓大廈名稱</text:p>
            <text:p text:style-name="P73">1.應以全名表示。</text:p>
            <text:p text:style-name="P74">2.應與其他報備文件使用相同名稱。</text:p>
            <text:p text:style-name="P75">二、申報日期</text:p>
            <text:p text:style-name="P76">載明申報日期。</text:p>
            <text:p text:style-name="P77">三、簽章</text:p>
            <text:p text:style-name="P78">主任委員或管理負責人應簽名或蓋章。</text:p>
            <text:p text:style-name="P79">四、訂定方式</text:p>
            <text:p text:style-name="P80"><text:span text:style-name="T81">勾選</text:span><text:span text:style-name="T82">規定</text:span><text:span text:style-name="T83">內容</text:span>係以區分所有權會議決議或以規約方式規定<text:span text:style-name="T84">。</text:span></text:p>
            <text:p text:style-name="P85"><text:span text:style-name="T86">五、</text:span><text:span text:style-name="T87">規定內容</text:span></text:p>
            <text:p text:style-name="P88"><text:span text:style-name="T89">規定</text:span>內容應與區分<text:span text:style-name="T90">所有權</text:span>會議決議或規約規定所載相同。</text:p>
            <text:p text:style-name="P91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Administrator</dc:creator>
    <meta:creation-date>2017-01-11T05:46:00Z</meta:creation-date>
    <dc:date>2017-01-11T05:46:00Z</dc:date>
    <meta:print-date>2015-06-12T04:1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7" meta:character-count="384" meta:row-count="2" meta:non-whitespace-character-count="328"/>
  </office:meta>
</office:document-meta>
</file>