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75mm"/>
    </style:style>
    <style:style style:name="co2" style:family="table-column">
      <style:table-column-properties fo:break-before="auto" style:column-width="72.85mm"/>
    </style:style>
    <style:style style:name="co3" style:family="table-column">
      <style:table-column-properties fo:break-before="auto" style:column-width="35.6mm"/>
    </style:style>
    <style:style style:name="co4" style:family="table-column">
      <style:table-column-properties fo:break-before="auto" style:column-width="26.33mm"/>
    </style:style>
    <style:style style:name="co5" style:family="table-column">
      <style:table-column-properties fo:break-before="auto" style:column-width="22.01mm"/>
    </style:style>
    <style:style style:name="co6" style:family="table-column">
      <style:table-column-properties fo:break-before="auto" style:column-width="13.37mm"/>
    </style:style>
    <style:style style:name="co7" style:family="table-column">
      <style:table-column-properties fo:break-before="auto" style:column-width="28.19mm"/>
    </style:style>
    <style:style style:name="co8" style:family="table-column">
      <style:table-column-properties fo:break-before="auto" style:column-width="12.35mm"/>
    </style:style>
    <style:style style:name="co9" style:family="table-column">
      <style:table-column-properties fo:break-before="auto" style:column-width="11.92mm"/>
    </style:style>
    <style:style style:name="ro1" style:family="table-row">
      <style:table-row-properties style:row-height="14.55mm" fo:break-before="auto" style:use-optimal-row-height="false"/>
    </style:style>
    <style:style style:name="ro2" style:family="table-row">
      <style:table-row-properties style:row-height="11.91mm" fo:break-before="auto" style:use-optimal-row-height="false"/>
    </style:style>
    <style:style style:name="ro3" style:family="table-row">
      <style:table-row-properties style:row-height="14.61mm" fo:break-before="auto" style:use-optimal-row-height="false"/>
    </style:style>
    <style:style style:name="ro4" style:family="table-row">
      <style:table-row-properties style:row-height="9.74mm" fo:break-before="auto" style:use-optimal-row-height="false"/>
    </style:style>
    <style:style style:name="ro5" style:family="table-row">
      <style:table-row-properties style:row-height="4.87mm" fo:break-before="auto" style:use-optimal-row-height="false"/>
    </style:style>
    <style:style style:name="ro6" style:family="table-row">
      <style:table-row-properties style:row-height="19.47mm" fo:break-before="auto" style:use-optimal-row-height="false"/>
    </style:style>
    <style:style style:name="ta1"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15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ranges="Sheet1.A1:Sheet1.J260">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7"/>
        <table:table-column table:style-name="co6" table:default-cell-style-name="ce3"/>
        <table:table-column table:style-name="co7" table:default-cell-style-name="ce16"/>
        <table:table-column table:style-name="co8" table:number-columns-repeated="2" table:default-cell-style-name="ce23"/>
        <table:table-column table:style-name="co9" table:number-columns-repeated="247" table:default-cell-style-name="ce28"/>
        <table:table-column table:style-name="co9" table:number-columns-repeated="767" table:default-cell-style-name="Default"/>
        <table:table-header-rows>
          <table:table-row table:style-name="ro1">
            <table:table-cell table:style-name="ce1" office:value-type="string" calcext:value-type="string" table:number-columns-spanned="1" table:number-rows-spanned="2">
              <text:p>工作計畫科目名稱</text:p>
            </table:table-cell>
            <table:table-cell table:style-name="ce1" office:value-type="string" calcext:value-type="string" table:number-columns-spanned="1" table:number-rows-spanned="2">
              <text:p>補助事項或用途</text:p>
            </table:table-cell>
            <table:table-cell table:style-name="ce1" office:value-type="string" calcext:value-type="string" table:number-columns-spanned="1" table:number-rows-spanned="2">
              <text:p>補助對象</text:p>
            </table:table-cell>
            <table:table-cell table:style-name="ce1" office:value-type="string" calcext:value-type="string" table:number-columns-spanned="1" table:number-rows-spanned="2">
              <text:p>主辦機關</text:p>
            </table:table-cell>
            <table:table-cell table:style-name="ce5" office:value-type="string" calcext:value-type="string" table:number-columns-spanned="2" table:number-rows-spanned="1">
              <text:p>撥款情形</text:p>
            </table:table-cell>
            <table:covered-table-cell table:style-name="ce5"/>
            <table:table-cell table:style-name="ce1" office:value-type="string" calcext:value-type="string" table:number-columns-spanned="1" table:number-rows-spanned="2">
              <text:p>有無涉及財物或勞務採購</text:p>
            </table:table-cell>
            <table:table-cell table:style-name="ce12" office:value-type="string" calcext:value-type="string" table:number-columns-spanned="1" table:number-rows-spanned="2">
              <text:p>處理方式(如未涉及採購則毋須填列，如採公開招標，請填列得標廠商)</text:p>
            </table:table-cell>
            <table:table-cell table:style-name="ce18" office:value-type="string" calcext:value-type="string" table:number-columns-spanned="2" table:number-rows-spanned="1">
              <text:p>是否為除外規定之民間團體</text:p>
            </table:table-cell>
            <table:covered-table-cell table:style-name="ce19"/>
            <table:table-cell table:style-name="ce26" table:number-columns-repeated="1014"/>
          </table:table-row>
          <table:table-row table:style-name="ro2">
            <table:covered-table-cell table:number-columns-repeated="4" table:style-name="ce1"/>
            <table:table-cell table:style-name="ce5" office:value-type="string" calcext:value-type="string">
              <text:p>本季撥付</text:p>
              <text:p>金額</text:p>
            </table:table-cell>
            <table:table-cell table:style-name="ce5" office:value-type="string" calcext:value-type="string">
              <text:p>截至本季累計撥付金額</text:p>
            </table:table-cell>
            <table:covered-table-cell table:style-name="ce1"/>
            <table:covered-table-cell table:style-name="ce12"/>
            <table:table-cell table:style-name="ce19" office:value-type="string" calcext:value-type="string">
              <text:p>是</text:p>
            </table:table-cell>
            <table:table-cell table:style-name="ce19" office:value-type="string" calcext:value-type="string">
              <text:p>否</text:p>
            </table:table-cell>
            <table:table-cell table:style-name="ce27" table:number-columns-repeated="1014"/>
          </table:table-row>
        </table:table-header-rows>
        <table:table-row table:style-name="ro3">
          <table:table-cell table:style-name="ce2" office:value-type="string" calcext:value-type="string">
            <text:p>民政業務-災害防救業務</text:p>
          </table:table-cell>
          <table:table-cell table:style-name="ce2" office:value-type="string" calcext:value-type="string">
            <text:p>付補助苗栗縣民防總隊交通義勇警察大隊添購執勤裝備補助經費</text:p>
          </table:table-cell>
          <table:table-cell table:style-name="ce2" office:value-type="string" calcext:value-type="string">
            <text:p>限匯苗栗縣民防總隊交通義勇警察大隊苗栗中隊</text:p>
          </table:table-cell>
          <table:table-cell table:style-name="ce2" office:value-type="string" calcext:value-type="string">
            <text:p>民政課</text:p>
          </table:table-cell>
          <table:table-cell table:style-name="ce6"/>
          <table:table-cell table:style-name="ce6" office:value-type="float" office:value="30000" calcext:value-type="float">
            <text:p>30,000 </text:p>
          </table:table-cell>
          <table:table-cell table:style-name="ce9" office:value-type="string" calcext:value-type="string">
            <text:p>無</text:p>
          </table:table-cell>
          <table:table-cell table:style-name="ce13"/>
          <table:table-cell table:style-name="ce20" office:value-type="string" calcext:value-type="string">
            <text:p>✓</text:p>
          </table:table-cell>
          <table:table-cell table:style-name="ce25"/>
          <table:table-cell table:number-columns-repeated="1014"/>
        </table:table-row>
        <table:table-row table:style-name="ro4">
          <table:table-cell office:value-type="string" calcext:value-type="string">
            <text:p>民政業務-災害防救業務</text:p>
          </table:table-cell>
          <table:table-cell office:value-type="string" calcext:value-type="string">
            <text:p>付補助109苗栗義消分隊執勤裝備</text:p>
          </table:table-cell>
          <table:table-cell office:value-type="string" calcext:value-type="string">
            <text:p>苗栗縣義勇消防總隊苗栗義消分隊</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民政業務-災害防救業務</text:p>
          </table:table-cell>
          <table:table-cell office:value-type="string" calcext:value-type="string">
            <text:p>付補助109上苗守望相助推展協會裝備</text:p>
          </table:table-cell>
          <table:table-cell office:value-type="string" calcext:value-type="string">
            <text:p>苗栗縣苗栗市上苗守望相助推展協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5">
          <table:table-cell office:value-type="string" calcext:value-type="string">
            <text:p>文教活動-體育活動</text:p>
          </table:table-cell>
          <table:table-cell office:value-type="string" calcext:value-type="string">
            <text:p>付109年苗栗市跆拳道嘉年華競賽補助費</text:p>
          </table:table-cell>
          <table:table-cell office:value-type="string" calcext:value-type="string">
            <text:p>苗栗縣苗栗市體育會</text:p>
          </table:table-cell>
          <table:table-cell office:value-type="string" calcext:value-type="string">
            <text:p>民政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5">
          <table:table-cell office:value-type="string" calcext:value-type="string">
            <text:p>文教活動-體育活動</text:p>
          </table:table-cell>
          <table:table-cell office:value-type="string" calcext:value-type="string">
            <text:p>付苗栗市109年市長盃橋藝錦標賽補助費</text:p>
          </table:table-cell>
          <table:table-cell office:value-type="string" calcext:value-type="string">
            <text:p>苗栗縣體育會</text:p>
          </table:table-cell>
          <table:table-cell office:value-type="string" calcext:value-type="string">
            <text:p>民政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文教活動-體育活動</text:p>
          </table:table-cell>
          <table:table-cell office:value-type="string" calcext:value-type="string">
            <text:p>付中華民國109年全國中學校際籃球賽補助費</text:p>
          </table:table-cell>
          <table:table-cell office:value-type="string" calcext:value-type="string">
            <text:p>苗栗縣籃球協會</text:p>
          </table:table-cell>
          <table:table-cell office:value-type="string" calcext:value-type="string">
            <text:p>民政課</text:p>
          </table:table-cell>
          <table:table-cell/>
          <table:table-cell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文教活動-體育活動</text:p>
          </table:table-cell>
          <table:table-cell office:value-type="string" calcext:value-type="string">
            <text:p>付109年全國跆拳道武藝品勢錦標賽補助費</text:p>
          </table:table-cell>
          <table:table-cell office:value-type="string" calcext:value-type="string">
            <text:p>苗栗縣跆拳道發展協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5">
          <table:table-cell office:value-type="string" calcext:value-type="string">
            <text:p>文教活動-體育活動</text:p>
          </table:table-cell>
          <table:table-cell office:value-type="string" calcext:value-type="string">
            <text:p>付苗栗電競聯合盃補助費</text:p>
          </table:table-cell>
          <table:table-cell office:value-type="string" calcext:value-type="string">
            <text:p>苗栗縣苗栗市體育會</text:p>
          </table:table-cell>
          <table:table-cell office:value-type="string" calcext:value-type="string">
            <text:p>民政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文教活動-體育活動</text:p>
          </table:table-cell>
          <table:table-cell office:value-type="string" calcext:value-type="string">
            <text:p>付苗栗市109年市長盃暨山城盃羽球錦標賽補助費</text:p>
          </table:table-cell>
          <table:table-cell office:value-type="string" calcext:value-type="string">
            <text:p>苗栗縣體育會</text:p>
          </table:table-cell>
          <table:table-cell office:value-type="string" calcext:value-type="string">
            <text:p>民政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農業管理與輔導業務-米穀增產</text:p>
          </table:table-cell>
          <table:table-cell office:value-type="string" calcext:value-type="string">
            <text:p>付109年度苗栗市養蜂產銷班第一班飼養飼料補助計畫</text:p>
          </table:table-cell>
          <table:table-cell office:value-type="string" calcext:value-type="string">
            <text:p>苗栗縣苗栗市農會</text:p>
          </table:table-cell>
          <table:table-cell office:value-type="string" calcext:value-type="string">
            <text:p>產業發展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農業管理與輔導業務-米穀增產</text:p>
          </table:table-cell>
          <table:table-cell office:value-type="string" calcext:value-type="string">
            <text:p>付2020魯冰花季暨苗栗茶產業行銷推廣活動-移動廁所經費補助案</text:p>
          </table:table-cell>
          <table:table-cell office:value-type="string" calcext:value-type="string">
            <text:p>限匯苗栗縣苗栗市貓裏休閒農業區發展協會</text:p>
          </table:table-cell>
          <table:table-cell office:value-type="string" calcext:value-type="string">
            <text:p>產業發展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農業管理與輔導業務-米穀增產</text:p>
          </table:table-cell>
          <table:table-cell office:value-type="string" calcext:value-type="string">
            <text:p>付109年度貓裏紅紅茶評鑑競賽活動</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農業管理與輔導業務-米穀增產</text:p>
          </table:table-cell>
          <table:table-cell table:style-name="ce4" office:value-type="string" calcext:value-type="string">
            <text:p>付109年度苗栗市油茶產銷班第三班園區環境整理安全防護暨採收簡易設備補助計畫</text:p>
          </table:table-cell>
          <table:table-cell table:style-name="ce4" office:value-type="string" calcext:value-type="string">
            <text:p>苗栗縣苗栗市農會</text:p>
          </table:table-cell>
          <table:table-cell table:style-name="ce4" office:value-type="string" calcext:value-type="string">
            <text:p>產業發展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農業管理與輔導業務-米穀增產</text:p>
          </table:table-cell>
          <table:table-cell office:value-type="string" calcext:value-type="string">
            <text:p>付109年度苗栗市農作物病蟲害防治講習補助計畫</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60000" calcext:value-type="float">
            <text:p>6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農業管理與輔導業務-米穀增產</text:p>
          </table:table-cell>
          <table:table-cell office:value-type="string" calcext:value-type="string">
            <text:p>付109年度農作物栽培管理補助獎勵計劃病蟲害防治獎勵費</text:p>
          </table:table-cell>
          <table:table-cell office:value-type="string" calcext:value-type="string">
            <text:p>苗栗縣苗栗市農會</text:p>
          </table:table-cell>
          <table:table-cell office:value-type="string" calcext:value-type="string">
            <text:p>產業發展課</text:p>
          </table:table-cell>
          <table:table-cell table:number-columns-repeated="2" office:value-type="float" office:value="560000" calcext:value-type="float">
            <text:p>56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農業管理與輔導業務-米穀增產</text:p>
          </table:table-cell>
          <table:table-cell office:value-type="string" calcext:value-type="string">
            <text:p>付109年嘉志閣第12屆客家粄仔節活動</text:p>
          </table:table-cell>
          <table:table-cell office:value-type="string" calcext:value-type="string">
            <text:p>苗栗市嘉盛社區發展協會</text:p>
          </table:table-cell>
          <table:table-cell office:value-type="string" calcext:value-type="string">
            <text:p>產業發展課</text:p>
          </table:table-cell>
          <table:table-cell table:number-columns-repeated="2" office:value-type="float" office:value="190540" calcext:value-type="float">
            <text:p>190,54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會救濟-急難救助</text:p>
          </table:table-cell>
          <table:table-cell office:value-type="string" calcext:value-type="string">
            <text:p>轉正本所補助社團法人世界和平會109年度愛心待用早餐之費用(楊婕妤)</text:p>
          </table:table-cell>
          <table:table-cell/>
          <table:table-cell office:value-type="string" calcext:value-type="string">
            <text:p>社會福利課</text:p>
          </table:table-cell>
          <table:table-cell table:number-columns-repeated="2" office:value-type="float" office:value="100000" calcext:value-type="float">
            <text:p>10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環保業務-環境衛生</text:p>
          </table:table-cell>
          <table:table-cell office:value-type="string" calcext:value-type="string">
            <text:p>付補助新川里社區居民環保觀摩活動費</text:p>
          </table:table-cell>
          <table:table-cell office:value-type="string" calcext:value-type="string">
            <text:p>苗栗市新川社區發展協會</text:p>
          </table:table-cell>
          <table:table-cell office:value-type="string" calcext:value-type="string">
            <text:p>清潔隊</text:p>
          </table:table-cell>
          <table:table-cell table:number-columns-repeated="2" office:value-type="float" office:value="99306" calcext:value-type="float">
            <text:p>99,306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苗栗縣苗栗市玉清社區發展協會辦理新冠肺炎的防護宣導活動經費</text:p>
          </table:table-cell>
          <table:table-cell office:value-type="string" calcext:value-type="string">
            <text:p>苗栗縣苗栗市玉清社區發展協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苗栗縣山城救援協會辦理109年度山域搜救訓練經費</text:p>
          </table:table-cell>
          <table:table-cell office:value-type="string" calcext:value-type="string">
            <text:p>限匯苗栗縣山城救援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山城客家弦歌協會辦理客家弦歌研習班經費</text:p>
          </table:table-cell>
          <table:table-cell office:value-type="string" calcext:value-type="string">
            <text:p>苗栗縣山城客家弦歌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109年度端午節五月端陽客庄好粽香暨環保資源回收垃圾分類宣導活動補助款(縣府3萬.公所1萬9000)</text:p>
          </table:table-cell>
          <table:table-cell office:value-type="string" calcext:value-type="string">
            <text:p>苗栗市大同社區發展協會</text:p>
          </table:table-cell>
          <table:table-cell office:value-type="string" calcext:value-type="string">
            <text:p>社會福利課</text:p>
          </table:table-cell>
          <table:table-cell/>
          <table:table-cell office:value-type="float" office:value="49000" calcext:value-type="float">
            <text:p>49,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維祥敦親睦鄰發展協會辦理109年「銀髮族動動腦免煩惱趣味活動」經費</text:p>
          </table:table-cell>
          <table:table-cell office:value-type="string" calcext:value-type="string">
            <text:p>苗栗縣維祥敦親睦鄰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衛生福利部社會及家庭署補助苗栗縣苗栗市嘉盛社區發展協會辦理109年度建立社區照顧關懷據點(充)1-6月業務費</text:p>
          </table:table-cell>
          <table:table-cell table:style-name="ce4" office:value-type="string" calcext:value-type="string">
            <text:p>苗栗縣苗栗市嘉盛社區發展協會</text:p>
          </table:table-cell>
          <table:table-cell table:style-name="ce4" office:value-type="string" calcext:value-type="string">
            <text:p>社會福利課</text:p>
          </table:table-cell>
          <table:table-cell table:style-name="ce8"/>
          <table:table-cell table:style-name="ce8" office:value-type="float" office:value="84000" calcext:value-type="float">
            <text:p>84,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苗栗市體育會辦理109年苗栗縣苗栗市體育會運動傷害防護研習計畫經費</text:p>
          </table:table-cell>
          <table:table-cell office:value-type="string" calcext:value-type="string">
            <text:p>苗栗縣苗栗市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縣府補助苗栗市青苗社區發展協會辦理109年度社區照顧關懷據點充實設備經費</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75000" calcext:value-type="float">
            <text:p>75,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新英社區發展協會辦理109年度建立社區照顧關懷據點(充)(1月-6月業務費)補助款</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勝利社區發展協會辦理109年度建立社區照顧關懷據點(充)購買額溫槍</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1176" calcext:value-type="float">
            <text:p>1,176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縣府補助苗栗縣苗栗市福星社區發展協會辦理109年度社區照顧關懷據點充實設備經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100000" calcext:value-type="float">
            <text:p>10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苗栗縣苗栗市福星社區發展協會辦理109年度社區照顧關懷據點經費</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144000" calcext:value-type="float">
            <text:p>14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青苗健康社區協會辦理109年度端午節粽葉飄香暨扶助弱勢活動經費</text:p>
          </table:table-cell>
          <table:table-cell office:value-type="string" calcext:value-type="string">
            <text:p>苗栗縣青苗健康社區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新都生活文化協會辦理109年度端午節活動經費</text:p>
          </table:table-cell>
          <table:table-cell office:value-type="string" calcext:value-type="string">
            <text:p>苗栗縣新都生活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後憲志工儀隊協會辦理反毒反飆、淨山健行活動經費</text:p>
          </table:table-cell>
          <table:table-cell office:value-type="string" calcext:value-type="string">
            <text:p>苗栗縣後憲志工儀隊協會</text:p>
          </table:table-cell>
          <table:table-cell office:value-type="string" calcext:value-type="string">
            <text:p>社會福利課</text:p>
          </table:table-cell>
          <table:table-cell/>
          <table:table-cell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縣府補助勝利社區發展協會109年度社區照顧關懷據點充實設備補助款(公彩)</text:p>
          </table:table-cell>
          <table:table-cell table:style-name="ce4" office:value-type="string" calcext:value-type="string">
            <text:p>苗栗市勝利社區發展協會</text:p>
          </table:table-cell>
          <table:table-cell table:style-name="ce4" office:value-type="string" calcext:value-type="string">
            <text:p>社會福利課</text:p>
          </table:table-cell>
          <table:table-cell table:style-name="ce8"/>
          <table:table-cell table:style-name="ce8" office:value-type="float" office:value="75000" calcext:value-type="float">
            <text:p>75,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衛生福利部社會及家庭署補助大同社區發展協會辦理109年度建立社區照顧關懷據點(充)(1月-6月業務費)補助款</text:p>
          </table:table-cell>
          <table:table-cell office:value-type="string" calcext:value-type="string">
            <text:p>苗栗市大同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維祥社區發展協會辦理109粽情端午、關懷弱勢活動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玉清社區發展協會辦理109年度端午粽飄香活動經費(縣府補助30000元,公所補助20000元)</text:p>
          </table:table-cell>
          <table:table-cell office:value-type="string" calcext:value-type="string">
            <text:p>苗栗縣苗栗市玉清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星社區發展協會辦理端午飄粽香活動(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大同社區發展協會辦理109年度建立社區照顧關懷據點充實設備補助款</text:p>
          </table:table-cell>
          <table:table-cell office:value-type="string" calcext:value-type="string">
            <text:p>苗栗市大同社區發展協會</text:p>
          </table:table-cell>
          <table:table-cell office:value-type="string" calcext:value-type="string">
            <text:p>社會福利課</text:p>
          </table:table-cell>
          <table:table-cell/>
          <table:table-cell office:value-type="float" office:value="33600" calcext:value-type="float">
            <text:p>33,6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建功社區發展協會辦理109年粽香傳情慶端午活動補助款(縣府2萬.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table-cell office:value-type="float" office:value="25662" calcext:value-type="float">
            <text:p>25,662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苗栗縣苗栗市維新社區發展協會辦理109年度社區照顧關懷據點經費(1-6月)</text:p>
          </table:table-cell>
          <table:table-cell office:value-type="string" calcext:value-type="string">
            <text:p>苗栗縣苗栗市維新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福麗社區發展協會辦理109年度歡慶端午節活動(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勝利社區發展協會辦理109年度端午粽葉飄香饗宴活動補助款(縣府3萬.公所2萬)</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山城救援協會辦理109年度防溺救生訓練經費</text:p>
          </table:table-cell>
          <table:table-cell table:style-name="ce4" office:value-type="string" calcext:value-type="string">
            <text:p>苗栗縣山城救援協會</text:p>
          </table:table-cell>
          <table:table-cell table:style-name="ce4" office:value-type="string" calcext:value-type="string">
            <text:p>社會福利課</text:p>
          </table:table-cell>
          <table:table-cell table:style-name="ce8"/>
          <table:table-cell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市青苗社區發展協會辦理109年粽葉飄香薪傳活動經費(縣府補助20,000元,公所補助20,000元)</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社團法人苗栗縣救難協會辦理109年度陸域救助訓練活動經費</text:p>
          </table:table-cell>
          <table:table-cell office:value-type="string" calcext:value-type="string">
            <text:p>社團法人苗栗縣救難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山城救援協會辦理108年度水上操艇訓練經費</text:p>
          </table:table-cell>
          <table:table-cell office:value-type="string" calcext:value-type="string">
            <text:p>苗栗縣山城救援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09年度鬆筋樂活原始點健康講座活動補助款(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後備憲兵荷松協會辦理樂作糕餅趣-手作麻糬餅＆擂茶體驗活動經費</text:p>
          </table:table-cell>
          <table:table-cell office:value-type="string" calcext:value-type="string">
            <text:p>苗栗縣苗栗市後備憲兵荷松協會</text:p>
          </table:table-cell>
          <table:table-cell office:value-type="string" calcext:value-type="string">
            <text:p>社會福利課</text:p>
          </table:table-cell>
          <table:table-cell/>
          <table:table-cell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川社區發展協會辦理109年端午粽葉飄香饗宴活動補助款(縣府3萬.公所17500)</text:p>
          </table:table-cell>
          <table:table-cell office:value-type="string" calcext:value-type="string">
            <text:p>苗栗縣苗栗市新川社區發展協會</text:p>
          </table:table-cell>
          <table:table-cell office:value-type="string" calcext:value-type="string">
            <text:p>社會福利課</text:p>
          </table:table-cell>
          <table:table-cell/>
          <table:table-cell office:value-type="float" office:value="47500" calcext:value-type="float">
            <text:p>47,5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福麗社區發展協會辦理109年度長青元極舞蹈班活動補助款(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聖社區發展協會辦理109年度淨化社區環境暨親子活動補助款(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文教協會辦理苗栗縣109年度反幫派、反菸害暨節約能源校園宣導活動經費</text:p>
          </table:table-cell>
          <table:table-cell office:value-type="string" calcext:value-type="string">
            <text:p>苗栗縣文教協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體育會辦理苗栗縣109年暑假羽球育樂營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新英社區發展協會辦理長青氣功班研習活動補助款(縣府2萬公所2萬)</text:p>
          </table:table-cell>
          <table:table-cell table:style-name="ce4" office:value-type="string" calcext:value-type="string">
            <text:p>苗栗縣苗栗市新英社區發展協會</text:p>
          </table:table-cell>
          <table:table-cell table:style-name="ce4" office:value-type="string" calcext:value-type="string">
            <text:p>社會福利課</text:p>
          </table:table-cell>
          <table:table-cell table:style-name="ce8"/>
          <table:table-cell table:style-name="ce8" office:value-type="float" office:value="40000" calcext:value-type="float">
            <text:p>4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山城客家弦歌協會辦理2020溫馨母親節-鬧熱打擂台活動經費</text:p>
          </table:table-cell>
          <table:table-cell office:value-type="string" calcext:value-type="string">
            <text:p>苗栗縣山城客家弦歌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太極氣功十八式運動推展協會辦理氣功十八式運動研習活動經費</text:p>
          </table:table-cell>
          <table:table-cell office:value-type="string" calcext:value-type="string">
            <text:p>苗栗縣太極氣功十八式運動推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玉苗社區發展協會辦理玉苗社區桌球隊活動補助款(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中苗社區發展協會辦理銀髮族節奏樂班活動(縣府補助20000元,公所補助20000元)</text:p>
          </table:table-cell>
          <table:table-cell office:value-type="string" calcext:value-type="string">
            <text:p>苗栗縣苗栗市中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文化推廣協會辦理109年度校園防火、防災宣導暨CPR體驗活動經費</text:p>
          </table:table-cell>
          <table:table-cell office:value-type="string" calcext:value-type="string">
            <text:p>苗栗縣文化推廣協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所補助苗栗縣體育會辦理苗栗縣109年暑假網球育樂營計畫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6">
          <table:table-cell office:value-type="string" calcext:value-type="string">
            <text:p>社區發展-社區發展業務</text:p>
          </table:table-cell>
          <table:table-cell office:value-type="string" calcext:value-type="string">
            <text:p>付苗栗縣苗栗市福安社區發展協會辦理109年度炎夏衛教安全與關懷弱勢暨端午節慶活動經費(縣府補助20,000元,公所補助20,000元)</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體育會辦理109年度理事長盃韻律舞蹈錦標賽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社團法人苗栗縣特殊教育關懷協會辦理家庭照顧者支持與情緒管理-「表達性藝術治療與手工創作課程工作坊」經費</text:p>
          </table:table-cell>
          <table:table-cell office:value-type="string" calcext:value-type="string">
            <text:p>社團法人苗栗縣特殊教育關懷協會</text:p>
          </table:table-cell>
          <table:table-cell office:value-type="string" calcext:value-type="string">
            <text:p>社會福利課</text:p>
          </table:table-cell>
          <table:table-cell/>
          <table:table-cell office:value-type="float" office:value="18500" calcext:value-type="float">
            <text:p>18,5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縣府補助苗栗縣苗栗市嘉盛社區發展協會辦理109年度推動治安社區營造與優秀隊員表揚活動經費</text:p>
          </table:table-cell>
          <table:table-cell table:style-name="ce4" office:value-type="string" calcext:value-type="string">
            <text:p>苗栗縣苗栗市嘉盛社區發展協會</text:p>
          </table:table-cell>
          <table:table-cell table:style-name="ce4" office:value-type="string" calcext:value-type="string">
            <text:p>社會福利課</text:p>
          </table:table-cell>
          <table:table-cell table:style-name="ce8"/>
          <table:table-cell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衛生福利部社會及家庭署補助勝利社區發展協會辦理109年度建立社區照顧關懷據點(充)1-6月業務費</text:p>
          </table:table-cell>
          <table:table-cell office:value-type="string" calcext:value-type="string">
            <text:p>苗栗市勝利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英社區發展協會辦理社區排舞班研習活動補助款(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109年端午佳節慶團圓活動經費(縣府補助20,000元,公所補助20,000元)</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34080" calcext:value-type="float">
            <text:p>34,08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苗栗縣苗栗市福安社區發展協會辦理109年度社區照顧關懷據點經費(1-7月)</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98000" calcext:value-type="float">
            <text:p>98,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縣府補助苗栗縣苗栗市福安社區發展協會辦理109年度社區照顧關懷據點充實設備經費</text:p>
          </table:table-cell>
          <table:table-cell office:value-type="string" calcext:value-type="string">
            <text:p>苗栗縣苗栗市福安社區發展協會</text:p>
          </table:table-cell>
          <table:table-cell office:value-type="string" calcext:value-type="string">
            <text:p>社會福利課</text:p>
          </table:table-cell>
          <table:table-cell/>
          <table:table-cell office:value-type="float" office:value="100000" calcext:value-type="float">
            <text:p>10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上苗社區發展協會辦理109年度端午佳節樂團圓活動活動(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中華社區推廣協會辦理端午傳情、盡情放粽活動經費</text:p>
          </table:table-cell>
          <table:table-cell office:value-type="string" calcext:value-type="string">
            <text:p>苗栗縣中華社區推廣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川社區發展協會辦理109年社區舞蹈班研習活動補助款(縣府3萬.公所1萬)</text:p>
          </table:table-cell>
          <table:table-cell office:value-type="string" calcext:value-type="string">
            <text:p>苗栗縣苗栗市新川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自然長生貴生慈悲行協會辦理109年度夏之愛禮讚養生親恩慈悲行活動經費</text:p>
          </table:table-cell>
          <table:table-cell office:value-type="string" calcext:value-type="string">
            <text:p>苗栗縣自然長生貴生慈悲行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社會福利促進協會辦理資源共享樂、社區一家親活動經費</text:p>
          </table:table-cell>
          <table:table-cell table:style-name="ce4" office:value-type="string" calcext:value-type="string">
            <text:p>苗栗縣社會福利促進協會</text:p>
          </table:table-cell>
          <table:table-cell table:style-name="ce4" office:value-type="string" calcext:value-type="string">
            <text:p>社會福利課</text:p>
          </table:table-cell>
          <table:table-cell table:style-name="ce8"/>
          <table:table-cell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社團法人苗栗縣肢體傷殘自強協會辦理109年度身心障礙者經絡芳療養生講座經費</text:p>
          </table:table-cell>
          <table:table-cell office:value-type="string" calcext:value-type="string">
            <text:p>社團法人苗栗縣肢體傷殘自強協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南勢社區發展協會辦理109年度建立社區照顧關懷據點(充)1-6月業務費及志工費</text:p>
          </table:table-cell>
          <table:table-cell office:value-type="string" calcext:value-type="string">
            <text:p>苗栗縣苗栗市南勢社區發展協會</text:p>
          </table:table-cell>
          <table:table-cell office:value-type="string" calcext:value-type="string">
            <text:p>社會福利課</text:p>
          </table:table-cell>
          <table:table-cell/>
          <table:table-cell office:value-type="float" office:value="26120" calcext:value-type="float">
            <text:p>26,12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苗栗市青苗社區發展協會辦理109年度社區照顧關懷據點經費</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嘉盛社區發展協會辦理編織文化傳承班活動經費(縣府補助20000元,公所補助19100元)</text:p>
          </table:table-cell>
          <table:table-cell office:value-type="string" calcext:value-type="string">
            <text:p>苗栗縣苗栗市嘉盛社區發展協會</text:p>
          </table:table-cell>
          <table:table-cell office:value-type="string" calcext:value-type="string">
            <text:p>社會福利課</text:p>
          </table:table-cell>
          <table:table-cell/>
          <table:table-cell office:value-type="float" office:value="39100" calcext:value-type="float">
            <text:p>39,1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社團法人苗栗縣救難協會辦理109年度防溺救生水上操艇訓練活動經費</text:p>
          </table:table-cell>
          <table:table-cell office:value-type="string" calcext:value-type="string">
            <text:p>社團法人苗栗縣救難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銀髮族服務協進會辦理促進老人健康醫學講座</text:p>
          </table:table-cell>
          <table:table-cell office:value-type="string" calcext:value-type="string">
            <text:p>苗栗縣銀髮族服務協進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玉清淨心文化協會辦理歌謠班研習活動經費</text:p>
          </table:table-cell>
          <table:table-cell office:value-type="string" calcext:value-type="string">
            <text:p>苗栗縣玉清淨心文化協會</text:p>
          </table:table-cell>
          <table:table-cell office:value-type="string" calcext:value-type="string">
            <text:p>社會福利課</text:p>
          </table:table-cell>
          <table:table-cell/>
          <table:table-cell office:value-type="float" office:value="19200" calcext:value-type="float">
            <text:p>19,2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山社區發展協會辦理109年端午節系列活動補助款(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星安客家文化協會辦理客家歌謠研習活動</text:p>
          </table:table-cell>
          <table:table-cell office:value-type="string" calcext:value-type="string">
            <text:p>苗栗縣星安客家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星安客家文化協會辦理客家民俗舞蹈研習活動</text:p>
          </table:table-cell>
          <table:table-cell office:value-type="string" calcext:value-type="string">
            <text:p>苗栗縣星安客家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和和運動舞蹈協會辦理109年度健康操研習活動</text:p>
          </table:table-cell>
          <table:table-cell table:style-name="ce4" office:value-type="string" calcext:value-type="string">
            <text:p>苗栗縣和和運動舞蹈協會</text:p>
          </table:table-cell>
          <table:table-cell table:style-name="ce4" office:value-type="string" calcext:value-type="string">
            <text:p>社會福利課</text:p>
          </table:table-cell>
          <table:table-cell table:style-name="ce8"/>
          <table:table-cell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和和運動舞蹈協會辦理109年度土風舞研習活動</text:p>
          </table:table-cell>
          <table:table-cell office:value-type="string" calcext:value-type="string">
            <text:p>苗栗縣和和運動舞蹈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婦女會辦理109年父親節慶祝大會暨心血管疾病與跌倒講座經費</text:p>
          </table:table-cell>
          <table:table-cell office:value-type="string" calcext:value-type="string">
            <text:p>苗栗縣苗栗市婦女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市青苗社區發展協會辦理109年88樂活傳真情活動經費</text:p>
          </table:table-cell>
          <table:table-cell office:value-type="string" calcext:value-type="string">
            <text:p>苗栗市青苗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社團法人苗栗縣聽障協會辦理2020手語翻譯服務宣導活動經費</text:p>
          </table:table-cell>
          <table:table-cell office:value-type="string" calcext:value-type="string">
            <text:p>社團法人苗栗縣聽障協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體育會辦理109年度縣長盃健身健美錦標賽經費</text:p>
          </table:table-cell>
          <table:table-cell office:value-type="string" calcext:value-type="string">
            <text:p>苗栗縣體育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舞蹈運動協會辦理109年度第19屆「貓裏盃」全國運動舞蹈錦標賽暨節能減碳宣導活動</text:p>
          </table:table-cell>
          <table:table-cell office:value-type="string" calcext:value-type="string">
            <text:p>苗栗縣舞蹈運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清華社區發展協會辦理109年度元極舞班活動(公所補助20000元)</text:p>
          </table:table-cell>
          <table:table-cell office:value-type="string" calcext:value-type="string">
            <text:p>清華社區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田心快樂發展協會辦理樂活田心桌球班經費</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田心快樂發展協會辦理清華里田心土風舞班經費</text:p>
          </table:table-cell>
          <table:table-cell office:value-type="string" calcext:value-type="string">
            <text:p>苗栗縣田心快樂發展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客家話傳承文化協會辦理客家布馬陣技藝傳承計畫經費</text:p>
          </table:table-cell>
          <table:table-cell office:value-type="string" calcext:value-type="string">
            <text:p>苗栗縣客家話傳承文化協會</text:p>
          </table:table-cell>
          <table:table-cell office:value-type="string" calcext:value-type="string">
            <text:p>社會福利課</text:p>
          </table:table-cell>
          <table:table-cell/>
          <table:table-cell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社團法人苗栗縣智障福利協進會辦理109年度心智障礙者家庭支持服務計畫-分區座談暨親職教育講座活動經費</text:p>
          </table:table-cell>
          <table:table-cell table:style-name="ce4" office:value-type="string" calcext:value-type="string">
            <text:p>社團法人苗栗縣智障福利協進會</text:p>
          </table:table-cell>
          <table:table-cell table:style-name="ce4" office:value-type="string" calcext:value-type="string">
            <text:p>社會福利課</text:p>
          </table:table-cell>
          <table:table-cell table:style-name="ce8"/>
          <table:table-cell table:style-name="ce8" office:value-type="float" office:value="10000" calcext:value-type="float">
            <text:p>1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新英社區發展協會辦理中秋月圓-關懷情緣活動補助案(縣府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table-cell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河南同鄉會辦理109年度便秘的護理講座活動</text:p>
          </table:table-cell>
          <table:table-cell office:value-type="string" calcext:value-type="string">
            <text:p>苗栗縣河南同鄉會</text:p>
          </table:table-cell>
          <table:table-cell office:value-type="string" calcext:value-type="string">
            <text:p>社會福利課</text:p>
          </table:table-cell>
          <table:table-cell/>
          <table:table-cell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英社區發展協會辦理客家米食美食研習活動補助案(補助2萬.公所2萬)</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維祥敦親睦鄰發展協會辦理109年「銀髮族溫馨心情溫暖你我心活動」</text:p>
          </table:table-cell>
          <table:table-cell office:value-type="string" calcext:value-type="string">
            <text:p>苗栗縣維祥敦親睦鄰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補助苗栗縣山城客家弦歌協會辦理溫馨山城關懷耆老-弦歌傳唱樂居苗栗活動經費</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補助苗栗縣山城客家弦歌協會辦理109年活力山城樂居苗栗-多元歌謠歌唱比賽活動經費</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玉清社區發展協會辦理109年度秋季健行活動經費(公所補助10000元,縣府補助20000元)</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縣府補助北苗社區發展協會辦理109年度社區照顧關懷據點充實設備經費</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75000" calcext:value-type="float">
            <text:p>75,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清華社區發展協會辦理109年度多元歌謠班活動(公所補助20000元)</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福麗社區發展協會辦理中秋月圓人圓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貓貍服務協會辦理老吾老、幼吾幼貓貍傳真情親子同樂暨節約能源、節能減碳宣導活動經費</text:p>
          </table:table-cell>
          <table:table-cell table:style-name="ce4" office:value-type="string" calcext:value-type="string">
            <text:p>苗栗縣貓貍服務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客家民俗文化協進會辦理苗栗縣2020年「客家心、民俗禮」客家素粽製作活動經費</text:p>
          </table:table-cell>
          <table:table-cell office:value-type="string" calcext:value-type="string">
            <text:p>苗栗縣客家民俗文化協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維新社區發展協會辦理歡樂團圓迎中秋活動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星社區發展協會辦理109年度客家歌謠研習活動(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大同社區發展協會辦理109年度中秋佳節月圓人圓慶團圓晚會活動(縣府3萬公所2萬)</text:p>
          </table:table-cell>
          <table:table-cell office:value-type="string" calcext:value-type="string">
            <text:p>苗栗市大同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維祥社區發展協會辦理109年度土風舞班經費</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聞記者公會辦理109年反毒防詐騙、節能減碳宣導暨慶祝記者節活動經費</text:p>
          </table:table-cell>
          <table:table-cell office:value-type="string" calcext:value-type="string">
            <text:p>苗栗縣新聞記者公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嘉盛社區發展協會辦理歡樂銀髮、健康講古活動(公所補助20000元,縣府補助20000元)</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客家話傳承文化協會辦理客家民俗舞蹈研習經費</text:p>
          </table:table-cell>
          <table:table-cell office:value-type="string" calcext:value-type="string">
            <text:p>苗栗縣客家話傳承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星社區發展協會辦理月圓人團圓、竹編龍造訪客家農村幸福家園活動(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玉華社區發展協會辦理109年土風舞研習經費(縣府補助20000元,公所補助20000元)</text:p>
          </table:table-cell>
          <table:table-cell table:style-name="ce4" office:value-type="string" calcext:value-type="string">
            <text:p>玉華社區發展協會</text:p>
          </table:table-cell>
          <table:table-cell table:style-name="ce4" office:value-type="string" calcext:value-type="string">
            <text:p>社會福利課</text:p>
          </table:table-cell>
          <table:table-cell table:number-columns-repeated="2" table:style-name="ce8" office:value-type="float" office:value="40000" calcext:value-type="float">
            <text:p>4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新英社區發展協會辦理109年度社區桌球班研習活動補助案(縣府2萬.本所2萬)</text:p>
          </table:table-cell>
          <table:table-cell office:value-type="string" calcext:value-type="string">
            <text:p>苗栗縣苗栗市新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玉苗社區發展協會辦理109年度健康.銀髮.慶中秋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藝文協會辦理109年秋節親子活動經費</text:p>
          </table:table-cell>
          <table:table-cell office:value-type="string" calcext:value-type="string">
            <text:p>苗栗縣藝文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109年度社區健行活動經費(公所補助10,000元,縣府補助20,000元)</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青苗健康社區協會辦理109年度中秋節親子暨扶助弱勢活動經費</text:p>
          </table:table-cell>
          <table:table-cell office:value-type="string" calcext:value-type="string">
            <text:p>苗栗縣青苗健康社區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水源社區發展協會辦理109年度健康苗栗溫馨關懷活動補助案(縣府2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文教協會辦理苗栗縣109年度校園反霸凌、反毒宣導活動經費</text:p>
          </table:table-cell>
          <table:table-cell office:value-type="string" calcext:value-type="string">
            <text:p>苗栗縣文教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田心快樂發展協會辦理109年度柚見中秋-溫馨關懷活動經費</text:p>
          </table:table-cell>
          <table:table-cell office:value-type="string" calcext:value-type="string">
            <text:p>苗栗縣田心快樂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恭敬活力健康推展協會辦理109年中秋佳節慶團圓活動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新都生活文化協會辦理109年度新都中秋晚會活動經費</text:p>
          </table:table-cell>
          <table:table-cell office:value-type="string" calcext:value-type="string">
            <text:p>苗栗縣新都生活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美姿同欣發展協會辦理月滿情圓慶中秋暨推動節能減碳宣導親子活動經費</text:p>
          </table:table-cell>
          <table:table-cell office:value-type="string" calcext:value-type="string">
            <text:p>苗栗縣美姿同欣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苗青國際傑人會辦理109年度中秋團圓關懷晚會暨稅務宣導活動經費</text:p>
          </table:table-cell>
          <table:table-cell table:style-name="ce4" office:value-type="string" calcext:value-type="string">
            <text:p>苗栗縣苗青國際傑人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高苗社區發展協會辦理溫馨關懷情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福麗社區發展協會辦理活力土風舞班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文化推廣協會辦理109年度校園拒毒、反黑幫宣導活動經費</text:p>
          </table:table-cell>
          <table:table-cell office:value-type="string" calcext:value-type="string">
            <text:p>苗栗縣文化推廣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苗社區發展協會辦理109年度中秋慶團圓同樂活動補助案(縣府2萬公所2萬)</text:p>
          </table:table-cell>
          <table:table-cell office:value-type="string" calcext:value-type="string">
            <text:p>苗栗縣苗栗市新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中苗社區發展協會辦理109年度客家歌謠班活動(縣府補助20000元,公所補助20000元)</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衛生福利部社會及家庭署補助北苗社區發展協會辦理109年度社區照顧關懷據點經費(1-6月)</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84000" calcext:value-type="float">
            <text:p>84,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石母娘娘文化推展協會辦理109年溫馨社區慶端午活動經費</text:p>
          </table:table-cell>
          <table:table-cell office:value-type="string" calcext:value-type="string">
            <text:p>苗栗縣石母娘娘文化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中苗社區發展協會辦理中秋柚香親子情暨推動節能減碳宣導活動經費(縣府補助20000元,公所補助20000元)</text:p>
          </table:table-cell>
          <table:table-cell office:value-type="string" calcext:value-type="string">
            <text:p>苗栗縣苗栗市中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新福安社區促進發展協會辦理109年度慶祝中秋節月光晚會系列活動經費</text:p>
          </table:table-cell>
          <table:table-cell office:value-type="string" calcext:value-type="string">
            <text:p>苗栗縣新福安社區促進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table:style-name="ce4" office:value-type="string" calcext:value-type="string">
            <text:p>社區發展-社區發展業務</text:p>
          </table:table-cell>
          <table:table-cell table:style-name="ce4" office:value-type="string" calcext:value-type="string">
            <text:p>付本所補助苗栗縣民防服務協會辦理苗栗縣民防大隊苗栗中隊常年訓練及表揚績優人員活動經費</text:p>
          </table:table-cell>
          <table:table-cell table:style-name="ce4" office:value-type="string" calcext:value-type="string">
            <text:p>苗栗縣民防服務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苗栗市民眾服務社辦理2020防疫新生活運動經費</text:p>
          </table:table-cell>
          <table:table-cell office:value-type="string" calcext:value-type="string">
            <text:p>苗栗縣苗栗市民眾服務社</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綠風網球運動發展協會辦理109年綠風盃軟式網球錦標賽經費</text:p>
          </table:table-cell>
          <table:table-cell office:value-type="string" calcext:value-type="string">
            <text:p>苗栗縣綠風網球運動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勝利社區發展協會辦理109年度排舞研習班活動補助案(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苗栗縣苗栗市青溪婦女協會辦理109年樂來月圓慶中秋-節能減碳大放送活動經費</text:p>
          </table:table-cell>
          <table:table-cell office:value-type="string" calcext:value-type="string">
            <text:p>苗栗縣苗栗市青溪婦女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田寮營造發展協會辦理109年度中秋月圓人團圓活動經費</text:p>
          </table:table-cell>
          <table:table-cell office:value-type="string" calcext:value-type="string">
            <text:p>苗栗縣田寮營造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南勢聯合發展協會辦理花好月圓-南勢里中秋晚會活動</text:p>
          </table:table-cell>
          <table:table-cell office:value-type="string" calcext:value-type="string">
            <text:p>苗栗縣南勢聯合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弦鼓文藝發展協會辦理109年度月圓人團圓、弦鼓鬧連連活動經費</text:p>
          </table:table-cell>
          <table:table-cell office:value-type="string" calcext:value-type="string">
            <text:p>苗栗縣弦鼓文藝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客家話傳承文化協會辦理客家老古方言朗讀經費</text:p>
          </table:table-cell>
          <table:table-cell office:value-type="string" calcext:value-type="string">
            <text:p>苗栗縣客家話傳承文化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清華社區發展協會辦理109年度九九重陽慶團圓活動經費(公所補助20,000元,縣府補助20,000元)</text:p>
          </table:table-cell>
          <table:table-cell office:value-type="string" calcext:value-type="string">
            <text:p>清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聖社區發展協會辦理109年度樂活中秋舞月圓.文聖里民慶團圓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勝利社區發展協會辦理109年度客家歌謠研習班活動補助案(縣府2萬公所2萬)</text:p>
          </table:table-cell>
          <table:table-cell table:style-name="ce4" office:value-type="string" calcext:value-type="string">
            <text:p>苗栗市勝利社區發展協會</text:p>
          </table:table-cell>
          <table:table-cell table:style-name="ce4" office:value-type="string" calcext:value-type="string">
            <text:p>社會福利課</text:p>
          </table:table-cell>
          <table:table-cell table:number-columns-repeated="2" table:style-name="ce8" office:value-type="float" office:value="40000" calcext:value-type="float">
            <text:p>4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本所補助苗栗縣美康家園推展協會辦理美康家園親子趣味競賽活動經費</text:p>
          </table:table-cell>
          <table:table-cell office:value-type="string" calcext:value-type="string">
            <text:p>苗栗縣美康家園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祥社區發展協會辦理109年度長青樂活歌唱班經費(縣府補助20000元,公所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大同社區發展協會辦理109年度重陽敬老活動補助案(縣府3萬公所13300)</text:p>
          </table:table-cell>
          <table:table-cell office:value-type="string" calcext:value-type="string">
            <text:p>苗栗市大同社區發展協會</text:p>
          </table:table-cell>
          <table:table-cell office:value-type="string" calcext:value-type="string">
            <text:p>社會福利課</text:p>
          </table:table-cell>
          <table:table-cell table:number-columns-repeated="2" office:value-type="float" office:value="43300" calcext:value-type="float">
            <text:p>43,3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上苗社區發展協會辦理109年度花好月圓慶中秋活動經費(縣府補助20000元,公所補助181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38100" calcext:value-type="float">
            <text:p>38,1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苗栗歌舞文化發展協會辦理109年度樂活健身舞蹈班研習活動經費</text:p>
          </table:table-cell>
          <table:table-cell office:value-type="string" calcext:value-type="string">
            <text:p>苗栗縣苗栗歌舞文化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勝利社區發展協會辦理109年度重陽敬老暨社區才藝表演活動補助案(縣府2萬公所2萬)</text:p>
          </table:table-cell>
          <table:table-cell office:value-type="string" calcext:value-type="string">
            <text:p>苗栗市勝利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上苗社區發展協會辦理109年度國台語歌唱班活動(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台灣社區大學協會辦理日文初級班活動</text:p>
          </table:table-cell>
          <table:table-cell office:value-type="string" calcext:value-type="string">
            <text:p>苗栗縣台灣社區大學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台灣社區大學協會辦理塑身有氧韻律舞班活動</text:p>
          </table:table-cell>
          <table:table-cell office:value-type="string" calcext:value-type="string">
            <text:p>苗栗縣台灣社區大學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苗栗縣勝利溫馨關懷協會辦理109年度中秋佳節月圓人圓慶團圓晚會活動</text:p>
          </table:table-cell>
          <table:table-cell office:value-type="string" calcext:value-type="string">
            <text:p>苗栗縣勝利溫馨關懷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玉苗社區發展協會辦理玉苗社區薩克斯風樂團活動補助案(縣府2萬公所2萬)</text:p>
          </table:table-cell>
          <table:table-cell table:style-name="ce4" office:value-type="string" calcext:value-type="string">
            <text:p>苗栗市玉苗社區發展協會</text:p>
          </table:table-cell>
          <table:table-cell table:style-name="ce4" office:value-type="string" calcext:value-type="string">
            <text:p>社會福利課</text:p>
          </table:table-cell>
          <table:table-cell table:number-columns-repeated="2" table:style-name="ce8" office:value-type="float" office:value="40000" calcext:value-type="float">
            <text:p>4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新川社區發展協會辦理109年度中秋月圓-闔家團緣活動補助案(縣府2萬.公所2萬)</text:p>
          </table:table-cell>
          <table:table-cell office:value-type="string" calcext:value-type="string">
            <text:p>苗栗縣苗栗市新川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上苗社區發展協會辦理109年度土風舞研習班活動(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上苗社區發展協會辦理109年度活力排舞研習班活動(縣府補助20000元,公所補助20000元)</text:p>
          </table:table-cell>
          <table:table-cell office:value-type="string" calcext:value-type="string">
            <text:p>苗栗縣苗栗市上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嘉新社區發展協會辦理社區舞蹈研習活動經費(縣府補助30000元,公所補助20000元)</text:p>
          </table:table-cell>
          <table:table-cell office:value-type="string" calcext:value-type="string">
            <text:p>苗栗市嘉新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山城客家弦歌協會辦理北管弦鼓研習班經費</text:p>
          </table:table-cell>
          <table:table-cell office:value-type="string" calcext:value-type="string">
            <text:p>苗栗縣山城客家弦歌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市青苗社區發展協會辦理109年中秋樂活柚飄香活動經費(公所補助20000元,縣府補助20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建功社區發展協會辦理109年闔家團圓慶中秋活動補助案(縣府2萬公所2萬)</text:p>
          </table:table-cell>
          <table:table-cell office:value-type="string" calcext:value-type="string">
            <text:p>苗栗縣苗栗市建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安社區發展協會辦理109年度發揚孝道及月圓人圓慶中秋活動經費(縣府補助30000元,公所補助20000元)</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苗栗市上苗守望相助推展協會辦理109年度維護社區治安研習活動</text:p>
          </table:table-cell>
          <table:table-cell office:value-type="string" calcext:value-type="string">
            <text:p>苗栗縣苗栗市上苗守望相助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苗栗市上苗守望相助推展協會辦理社區消防安全及災害預防宣導活動</text:p>
          </table:table-cell>
          <table:table-cell table:style-name="ce4" office:value-type="string" calcext:value-type="string">
            <text:p>苗栗縣苗栗市上苗守望相助推展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家長協會辦理親子共讀繪本:我的媽媽真麻煩暨108年課綱素養父母篇活動經費</text:p>
          </table:table-cell>
          <table:table-cell office:value-type="string" calcext:value-type="string">
            <text:p>苗栗縣家長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水源社區發展協會辦理109年度重陽敬老暨社區才藝表演活動補助案(縣府2萬公所2萬)</text:p>
          </table:table-cell>
          <table:table-cell office:value-type="string" calcext:value-type="string">
            <text:p>苗栗縣苗栗市水源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新川社區發展協會辦理109年度重陽敬老-福宴活動補助款(縣府2萬公所2萬)</text:p>
          </table:table-cell>
          <table:table-cell office:value-type="string" calcext:value-type="string">
            <text:p>苗栗縣苗栗市新川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09年玉華中秋慶團圓活動(公所補助20000元,縣府補助20000元)</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維新社區發展協會辦理長青樹歌唱班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長青櫻坊演歌交流協會辦理109年度日本舞蹈研習經費</text:p>
          </table:table-cell>
          <table:table-cell office:value-type="string" calcext:value-type="string">
            <text:p>苗栗縣長青櫻坊演歌交流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田寮營造發展協會辦理109年度國樂班研習活動</text:p>
          </table:table-cell>
          <table:table-cell office:value-type="string" calcext:value-type="string">
            <text:p>苗栗縣田寮營造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高苗社區發展協會辦理109年度高苗社區拼布研習班活動</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玉苗社區發展協會辦理玉苗社區國.台.客歌謠班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勝利舞蹈發展協會辦理銀髮樂活-舞動健康人生活動經費</text:p>
          </table:table-cell>
          <table:table-cell table:style-name="ce4" office:value-type="string" calcext:value-type="string">
            <text:p>苗栗縣勝利舞蹈發展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縣苗栗市玉清社區發展協會辧理109年度九九重陽慶團圓活動經費(縣府2萬本所2萬)</text:p>
          </table:table-cell>
          <table:table-cell office:value-type="string" calcext:value-type="string">
            <text:p>苗栗縣苗栗市玉清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維祥社區發展協會辦理109年月兒圓中秋情暨節能減碳活動經費(公所補助20000元,縣府補助20000元)</text:p>
          </table:table-cell>
          <table:table-cell office:value-type="string" calcext:value-type="string">
            <text:p>苗栗縣苗栗市維祥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國標舞競技協會辦理2020體育運動舞蹈推廣活動經費</text:p>
          </table:table-cell>
          <table:table-cell office:value-type="string" calcext:value-type="string">
            <text:p>苗栗縣國標舞競技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星社區發展協會辦理109年度手工藝編織研習活動(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國樂發展協會辦理109年度國樂成人教育學習計畫經費</text:p>
          </table:table-cell>
          <table:table-cell office:value-type="string" calcext:value-type="string">
            <text:p>苗栗縣國樂發展協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文教協會辦理109年度校園環保宣導活動經費</text:p>
          </table:table-cell>
          <table:table-cell office:value-type="string" calcext:value-type="string">
            <text:p>苗栗縣文教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福麗社區發展協會辦理109年度流行歌曲歌唱班活動補助案(縣府2萬.公所2萬)</text:p>
          </table:table-cell>
          <table:table-cell office:value-type="string" calcext:value-type="string">
            <text:p>苗栗縣苗栗市福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安社區發展協會辧理109年度九九重陽話健康活動經費(公所補助17140元,縣府補助20000元)</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37140" calcext:value-type="float">
            <text:p>37,14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聖社區發展協會辦理109年度歡樂舞蹈研習班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聖社區發展協會辦理109年度客家山歌民謠研習班活動補助案(縣府2萬.公所2萬)</text:p>
          </table:table-cell>
          <table:table-cell office:value-type="string" calcext:value-type="string">
            <text:p>苗栗市文聖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弦鼓文藝發展協會109年度湯圓慶團圓、弦鼓響連天活動經費</text:p>
          </table:table-cell>
          <table:table-cell table:style-name="ce4" office:value-type="string" calcext:value-type="string">
            <text:p>苗栗縣弦鼓文藝發展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本所補助苗栗縣擎天自強協會辦理109年「擎天愛關懷」健康講座及工作研習活動經費</text:p>
          </table:table-cell>
          <table:table-cell office:value-type="string" calcext:value-type="string">
            <text:p>苗栗縣擎天自強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維新社區發展協會辦理親子客語歌謠班活動經費(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華社區發展協會辦理109年度社區歌唱研習班經費(縣府補助20000元,公所補助20000元)</text:p>
          </table:table-cell>
          <table:table-cell office:value-type="string" calcext:value-type="string">
            <text:p>玉華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中華社區推廣協會辦理冬至心、社區情活動經費</text:p>
          </table:table-cell>
          <table:table-cell office:value-type="string" calcext:value-type="string">
            <text:p>苗栗縣中華社區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榕樹伯公文化推展協會辦理健康山城健行暨健康醫療關懷講座活動</text:p>
          </table:table-cell>
          <table:table-cell office:value-type="string" calcext:value-type="string">
            <text:p>苗栗縣榕樹伯公文化推展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油桐花文化推展協會辦理活力舞蹈研習班經費</text:p>
          </table:table-cell>
          <table:table-cell office:value-type="string" calcext:value-type="string">
            <text:p>苗栗縣油桐花文化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貓貍文化藝術協會辦理109年度客家歌謠鬧連連活動經費</text:p>
          </table:table-cell>
          <table:table-cell office:value-type="string" calcext:value-type="string">
            <text:p>苗栗縣貓貍文化藝術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福星社區發展協會辦理1109年土風舞研習活動(縣府補助20000元,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體育會辦理109年度理事長盃網球錦標賽經費</text:p>
          </table:table-cell>
          <table:table-cell office:value-type="string" calcext:value-type="string">
            <text:p>苗栗縣體育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苗栗市嘉盛社區發展協會辦理大手牽小手、全嘉都幸福活動經費</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縣府補助苗栗市青苗社區發展協會辦理長青學苑結業典禮暨成果發表活動經費</text:p>
          </table:table-cell>
          <table:table-cell table:style-name="ce4" office:value-type="string" calcext:value-type="string">
            <text:p>苗栗市青苗社區發展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市青苗社區發展協會辦理109年重陽敬老活動經費(公所補助17410元,縣府補助14000元)</text:p>
          </table:table-cell>
          <table:table-cell office:value-type="string" calcext:value-type="string">
            <text:p>苗栗市青苗社區發展協會</text:p>
          </table:table-cell>
          <table:table-cell office:value-type="string" calcext:value-type="string">
            <text:p>社會福利課</text:p>
          </table:table-cell>
          <table:table-cell table:number-columns-repeated="2" office:value-type="float" office:value="31410" calcext:value-type="float">
            <text:p>31,41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文山社區發展協會辦理109年度節能減碳愛地球.中秋親子活動補助案(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山社區發展協會辦理營造健康生活健康講座活動補助款(縣府2萬公所6800)</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26800" calcext:value-type="float">
            <text:p>26,8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恭敬活力健康推展協會辦理恭敬活力歌謠班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恭敬活力健康推展協會辦理恭敬活力排舞班經費</text:p>
          </table:table-cell>
          <table:table-cell office:value-type="string" calcext:value-type="string">
            <text:p>苗栗縣恭敬活力健康推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09年度土風舞研習班活動(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09年度國樂胡琴班活動(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09年度客家傳統弦鼓八音班活動(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高苗社區發展協會辦理109年度高苗社區多元音樂研習班活動</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高苗社區發展協會辦理109年度樂活九九重陽活動</text:p>
          </table:table-cell>
          <table:table-cell table:style-name="ce4" office:value-type="string" calcext:value-type="string">
            <text:p>苗栗縣苗栗市高苗社區發展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高苗社區發展協會辦理高苗中秋慶團圓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福安社區發展協會辦理至陽生春又來冬至節慶暨全民防災意識活動經費</text:p>
          </table:table-cell>
          <table:table-cell office:value-type="string" calcext:value-type="string">
            <text:p>苗栗縣苗栗市福安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建功社區發展協會辦理東洋歌曲歌唱班補助案(縣府2萬)</text:p>
          </table:table-cell>
          <table:table-cell office:value-type="string" calcext:value-type="string">
            <text:p>苗栗縣苗栗市建功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大同社區發展協會辦理109年度客家傳統八音班研習活動補助案(縣府2萬公所2萬)</text:p>
          </table:table-cell>
          <table:table-cell office:value-type="string" calcext:value-type="string">
            <text:p>苗栗市大同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玉苗社區發展協會辦理109年度玉苗社區客家樂團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苗栗縣苗栗市福星社區發展協會辦理民俗技藝舞龍培訓活動(公所補助20000元)</text:p>
          </table:table-cell>
          <table:table-cell office:value-type="string" calcext:value-type="string">
            <text:p>苗栗縣苗栗市福星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嘉盛社區發展協會辦理歌謠研習班活動經費(縣府補助20000元,公所補助20000元)</text:p>
          </table:table-cell>
          <table:table-cell office:value-type="string" calcext:value-type="string">
            <text:p>苗栗縣苗栗市嘉盛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苗栗縣苗栗市維新社區發展協會辦理109年鬧熱打擂台-多元歌謠歌唱比賽經費(公所補助20000元,縣府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警察志工協會辦理109年度苗栗縣警察志工協會藍染傳承體驗課程經費</text:p>
          </table:table-cell>
          <table:table-cell office:value-type="string" calcext:value-type="string">
            <text:p>苗栗縣警察志工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公所補助苗栗縣各省同鄉協會辦理109年養身健康系列之「糖尿病健康講座」活動經費</text:p>
          </table:table-cell>
          <table:table-cell office:value-type="string" calcext:value-type="string">
            <text:p>苗栗縣各省同鄉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公所補助苗栗縣貓貍文化藝術協會辦理109年度客家文化扎根傳承推廣活動經費</text:p>
          </table:table-cell>
          <table:table-cell table:style-name="ce4" office:value-type="string" calcext:value-type="string">
            <text:p>苗栗縣貓貍文化藝術協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4">
          <table:table-cell office:value-type="string" calcext:value-type="string">
            <text:p>社區發展-社區發展業務</text:p>
          </table:table-cell>
          <table:table-cell office:value-type="string" calcext:value-type="string">
            <text:p>付公所補助苗栗縣文化推廣協會辦理109年度交通安全校園宣導活動經費</text:p>
          </table:table-cell>
          <table:table-cell office:value-type="string" calcext:value-type="string">
            <text:p>苗栗縣文化推廣協會</text:p>
          </table:table-cell>
          <table:table-cell office:value-type="string" calcext:value-type="string">
            <text:p>社會福利課</text:p>
          </table:table-cell>
          <table:table-cell table:number-columns-repeated="2" office:value-type="float" office:value="10000" calcext:value-type="float">
            <text:p>1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音樂發展協進會辦理HOT咖百老匯—河伯娶親活動經費</text:p>
          </table:table-cell>
          <table:table-cell office:value-type="string" calcext:value-type="string">
            <text:p>苗栗縣音樂發展協進會</text:p>
          </table:table-cell>
          <table:table-cell office:value-type="string" calcext:value-type="string">
            <text:p>社會福利課</text:p>
          </table:table-cell>
          <table:table-cell table:number-columns-repeated="2" office:value-type="float" office:value="30000" calcext:value-type="float">
            <text:p>3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美姿同欣發展協會辦理九九重陽敬老活動經費</text:p>
          </table:table-cell>
          <table:table-cell office:value-type="string" calcext:value-type="string">
            <text:p>苗栗縣美姿同欣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公所補助苗栗縣苗栗市婦女會辦理健身韻律舞蹈研習經費</text:p>
          </table:table-cell>
          <table:table-cell office:value-type="string" calcext:value-type="string">
            <text:p>苗栗縣苗栗市婦女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辦理109年度客家民俗舞蹈班活動(縣府補助20000元,公所補助20000元)</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墊付款轉正)付衛生福利部社會及家庭署補助北苗社區發展協會辦理109年度社區照顧關懷據點經費(設備費)</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墊付款轉正)付衛生福利部社會及家庭署補助苗栗縣苗栗市維新社區發展協會辦理109年度社區照顧關懷據點經費(設備費)</text:p>
          </table:table-cell>
          <table:table-cell office:value-type="string" calcext:value-type="string">
            <text:p>維新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墊付款轉正)付補助苗栗市青苗社區發展協會辦理建立社區照顧關懐據點充實設備經費</text:p>
          </table:table-cell>
          <table:table-cell office:value-type="string" calcext:value-type="string">
            <text:p>青苗社區發展協會</text:p>
          </table:table-cell>
          <table:table-cell office:value-type="string" calcext:value-type="string">
            <text:p>社會福利課</text:p>
          </table:table-cell>
          <table:table-cell table:number-columns-repeated="2" office:value-type="float" office:value="50000" calcext:value-type="float">
            <text:p>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6">
          <table:table-cell table:style-name="ce4" office:value-type="string" calcext:value-type="string">
            <text:p>社區發展-社區發展業務</text:p>
          </table:table-cell>
          <table:table-cell table:style-name="ce4" office:value-type="string" calcext:value-type="string">
            <text:p>(墊付款轉正)付衛生福利部社會及家庭署補助福安社區發展協會辦理109年度建立社區照顧關懷據點並設置C級巷弄長照站計畫8月人力費</text:p>
          </table:table-cell>
          <table:table-cell table:style-name="ce4" office:value-type="string" calcext:value-type="string">
            <text:p>福安社區發展協會</text:p>
          </table:table-cell>
          <table:table-cell table:style-name="ce4" office:value-type="string" calcext:value-type="string">
            <text:p>社會福利課</text:p>
          </table:table-cell>
          <table:table-cell table:number-columns-repeated="2" table:style-name="ce8" office:value-type="float" office:value="31900" calcext:value-type="float">
            <text:p>31,9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6">
          <table:table-cell office:value-type="string" calcext:value-type="string">
            <text:p>社區發展-社區發展業務</text:p>
          </table:table-cell>
          <table:table-cell office:value-type="string" calcext:value-type="string">
            <text:p>(墊付款轉正)付衛生福利部社會及家庭署補助福安社區發展協會辦理109年度建立社區照顧關懷據點並設置C級巷弄長照站計畫9月人力費</text:p>
          </table:table-cell>
          <table:table-cell office:value-type="string" calcext:value-type="string">
            <text:p>福安社區發展協會</text:p>
          </table:table-cell>
          <table:table-cell office:value-type="string" calcext:value-type="string">
            <text:p>社會福利課</text:p>
          </table:table-cell>
          <table:table-cell table:number-columns-repeated="2" office:value-type="float" office:value="30800" calcext:value-type="float">
            <text:p>30,8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墊付款轉正)付衛生福利部社會及家庭署補助苗栗市福安社區發展協會辦理建立社區照顧關懐據點充實設備經費</text:p>
          </table:table-cell>
          <table:table-cell office:value-type="string" calcext:value-type="string">
            <text:p>福安社區發展協會</text:p>
          </table:table-cell>
          <table:table-cell office:value-type="string" calcext:value-type="string">
            <text:p>社會福利課</text:p>
          </table:table-cell>
          <table:table-cell table:number-columns-repeated="2" office:value-type="float" office:value="45860" calcext:value-type="float">
            <text:p>45,86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墊付款轉正)維新社區發展協會辦理苗栗縣109年度福利社區化績優社區發展協會觀摩活動(呂娟如)</text:p>
          </table:table-cell>
          <table:table-cell office:value-type="string" calcext:value-type="string">
            <text:p>維新社區發展協會</text:p>
          </table:table-cell>
          <table:table-cell office:value-type="string" calcext:value-type="string">
            <text:p>社會福利課</text:p>
          </table:table-cell>
          <table:table-cell table:number-columns-repeated="2" office:value-type="float" office:value="950000" calcext:value-type="float">
            <text:p>95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北苗社區發展協會辦理109年推廣民俗傳統文化暨大閹雞比賽活動經費</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警察志工協會辦理109年端午防疫健康講座經費</text:p>
          </table:table-cell>
          <table:table-cell office:value-type="string" calcext:value-type="string">
            <text:p>苗栗縣警察志工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北苗社區發展協會辧理109年度健康、溫馨、關懷、親子活動經費(本所2萬,縣府2萬)</text:p>
          </table:table-cell>
          <table:table-cell office:value-type="string" calcext:value-type="string">
            <text:p>北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社會福利促進協會辦理「溫馨苗栗、健康樂活」活動經費</text:p>
          </table:table-cell>
          <table:table-cell office:value-type="string" calcext:value-type="string">
            <text:p>苗栗縣社會福利促進協會</text:p>
          </table:table-cell>
          <table:table-cell office:value-type="string" calcext:value-type="string">
            <text:p>社會福利課</text:p>
          </table:table-cell>
          <table:table-cell table:number-columns-repeated="2" office:value-type="float" office:value="17000" calcext:value-type="float">
            <text:p>17,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本所補助財團法人台灣兒童暨家庭扶助基金會苗栗分事務所辦理109年寒冬送暖園遊會-苗栗家扶50續航活動經費</text:p>
          </table:table-cell>
          <table:table-cell office:value-type="string" calcext:value-type="string">
            <text:p>財團法人台灣兒童暨家庭扶助基金會苗栗分事務所</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本所補助苗栗縣理剪燙髮推廣協會辦理109年「美麗山城、亮麗貓貍」活動經費</text:p>
          </table:table-cell>
          <table:table-cell office:value-type="string" calcext:value-type="string">
            <text:p>苗栗縣理剪燙髮推廣協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table:style-name="ce4" office:value-type="string" calcext:value-type="string">
            <text:p>社區發展-社區發展業務</text:p>
          </table:table-cell>
          <table:table-cell table:style-name="ce4" office:value-type="string" calcext:value-type="string">
            <text:p>付本所補助苗栗縣苗栗市婦女會辦理109年愛心食福餐會活動經費</text:p>
          </table:table-cell>
          <table:table-cell table:style-name="ce4" office:value-type="string" calcext:value-type="string">
            <text:p>苗栗縣苗栗市婦女會</text:p>
          </table:table-cell>
          <table:table-cell table:style-name="ce4" office:value-type="string" calcext:value-type="string">
            <text:p>社會福利課</text:p>
          </table:table-cell>
          <table:table-cell table:number-columns-repeated="2" table:style-name="ce8" office:value-type="float" office:value="20000" calcext:value-type="float">
            <text:p>20,000 </text:p>
          </table:table-cell>
          <table:table-cell table:style-name="ce11" office:value-type="string" calcext:value-type="string">
            <text:p>無</text:p>
          </table:table-cell>
          <table:table-cell table:style-name="ce15"/>
          <table:table-cell table:style-name="ce22" office:value-type="string" calcext:value-type="string">
            <text:p>✓</text:p>
          </table:table-cell>
          <table:table-cell table:style-name="ce24"/>
          <table:table-cell table:number-columns-repeated="1014"/>
        </table:table-row>
        <table:table-row table:style-name="ro3">
          <table:table-cell office:value-type="string" calcext:value-type="string">
            <text:p>社區發展-社區發展業務</text:p>
          </table:table-cell>
          <table:table-cell office:value-type="string" calcext:value-type="string">
            <text:p>付苗栗縣苗栗市維新社區發展協會辦理社區耆老卡拉OK歡唱暨健康促進活動(縣府補助20000元,公所補助20000元)</text:p>
          </table:table-cell>
          <table:table-cell office:value-type="string" calcext:value-type="string">
            <text:p>苗栗縣苗栗市維新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玉苗社區發展協會辦理109年度玉苗社區歌唱比賽獻重陽活動補助案(縣府2萬公所2萬)</text:p>
          </table:table-cell>
          <table:table-cell office:value-type="string" calcext:value-type="string">
            <text:p>苗栗市玉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高苗社區發展協會辦理金福壽慶關懷社會慈善活動補助款(縣府2萬公所2萬)</text:p>
          </table:table-cell>
          <table:table-cell office:value-type="string" calcext:value-type="string">
            <text:p>苗栗縣苗栗市高苗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山社區發展協會辦理土風舞進階研習活動補助案(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4">
          <table:table-cell office:value-type="string" calcext:value-type="string">
            <text:p>社區發展-社區發展業務</text:p>
          </table:table-cell>
          <table:table-cell office:value-type="string" calcext:value-type="string">
            <text:p>付文山社區發展協會辦理109年度東洋歌曲班活動補助案(縣府2萬.公所2萬)</text:p>
          </table:table-cell>
          <table:table-cell office:value-type="string" calcext:value-type="string">
            <text:p>苗栗縣苗栗市文山社區發展協會</text:p>
          </table:table-cell>
          <table:table-cell office:value-type="string" calcext:value-type="string">
            <text:p>社會福利課</text:p>
          </table:table-cell>
          <table:table-cell table:number-columns-repeated="2" office:value-type="float" office:value="40000" calcext:value-type="float">
            <text:p>4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3">
          <table:table-cell office:value-type="string" calcext:value-type="string">
            <text:p>社區發展-社區發展業務</text:p>
          </table:table-cell>
          <table:table-cell office:value-type="string" calcext:value-type="string">
            <text:p>付大同社區發展協會辦理大同社區迎冬至搓湯圓暨寒冬送暖活動補助款(縣府3萬公所19580)</text:p>
          </table:table-cell>
          <table:table-cell office:value-type="string" calcext:value-type="string">
            <text:p>苗栗市大同社區發展協會</text:p>
          </table:table-cell>
          <table:table-cell office:value-type="string" calcext:value-type="string">
            <text:p>社會福利課</text:p>
          </table:table-cell>
          <table:table-cell table:number-columns-repeated="2" office:value-type="float" office:value="49580" calcext:value-type="float">
            <text:p>49,58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6">
          <table:table-cell office:value-type="string" calcext:value-type="string">
            <text:p>社區發展-社區發展業務</text:p>
          </table:table-cell>
          <table:table-cell office:value-type="string" calcext:value-type="string">
            <text:p>付公所補助苗栗縣生命大樂共享教育學會辦理109年吉祥。結伴行--50小時不斷電藥師如來灌頂加持‧不動明王護摩火供消災祈福法會暨愛心園遊會活動經費</text:p>
          </table:table-cell>
          <table:table-cell office:value-type="string" calcext:value-type="string">
            <text:p>苗栗縣生命大樂共享教育學會</text:p>
          </table:table-cell>
          <table:table-cell office:value-type="string" calcext:value-type="string">
            <text:p>社會福利課</text:p>
          </table:table-cell>
          <table:table-cell table:number-columns-repeated="2" office:value-type="float" office:value="20000" calcext:value-type="float">
            <text:p>20,000 </text:p>
          </table:table-cell>
          <table:table-cell table:style-name="ce10" office:value-type="string" calcext:value-type="string">
            <text:p>無</text:p>
          </table:table-cell>
          <table:table-cell table:style-name="ce14"/>
          <table:table-cell table:style-name="ce21" office:value-type="string" calcext:value-type="string">
            <text:p>✓</text:p>
          </table:table-cell>
          <table:table-cell table:number-columns-repeated="1015"/>
        </table:table-row>
        <table:table-row table:style-name="ro5">
          <table:table-cell table:number-columns-repeated="1024"/>
        </table:table-row>
        <table:table-row table:style-name="ro5">
          <table:table-cell office:value-type="string" calcext:value-type="string">
            <text:p>合計</text:p>
          </table:table-cell>
          <table:table-cell table:number-columns-repeated="3"/>
          <table:table-cell office:value-type="float" office:value="6770736" calcext:value-type="float">
            <text:p>6,770,736 </text:p>
          </table:table-cell>
          <table:table-cell office:value-type="float" office:value="9770674" calcext:value-type="float">
            <text:p>9,770,674 </text:p>
          </table:table-cell>
          <table:table-cell table:number-columns-repeated="1018"/>
        </table:table-row>
        <table:table-row table:style-name="ro5" table:number-rows-repeated="4">
          <table:table-cell table:number-columns-repeated="1024"/>
        </table:table-row>
        <table:table-row table:style-name="ro5">
          <table:table-cell table:style-name="ce4" table:number-columns-repeated="4"/>
          <table:table-cell table:style-name="ce8" table:number-columns-repeated="2"/>
          <table:table-cell table:style-name="ce4"/>
          <table:table-cell table:style-name="ce17"/>
          <table:table-cell table:style-name="ce24" table:number-columns-repeated="2"/>
          <table:table-cell table:number-columns-repeated="1014"/>
        </table:table-row>
        <table:table-row table:style-name="ro5" table:number-rows-repeated="13">
          <table:table-cell table:number-columns-repeated="1024"/>
        </table:table-row>
        <table:table-row table:style-name="ro5">
          <table:table-cell table:style-name="ce4" table:number-columns-repeated="4"/>
          <table:table-cell table:style-name="ce8" table:number-columns-repeated="2"/>
          <table:table-cell table:style-name="ce4"/>
          <table:table-cell table:style-name="ce17"/>
          <table:table-cell table:style-name="ce24" table:number-columns-repeated="2"/>
          <table:table-cell table:number-columns-repeated="1014"/>
        </table:table-row>
        <table:table-row table:style-name="ro5" table:number-rows-repeated="1048301">
          <table:table-cell table:number-columns-repeated="1024"/>
        </table:table-row>
        <table:table-row table:style-name="ro5">
          <table:table-cell table:number-columns-repeated="1024"/>
        </table:table-row>
        <table:named-expressions>
          <table:named-range table:name="Excel_BuiltIn_Print_Area" table:base-cell-address="$Sheet1.$A$1" table:cell-range-address="$Sheet1.$A$1:.$J$260" table:range-usable-as="print-range"/>
          <table:named-range table:name="Excel_BuiltIn_Print_Titles" table:base-cell-address="$Sheet1.$A$1" table:cell-range-address="$Sheet1.$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0" loext:min-decimal-places="0" number:min-integer-digits="2"/>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標楷體" fo:font-family="標楷體" style:font-family-generic="script" fo:font-size="7pt" style:font-name-asian="標楷體" style:font-family-asian="標楷體" style:font-family-generic-asian="script" style:font-size-asian="7pt" style:font-name-complex="Arial" style:font-family-complex="Arial" style:font-family-generic-complex="system" style:font-pitch-complex="variable" style:font-size-complex="7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4.06mm" fo:margin-right="4.06mm" style:scale-to="100%" style:table-centering="horizontal" style:writing-mode="lr-tb"/>
      <style:header-style>
        <style:header-footer-properties fo:min-height="7.5mm" fo:margin-left="14.94mm" fo:margin-right="14.94mm" fo:margin-bottom="5.89mm"/>
      </style:header-style>
      <style:footer-style>
        <style:header-footer-properties fo:min-height="7.5mm" fo:margin-left="14.94mm" fo:margin-right="14.94mm" fo:margin-top="1.99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region-center>
          <text:p><text:span text:style-name="MT1">苗栗市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7</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region-center>
          <text:p><text:span text:style-name="MT1">苗栗市公所</text:span></text:p>
          <text:p><text:span text:style-name="MT1">109</text:span><text:span text:style-name="MT1">年度對民間團體補</text:span><text:span text:style-name="MT1">(</text:span><text:span text:style-name="MT1">捐</text:span><text:span text:style-name="MT1">)</text:span><text:span text:style-name="MT1">助經費明細表</text:span></text:p>
          <text:p><text:span text:style-name="MT2">中華民國</text:span><text:span text:style-name="MT2">109</text:span><text:span text:style-name="MT2">年</text:span><text:span text:style-name="MT2">07</text:span><text:span text:style-name="MT2">月</text:span><text:span text:style-name="MT2">01</text:span><text:span text:style-name="MT2">日起至</text:span><text:span text:style-name="MT2">109</text:span><text:span text:style-name="MT2">年</text:span><text:span text:style-name="MT2">12</text:span><text:span text:style-name="MT2">月</text:span><text:span text:style-name="MT2">31</text:span><text:span text:style-name="MT2">日</text:span></text:p>
        </style:region-center>
        <style:region-right>
          <text:p><text:span text:style-name="MT3"/></text:p>
          <text:p><text:span text:style-name="MT3"/></text:p>
          <text:p><text:span text:style-name="MT3"/></text:p>
          <text:p><text:span text:style-name="MT3">單位：新臺幣元</text:span></text:p>
        </style:region-right>
      </style:header-left>
      <style:footer>
        <text:p><text:span text:style-name="MT2">第</text:span><text:span text:style-name="MT2"><text:page-number>1</text:page-number></text:span><text:span text:style-name="MT2">頁</text:span></text:p>
      </style:footer>
      <style:footer-left style:display="false">
        <text:p><text:span text:style-name="MT2">第</text:span><text:span text:style-name="MT2"><text:page-number>1</text:page-number></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資本支出分析表</dc:title>
    <meta:initial-creator>ChunYi</meta:initial-creator>
    <meta:creation-date>2000-03-29T15:23:39</meta:creation-date>
    <dc:creator>主計室127</dc:creator>
    <dc:date>2021-02-08T14:49:42</dc:date>
    <meta:print-date>2021-02-08T14:00:09</meta:print-date>
    <meta:document-statistic meta:table-count="1" meta:cell-count="1935" meta:object-count="0"/>
    <meta:generator>LibreOffice/5.1.2.2$Windows_x86 LibreOffice_project/d3bf12ecb743fc0d20e0be0c58ca359301eb705f</meta:generator>
  </office:meta>
</office:document-meta>
</file>