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4.073cm"/>
    </style:style>
    <style:style style:name="co2" style:family="table-column">
      <style:table-column-properties fo:break-before="auto" style:column-width="7.283cm"/>
    </style:style>
    <style:style style:name="co3" style:family="table-column">
      <style:table-column-properties fo:break-before="auto" style:column-width="3.558cm"/>
    </style:style>
    <style:style style:name="co4" style:family="table-column">
      <style:table-column-properties fo:break-before="auto" style:column-width="2.632cm"/>
    </style:style>
    <style:style style:name="co5" style:family="table-column">
      <style:table-column-properties fo:break-before="auto" style:column-width="2.2cm"/>
    </style:style>
    <style:style style:name="co6" style:family="table-column">
      <style:table-column-properties fo:break-before="auto" style:column-width="1.335cm"/>
    </style:style>
    <style:style style:name="co7" style:family="table-column">
      <style:table-column-properties fo:break-before="auto" style:column-width="2.468cm"/>
    </style:style>
    <style:style style:name="co8" style:family="table-column">
      <style:table-column-properties fo:break-before="auto" style:column-width="1.233cm"/>
    </style:style>
    <style:style style:name="co9" style:family="table-column">
      <style:table-column-properties fo:break-before="auto" style:column-width="1.191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974cm" fo:break-before="page" style:use-optimal-row-height="false"/>
    </style:style>
    <style:style style:name="ro5" style:family="table-row">
      <style:table-row-properties style:row-height="1.461cm" fo:break-before="auto" style:use-optimal-row-height="false"/>
    </style:style>
    <style:style style:name="ro6" style:family="table-row">
      <style:table-row-properties style:row-height="1.461cm" fo:break-before="page" style:use-optimal-row-height="false"/>
    </style:style>
    <style:style style:name="ro7" style:family="table-row">
      <style:table-row-properties style:row-height="1.947cm" fo:break-before="auto" style:use-optimal-row-height="false"/>
    </style:style>
    <style:style style:name="ro8" style:family="table-row">
      <style:table-row-properties style:row-height="0.487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1"/>
        <table:table-column table:style-name="co8" table:number-columns-repeated="2" table:default-cell-style-name="ce17"/>
        <table:table-column table:style-name="co9" table:number-columns-repeated="247" table:default-cell-style-name="ce21"/>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9"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20" table:number-columns-repeated="1014"/>
          </table:table-row>
        </table:table-header-rows>
        <table:table-row table:style-name="ro3">
          <table:table-cell table:style-name="ce2" office:value-type="string" calcext:value-type="string">
            <text:p>民政業務-災害防救業務</text:p>
          </table:table-cell>
          <table:table-cell table:style-name="ce2" office:value-type="string" calcext:value-type="string">
            <text:p>付111年度苗栗縣義勇消防總隊苗栗義消分隊裝備補助</text:p>
          </table:table-cell>
          <table:table-cell table:style-name="ce2" office:value-type="string" calcext:value-type="string">
            <text:p>限匯苗栗縣義勇消防總隊苗栗義消分隊</text:p>
          </table:table-cell>
          <table:table-cell table:style-name="ce2" office:value-type="string" calcext:value-type="string">
            <text:p>民政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補助111年福星守望相助隊裝備補助</text:p>
          </table:table-cell>
          <table:table-cell office:value-type="string" calcext:value-type="string">
            <text:p>限存苗栗市福星守望相助隊</text:p>
          </table:table-cell>
          <table:table-cell office:value-type="string" calcext:value-type="string">
            <text:p>民政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補助111年上苗守望相助推展協會裝備補助</text:p>
          </table:table-cell>
          <table:table-cell office:value-type="string" calcext:value-type="string">
            <text:p>限存苗栗縣苗栗市上苗守望相助推展協會</text:p>
          </table:table-cell>
          <table:table-cell office:value-type="string" calcext:value-type="string">
            <text:p>民政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文教活動-體育活動</text:p>
          </table:table-cell>
          <table:table-cell office:value-type="string" calcext:value-type="string">
            <text:p>付本所補助苗栗縣籃球協會111年全國中學校際籃球賽</text:p>
          </table:table-cell>
          <table:table-cell office:value-type="string" calcext:value-type="string">
            <text:p>苗栗縣籃球協會</text:p>
          </table:table-cell>
          <table:table-cell office:value-type="string" calcext:value-type="string">
            <text:p>民政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文教活動-體育活動</text:p>
          </table:table-cell>
          <table:table-cell office:value-type="string" calcext:value-type="string">
            <text:p>付苗栗市111年市長盃暨山城盃羽球錦標賽補助費</text:p>
          </table:table-cell>
          <table:table-cell office:value-type="string" calcext:value-type="string">
            <text:p>苗栗縣羽球協會</text:p>
          </table:table-cell>
          <table:table-cell office:value-type="string" calcext:value-type="string">
            <text:p>民政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本所補助苗栗市農會111年度苗栗市養蜂產銷班第一班飼養飼料補助計畫</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1年特用作物苦茶油產品包裝改善補助計畫</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1年農作物栽培管理補助獎勵計畫病蟲害防治獎勵費</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530000" calcext:value-type="float">
            <text:p>5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1年度苗栗市農會農事小組會議暨農作物病蟲害防治講習補助計畫</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2022苗栗縣貓裏紅優質紅茶評鑑競賽活動計畫</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1年度苗栗縣休閒農業區跨域輔導計畫-本市貓裏休閒農業區發展協會補助案</text:p>
          </table:table-cell>
          <table:table-cell office:value-type="string" calcext:value-type="string">
            <text:p>苗栗縣苗栗市貓裏休閒農業區發展協會</text:p>
          </table:table-cell>
          <table:table-cell office:value-type="string" calcext:value-type="string">
            <text:p>產業發展課</text:p>
          </table:table-cell>
          <table:table-cell table:number-columns-repeated="2" office:value-type="float" office:value="500000" calcext:value-type="float">
            <text:p>50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農業管理與輔導業務-米穀增產</text:p>
          </table:table-cell>
          <table:table-cell table:style-name="ce4" office:value-type="string" calcext:value-type="string">
            <text:p>付嘉志閣第14屆客家粄仔節活動補助款</text:p>
          </table:table-cell>
          <table:table-cell table:style-name="ce4" office:value-type="string" calcext:value-type="string">
            <text:p>苗栗縣苗栗市嘉盛社區發展協會</text:p>
          </table:table-cell>
          <table:table-cell table:style-name="ce4" office:value-type="string" calcext:value-type="string">
            <text:p>產業發展課</text:p>
          </table:table-cell>
          <table:table-cell table:number-columns-repeated="2" table:style-name="ce7" office:value-type="float" office:value="50000" calcext:value-type="float">
            <text:p>5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4">
          <table:table-cell office:value-type="string" calcext:value-type="string">
            <text:p>社會救濟-急難救助</text:p>
          </table:table-cell>
          <table:table-cell office:value-type="string" calcext:value-type="string">
            <text:p>轉正本所補助世界和平會辦理111年度苗栗市弱勢家庭學童愛心待用早餐計畫(楊婕妤)</text:p>
          </table:table-cell>
          <table:table-cell/>
          <table:table-cell office:value-type="string" calcext:value-type="string">
            <text:p>社會福利課</text:p>
          </table:table-cell>
          <table:table-cell table:number-columns-repeated="2"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環保業務-環境衛生</text:p>
          </table:table-cell>
          <table:table-cell office:value-type="string" calcext:value-type="string">
            <text:p>付本所補助111年新川里社區居民環保觀摩費</text:p>
          </table:table-cell>
          <table:table-cell office:value-type="string" calcext:value-type="string">
            <text:p>新川社區發展協會</text:p>
          </table:table-cell>
          <table:table-cell office:value-type="string" calcext:value-type="string">
            <text:p>清潔隊</text:p>
          </table:table-cell>
          <table:table-cell table:number-columns-repeated="2"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貓貍文化藝術協會辦理111年度淨山健行暨節約能源節能減碳活動經費</text:p>
          </table:table-cell>
          <table:table-cell office:value-type="string" calcext:value-type="string">
            <text:p>苗栗縣貓貍文化藝術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1年度縣長盃網球錦標賽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勝利舞蹈發展協會辦理銀髮樂活-舞動健康人生活動經費</text:p>
          </table:table-cell>
          <table:table-cell office:value-type="string" calcext:value-type="string">
            <text:p>苗栗縣勝利舞蹈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貓貍文化藝術協會辦理111年度客家文化扎根傳承推廣活動</text:p>
          </table:table-cell>
          <table:table-cell office:value-type="string" calcext:value-type="string">
            <text:p>苗栗縣貓貍文化藝術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九陽雅集藝文學會辦理「客莊光華」會員作品聯展經費</text:p>
          </table:table-cell>
          <table:table-cell office:value-type="string" calcext:value-type="string">
            <text:p>苗栗縣九陽雅集藝文學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1年度社區排舞班研習活動補助案(縣府2萬.公所2萬)</text:p>
          </table:table-cell>
          <table:table-cell office:value-type="string" calcext:value-type="string">
            <text:p>限存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玉清淨心文化協會辦理111年度歌謠班研習活動經費</text:p>
          </table:table-cell>
          <table:table-cell office:value-type="string" calcext:value-type="string">
            <text:p>苗栗縣玉清淨心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文化推廣協會辦理111年度校園交通安全宣導活動經費</text:p>
          </table:table-cell>
          <table:table-cell office:value-type="string" calcext:value-type="string">
            <text:p>苗栗縣文化推廣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槌球協會辦理苗栗縣身心障礙暨銀髮族槌球錦標賽活動經費</text:p>
          </table:table-cell>
          <table:table-cell office:value-type="string" calcext:value-type="string">
            <text:p>苗栗縣苗栗槌球協會</text:p>
          </table:table-cell>
          <table:table-cell office:value-type="string" calcext:value-type="string">
            <text:p>社會福利課</text:p>
          </table:table-cell>
          <table:table-cell/>
          <table:table-cell office:value-type="float" office:value="16993" calcext:value-type="float">
            <text:p>16,993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美姿同欣發展協會辦理111年度活力美姿舞蹈研習營經費</text:p>
          </table:table-cell>
          <table:table-cell office:value-type="string" calcext:value-type="string">
            <text:p>限滙苗栗縣美姿同欣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太極氣功十八式運動推展協會辦理太極氣功第七套研習訓練活動經費</text:p>
          </table:table-cell>
          <table:table-cell table:style-name="ce4" office:value-type="string" calcext:value-type="string">
            <text:p>限匯苗栗縣太極氣功十八式運動推展協會</text:p>
          </table:table-cell>
          <table:table-cell table:style-name="ce4" office:value-type="string" calcext:value-type="string">
            <text:p>社會福利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6">
          <table:table-cell office:value-type="string" calcext:value-type="string">
            <text:p>社區發展-社區發展業務</text:p>
          </table:table-cell>
          <table:table-cell office:value-type="string" calcext:value-type="string">
            <text:p>付衛生福利部社會及家庭署補助新英社區發展協會辦理111年度建立社區照顧關懷據點計畫(1-6月業務費)</text:p>
          </table:table-cell>
          <table:table-cell office:value-type="string" calcext:value-type="string">
            <text:p>限存苗栗縣苗栗市新英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7">
          <table:table-cell office:value-type="string" calcext:value-type="string">
            <text:p>社區發展-社區發展業務</text:p>
          </table:table-cell>
          <table:table-cell office:value-type="string" calcext:value-type="string">
            <text:p>付衛生福利部社會及家庭署補助苗栗縣苗栗市福星社區發展協會辦理111年度建立社區照顧關據點經費(1-6月業務費、1-6月加值費)</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144000" calcext:value-type="float">
            <text:p>144,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救援協會辦理111年度防溺救生訓練經費</text:p>
          </table:table-cell>
          <table:table-cell office:value-type="string" calcext:value-type="string">
            <text:p>限匯苗栗縣山城救援協會劉燕忠</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1年暑假網球育樂營活動經費</text:p>
          </table:table-cell>
          <table:table-cell office:value-type="string" calcext:value-type="string">
            <text:p>限匯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文山社區發展協會辦理111年度營造健康生活健康講座活動補助款(縣府2萬.公所6710)</text:p>
          </table:table-cell>
          <table:table-cell office:value-type="string" calcext:value-type="string">
            <text:p>限存苗栗縣苗栗市文山社區發展協會</text:p>
          </table:table-cell>
          <table:table-cell office:value-type="string" calcext:value-type="string">
            <text:p>社會福利課</text:p>
          </table:table-cell>
          <table:table-cell/>
          <table:table-cell office:value-type="float" office:value="26710" calcext:value-type="float">
            <text:p>26,71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體育會辦理運動傷害防護研習活動經費</text:p>
          </table:table-cell>
          <table:table-cell office:value-type="string" calcext:value-type="string">
            <text:p>限匯苗栗市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蝶谷巴特-DIY活動經費(縣府補助14900元,公所補助20000元)</text:p>
          </table:table-cell>
          <table:table-cell office:value-type="string" calcext:value-type="string">
            <text:p>限匯清華社區發展協會</text:p>
          </table:table-cell>
          <table:table-cell office:value-type="string" calcext:value-type="string">
            <text:p>社會福利課</text:p>
          </table:table-cell>
          <table:table-cell/>
          <table:table-cell office:value-type="float" office:value="34900" calcext:value-type="float">
            <text:p>34,9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苗栗市後備憲兵荷松協會辦理懷舊古早味～豆腐乳DIY暨節能減碳宣導活動經費</text:p>
          </table:table-cell>
          <table:table-cell office:value-type="string" calcext:value-type="string">
            <text:p>限匯苗栗縣苗栗市後備憲兵荷松協會</text:p>
          </table:table-cell>
          <table:table-cell office:value-type="string" calcext:value-type="string">
            <text:p>社會福利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客家文化暨產物發展協會辦理「活力健康走、擁抱幸福來」健行活動</text:p>
          </table:table-cell>
          <table:table-cell office:value-type="string" calcext:value-type="string">
            <text:p>限匯苗栗縣客家文化暨產物發展協會</text:p>
          </table:table-cell>
          <table:table-cell office:value-type="string" calcext:value-type="string">
            <text:p>社會福利課</text:p>
          </table:table-cell>
          <table:table-cell/>
          <table:table-cell office:value-type="float" office:value="19300" calcext:value-type="float">
            <text:p>19,3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7">
          <table:table-cell table:style-name="ce4" office:value-type="string" calcext:value-type="string">
            <text:p>社區發展-社區發展業務</text:p>
          </table:table-cell>
          <table:table-cell table:style-name="ce4" office:value-type="string" calcext:value-type="string">
            <text:p>付衛生福利部社會及家庭署補助苗栗縣苗栗市維新社區發展協會辦理111年度建立社區照顧關據點經費(1-6月業務費、餐飲加值費、據點加值費、充實設備)</text:p>
          </table:table-cell>
          <table:table-cell table:style-name="ce4" office:value-type="string" calcext:value-type="string">
            <text:p>苗栗縣苗栗市維新社區發展協會</text:p>
          </table:table-cell>
          <table:table-cell table:style-name="ce4" office:value-type="string" calcext:value-type="string">
            <text:p>社會福利課</text:p>
          </table:table-cell>
          <table:table-cell table:style-name="ce7"/>
          <table:table-cell table:style-name="ce7" office:value-type="float" office:value="136800" calcext:value-type="float">
            <text:p>136,8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7">
          <table:table-cell office:value-type="string" calcext:value-type="string">
            <text:p>社區發展-社區發展業務</text:p>
          </table:table-cell>
          <table:table-cell office:value-type="string" calcext:value-type="string">
            <text:p>付衛生福利部社會及家庭署補助苗栗縣苗栗市福安社區發展協會辦理111年度建立社區照顧關據點經費(1-6月業務費、餐飲加值費、據點加值費)</text:p>
          </table:table-cell>
          <table:table-cell office:value-type="string" calcext:value-type="string">
            <text:p>限匯苗栗縣苗栗市福安社區發展協會</text:p>
          </table:table-cell>
          <table:table-cell office:value-type="string" calcext:value-type="string">
            <text:p>社會福利課</text:p>
          </table:table-cell>
          <table:table-cell/>
          <table:table-cell office:value-type="float" office:value="144000" calcext:value-type="float">
            <text:p>144,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111年度玉苗社區薩克斯風樂團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玉苗社區發展協會111年度玉苗社區桌球隊(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福星社區發展協會辦理親子健行活動經費</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銀髮族服務協進會辦理促進老人健康醫學講座經費</text:p>
          </table:table-cell>
          <table:table-cell office:value-type="string" calcext:value-type="string">
            <text:p>苗栗縣銀髮族服務協進會</text:p>
          </table:table-cell>
          <table:table-cell office:value-type="string" calcext:value-type="string">
            <text:p>社會福利課</text:p>
          </table:table-cell>
          <table:table-cell/>
          <table:table-cell office:value-type="float" office:value="18780" calcext:value-type="float">
            <text:p>18,78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1年度理事長盃韻律舞錦標賽活動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補助苗栗縣苗栗市嘉盛社區發展協會辦理111年度建立社區照顧關據點經費(1-6月業務費、餐飲加值費)</text:p>
          </table:table-cell>
          <table:table-cell office:value-type="string" calcext:value-type="string">
            <text:p>苗栗縣苗栗市嘉盛社區發展協會</text:p>
          </table:table-cell>
          <table:table-cell office:value-type="string" calcext:value-type="string">
            <text:p>社會福利課</text:p>
          </table:table-cell>
          <table:table-cell/>
          <table:table-cell office:value-type="float" office:value="80000" calcext:value-type="float">
            <text:p>8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補助苗栗縣苗栗市福星社區發展協會辦理建立社區照顧關懷據點並設置巷弄長照經費(設備費)</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1年度社區桌球班研習活動補助案(公所2萬)</text:p>
          </table:table-cell>
          <table:table-cell office:value-type="string" calcext:value-type="string">
            <text:p>限存苗栗縣苗栗市新英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新英社區發展協會辦理111年度長青氣功班研習活動補助案(縣府2萬.公所2萬)</text:p>
          </table:table-cell>
          <table:table-cell table:style-name="ce4" office:value-type="string" calcext:value-type="string">
            <text:p>限存苗栗縣苗栗市新英社區發展協會</text:p>
          </table:table-cell>
          <table:table-cell table:style-name="ce4" office:value-type="string" calcext:value-type="string">
            <text:p>社會福利課</text:p>
          </table:table-cell>
          <table:table-cell table:style-name="ce7"/>
          <table:table-cell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清華社區發展協會辦理元極舞班經費</text:p>
          </table:table-cell>
          <table:table-cell office:value-type="string" calcext:value-type="string">
            <text:p>清華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縣府補助苗栗縣苗栗市福星社區發展協會辦理111年度社區照顧關懷據點多元創新方案計畫經費</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勝利社區發展協會辦理111年度建立社區照顧關懷據點1-6月業務費</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80000" calcext:value-type="float">
            <text:p>8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婦女會辦理幸福家庭歡樂頌爸爸來唱歌活動</text:p>
          </table:table-cell>
          <table:table-cell office:value-type="string" calcext:value-type="string">
            <text:p>苗栗縣苗栗市婦女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客家民俗文化協進會辦理2022年「客家心、民俗禮」客家素粽製作活動</text:p>
          </table:table-cell>
          <table:table-cell office:value-type="string" calcext:value-type="string">
            <text:p>限匯苗栗縣客家民俗文化協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栗縣山城救援協會辦理「111年度陸域搜救訓練」活動</text:p>
          </table:table-cell>
          <table:table-cell office:value-type="string" calcext:value-type="string">
            <text:p>限匯苗栗縣山城救援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新英社區發展協會辦理111年度建立社區照顧關懷據點購買充實設備經費</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4109" calcext:value-type="float">
            <text:p>44,109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維新社區發展協會辦理親子客語歌謠班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1年度縣長盃全國健美錦標賽經費</text:p>
          </table:table-cell>
          <table:table-cell office:value-type="string" calcext:value-type="string">
            <text:p>限匯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體育會辦理111年暑假羽球育樂營經費</text:p>
          </table:table-cell>
          <table:table-cell table:style-name="ce4" office:value-type="string" calcext:value-type="string">
            <text:p>限匯苗栗縣體育會</text:p>
          </table:table-cell>
          <table:table-cell table:style-name="ce4" office:value-type="string" calcext:value-type="string">
            <text:p>社會福利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5">
          <table:table-cell office:value-type="string" calcext:value-type="string">
            <text:p>社區發展-社區發展業務</text:p>
          </table:table-cell>
          <table:table-cell office:value-type="string" calcext:value-type="string">
            <text:p>付苗栗縣苗栗市維新社區發展協會辦理長青樹歌唱班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星安客家文化協會辦理111年土風舞蹈研習活動經費</text:p>
          </table:table-cell>
          <table:table-cell office:value-type="string" calcext:value-type="string">
            <text:p>苗栗縣星安客家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中苗社區發展協會辦理銀髮族節奏樂班經費(縣府補助20000元,公所補助20000元)</text:p>
          </table:table-cell>
          <table:table-cell office:value-type="string" calcext:value-type="string">
            <text:p>苗栗縣苗栗市中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古道學會辦理「111年古道導覽、解說與維護志工培訓計畫」活動經費</text:p>
          </table:table-cell>
          <table:table-cell office:value-type="string" calcext:value-type="string">
            <text:p>限匯苗栗縣古道學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河南同鄉會辦理111年度長者安全過馬路講座活動經費</text:p>
          </table:table-cell>
          <table:table-cell office:value-type="string" calcext:value-type="string">
            <text:p>苗栗縣河南同鄉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客家話傳承文化協會辦理客家布馬陣技藝傳承計畫經費</text:p>
          </table:table-cell>
          <table:table-cell office:value-type="string" calcext:value-type="string">
            <text:p>苗栗縣客家話傳承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111年度玉苗社區客家樂團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玉苗社區發展協會辦理111年度玉苗社區國.台.客語歌謠班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苗栗市青苗社區發展協會辦理111年度建立社區照顧關據點經費(4-6月業務費)</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38000" calcext:value-type="float">
            <text:p>38,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客家話傳承文化協會辦理111年度客家民俗舞蹈研習活動經費</text:p>
          </table:table-cell>
          <table:table-cell office:value-type="string" calcext:value-type="string">
            <text:p>苗栗縣客家話傳承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和和運動舞蹈協會辦理111年土風舞蹈研習活動經費</text:p>
          </table:table-cell>
          <table:table-cell table:style-name="ce4" office:value-type="string" calcext:value-type="string">
            <text:p>苗栗縣和和運動舞蹈協會</text:p>
          </table:table-cell>
          <table:table-cell table:style-name="ce4" office:value-type="string" calcext:value-type="string">
            <text:p>社會福利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幸福槌球協會辦理苗栗市長盃槌球聯誼錦標賽經費</text:p>
          </table:table-cell>
          <table:table-cell office:value-type="string" calcext:value-type="string">
            <text:p>苗栗縣幸福槌球協會</text:p>
          </table:table-cell>
          <table:table-cell office:value-type="string" calcext:value-type="string">
            <text:p>社會福利課</text:p>
          </table:table-cell>
          <table:table-cell/>
          <table:table-cell office:value-type="float" office:value="48790" calcext:value-type="float">
            <text:p>48,79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星安客家文化協會辦理111年客家歌謠研習活動經費</text:p>
          </table:table-cell>
          <table:table-cell office:value-type="string" calcext:value-type="string">
            <text:p>苗栗縣星安客家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福星社區發展協會辦理客家歌謠研習經費(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1年度歌唱研習班活動補助案(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1年度中秋月圓-闔家團圓活動補助案(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大同社區發展協會辦理111年度建立社區照顧關懷據點計畫案(1-6月)業務費補助款</text:p>
          </table:table-cell>
          <table:table-cell office:value-type="string" calcext:value-type="string">
            <text:p>苗栗縣苗栗市大同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和和運動舞蹈協會辦理111年健康操研習活動經費</text:p>
          </table:table-cell>
          <table:table-cell office:value-type="string" calcext:value-type="string">
            <text:p>苗栗縣和和運動舞蹈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11年度健康苗栗-溫馨關懷活動補助款(縣府2萬.公所2萬)</text:p>
          </table:table-cell>
          <table:table-cell office:value-type="string" calcext:value-type="string">
            <text:p>苗栗縣苗栗市水源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福星社區發展協會辦理民俗技藝舞龍培訓經費(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田心快樂發展協會辦理111年度柚見中秋-溫馨關懷活動經費</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清華社區發展協會辦理秋季健行活動經費(公所補助20000元)</text:p>
          </table:table-cell>
          <table:table-cell table:style-name="ce4" office:value-type="string" calcext:value-type="string">
            <text:p>清華社區發展協會</text:p>
          </table:table-cell>
          <table:table-cell table:style-name="ce4" office:value-type="string" calcext:value-type="string">
            <text:p>社會福利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6">
          <table:table-cell office:value-type="string" calcext:value-type="string">
            <text:p>社區發展-社區發展業務</text:p>
          </table:table-cell>
          <table:table-cell office:value-type="string" calcext:value-type="string">
            <text:p>付苗栗縣苗栗市福星社區發展協會辦理月圓人團圓、竹編龍造訪客家農村幸福家園活動經費(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市青苗社區發展協會辦理111年88樂活傳真情活動經費</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麗社區發展協會辦理中秋月圓人圓活動補助款(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建功社區發展協會辦理闔家團圓慶中秋活動補助款(縣府2萬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美康家園推展協會辦理美康家園親子趣味競賽暨節能減碳宣導活動經費</text:p>
          </table:table-cell>
          <table:table-cell office:value-type="string" calcext:value-type="string">
            <text:p>苗栗縣美康家園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警察志工協會辦理防疫社區健康講座經費</text:p>
          </table:table-cell>
          <table:table-cell office:value-type="string" calcext:value-type="string">
            <text:p>苗栗縣警察志工協會</text:p>
          </table:table-cell>
          <table:table-cell office:value-type="string" calcext:value-type="string">
            <text:p>社會福利課</text:p>
          </table:table-cell>
          <table:table-cell table:number-columns-repeated="2" office:value-type="float" office:value="14000" calcext:value-type="float">
            <text:p>14,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警察志工協會辦理111年志工體能健身排舞班活動經費</text:p>
          </table:table-cell>
          <table:table-cell office:value-type="string" calcext:value-type="string">
            <text:p>苗栗縣警察志工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社會福利促進協會辦理資源共享樂、社區一家親活動經費</text:p>
          </table:table-cell>
          <table:table-cell office:value-type="string" calcext:value-type="string">
            <text:p>社團法人苗栗縣社會福利促進協會</text:p>
          </table:table-cell>
          <table:table-cell office:value-type="string" calcext:value-type="string">
            <text:p>社會福利課</text:p>
          </table:table-cell>
          <table:table-cell table:number-columns-repeated="2" office:value-type="float" office:value="15800" calcext:value-type="float">
            <text:p>15,8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綠風網球運動發展協會辦理111年綠風盃軟式網球錦標賽經費</text:p>
          </table:table-cell>
          <table:table-cell office:value-type="string" calcext:value-type="string">
            <text:p>限匯苗栗縣綠風網球運動發展協會</text:p>
          </table:table-cell>
          <table:table-cell office:value-type="string" calcext:value-type="string">
            <text:p>社會福利課</text:p>
          </table:table-cell>
          <table:table-cell table:number-columns-repeated="2" office:value-type="float" office:value="18900" calcext:value-type="float">
            <text:p>18,9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川社區發展協會辦理111年中秋慶團圓-親子活動補助案(縣府2萬.公所2萬)</text:p>
          </table:table-cell>
          <table:table-cell office:value-type="string" calcext:value-type="string">
            <text:p>苗栗縣苗栗市新川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南勢社區發展協會辦理柚見中秋慶團圓活動補助款(縣府2萬.公所2萬)</text:p>
          </table:table-cell>
          <table:table-cell office:value-type="string" calcext:value-type="string">
            <text:p>苗栗縣苗栗市南勢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田寮營造發展協會辦理111年度中秋月圓人團圓活動經費</text:p>
          </table:table-cell>
          <table:table-cell table:style-name="ce4" office:value-type="string" calcext:value-type="string">
            <text:p>苗栗縣田寮營造發展協會</text:p>
          </table:table-cell>
          <table:table-cell table:style-name="ce4" office:value-type="string" calcext:value-type="string">
            <text:p>社會福利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山城客家弦歌協會辦理北管弦鼓研習班活動經費</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福星社區發展協會辦理土風舞研習活動經費(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縣府補助苗栗縣苗栗市維新社區發展協會辦理111年度社區照顧關懷據點多元創新方案計畫經費</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78000" calcext:value-type="float">
            <text:p>78,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玉清社區發展協會辦理111年度秋季健行活動經費(縣府補助30000元,公所補助20000元)</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都生活文化協會辦理111年度新都中秋晚會活動</text:p>
          </table:table-cell>
          <table:table-cell office:value-type="string" calcext:value-type="string">
            <text:p>苗栗縣新都生活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智障福利協進會辦理111年度心智障礙者家庭支持服務計劃～分區座談暨專題講座活動經費</text:p>
          </table:table-cell>
          <table:table-cell office:value-type="string" calcext:value-type="string">
            <text:p>社團法人苗栗縣智障福利協進會</text:p>
          </table:table-cell>
          <table:table-cell office:value-type="string" calcext:value-type="string">
            <text:p>社會福利課</text:p>
          </table:table-cell>
          <table:table-cell table:number-columns-repeated="2" office:value-type="float" office:value="13800" calcext:value-type="float">
            <text:p>13,8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維新社區發展協會辦理歡樂團圓迎中秋活動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勝利社區發展協會辦理111年度重陽敬老暨社區才藝表演活動補助款(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苗栗市青苗社區發展協會辦理111年中秋樂活柚飄香活動經費(縣府補助20000元,公所補助20000元)</text:p>
          </table:table-cell>
          <table:table-cell table:style-name="ce4" office:value-type="string" calcext:value-type="string">
            <text:p>苗栗市青苗社區發展協會</text:p>
          </table:table-cell>
          <table:table-cell table:style-name="ce4" office:value-type="string" calcext:value-type="string">
            <text:p>社會福利課</text:p>
          </table:table-cell>
          <table:table-cell table:number-columns-repeated="2"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苗栗縣恭敬活力健康推展協會辦理111年中秋佳節慶團圓活動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新福安社區促進發展協會辦理111年度慶祝中秋節月光晚會系列活動經費</text:p>
          </table:table-cell>
          <table:table-cell office:value-type="string" calcext:value-type="string">
            <text:p>苗栗縣新福安社區促進發展協會徐玄漳</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客家話傳承文化協會辦理客家老古方言親子共讀計畫活動經費</text:p>
          </table:table-cell>
          <table:table-cell office:value-type="string" calcext:value-type="string">
            <text:p>苗栗縣客家話傳承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大同社區發展協會辦理111年度中秋佳節月圓人圓慶團圓晚會活動補助款(縣府3萬.公所2萬)</text:p>
          </table:table-cell>
          <table:table-cell office:value-type="string" calcext:value-type="string">
            <text:p>苗栗縣苗栗市大同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嘉盛社區發展協會辦理歡樂銀髮、健康講古活動經費(縣府補助20000元,公所補助20000元)</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九陽雅集藝文學會辦理重陽敬老暨「藝境春秋」會員作品聯展活動經費</text:p>
          </table:table-cell>
          <table:table-cell office:value-type="string" calcext:value-type="string">
            <text:p>苗栗縣九陽雅集藝文學會</text:p>
          </table:table-cell>
          <table:table-cell office:value-type="string" calcext:value-type="string">
            <text:p>社會福利課</text:p>
          </table:table-cell>
          <table:table-cell table:number-columns-repeated="2" office:value-type="float" office:value="200000" calcext:value-type="float">
            <text:p>20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1年度編織班研習活動補助款(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建功社區發展協會辦理日語歌唱班活動補助款(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number-columns-repeated="2" office:value-type="float" office:value="17480" calcext:value-type="float">
            <text:p>17,48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11年度客家歌謠研習班活動補助款(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11年度排舞研習班活動補助款(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玉苗社區發展協會辦理111年度健康銀髮.慶中秋活動補助款(縣府2萬.公所2萬)</text:p>
          </table:table-cell>
          <table:table-cell table:style-name="ce4" office:value-type="string" calcext:value-type="string">
            <text:p>苗栗市玉苗社區發展協會</text:p>
          </table:table-cell>
          <table:table-cell table:style-name="ce4" office:value-type="string" calcext:value-type="string">
            <text:p>社會福利課</text:p>
          </table:table-cell>
          <table:table-cell table:number-columns-repeated="2"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5">
          <table:table-cell office:value-type="string" calcext:value-type="string">
            <text:p>社區發展-社區發展業務</text:p>
          </table:table-cell>
          <table:table-cell office:value-type="string" calcext:value-type="string">
            <text:p>付苗栗縣苗栗市維新社區發展協會辦理111年苗栗之星鬧熱打擂台-多元歌謠歌唱比賽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上苗社區發展協會辦理111年度國台客語歌唱班經費(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福安社區發展協會辦理111年度發揚孝道及月圓人圓慶中秋活動經費(縣府補助20000元,公所補助20000元)</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恭敬活力健康推展協會辦理恭敬活力有氧運動班活動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1年度主委盃網球錦標賽經費</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麗社區發展協會辦理活力土風舞班活動補助案(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恭敬活力健康推展協會辦理恭敬活力土風舞班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大同社區發展協會辦理111年度重陽敬老活動補助款(縣府3萬.公所2萬)</text:p>
          </table:table-cell>
          <table:table-cell office:value-type="string" calcext:value-type="string">
            <text:p>苗栗縣苗栗市大同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縣府補助苗栗市青苗社區發展協會辦理111年社區照顧關懷據點多元創新方案計畫經費</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苗栗縣苗栗市福安社區發展協會辦理111年度九九重陽話健康活動經費(縣府補助20000元,公所補助20000元)</text:p>
          </table:table-cell>
          <table:table-cell table:style-name="ce4" office:value-type="string" calcext:value-type="string">
            <text:p>苗栗縣苗栗市福安社區發展協會</text:p>
          </table:table-cell>
          <table:table-cell table:style-name="ce4" office:value-type="string" calcext:value-type="string">
            <text:p>社會福利課</text:p>
          </table:table-cell>
          <table:table-cell table:number-columns-repeated="2"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5">
          <table:table-cell office:value-type="string" calcext:value-type="string">
            <text:p>社區發展-社區發展業務</text:p>
          </table:table-cell>
          <table:table-cell office:value-type="string" calcext:value-type="string">
            <text:p>付文聖社區發展協會辦理111年度樂活中秋舞月圓．文聖里民慶團圓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文山社區發展協會辦理111年度節能減碳愛地球.中秋親子健行活動補助款(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台灣社區大學協會辦理日文初級班、冥想流動瑜瑜班活動經費</text:p>
          </table:table-cell>
          <table:table-cell office:value-type="string" calcext:value-type="string">
            <text:p>苗栗縣台灣社區大學協會</text:p>
          </table:table-cell>
          <table:table-cell office:value-type="string" calcext:value-type="string">
            <text:p>社會福利課</text:p>
          </table:table-cell>
          <table:table-cell table:number-columns-repeated="2" office:value-type="float" office:value="38400" calcext:value-type="float">
            <text:p>38,4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生活美學協會辦理銀髮婦女塗畫的藝世界漫畫人物幻想篇經費</text:p>
          </table:table-cell>
          <table:table-cell office:value-type="string" calcext:value-type="string">
            <text:p>苗栗縣生活美學協會</text:p>
          </table:table-cell>
          <table:table-cell office:value-type="string" calcext:value-type="string">
            <text:p>社會福利課</text:p>
          </table:table-cell>
          <table:table-cell table:number-columns-repeated="2" office:value-type="float" office:value="18740" calcext:value-type="float">
            <text:p>18,74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上苗社區發展協會辦理111年度土風舞研習班經費(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九九重陽慶團圓活動經費(縣府2萬，本所2萬)</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老人福利協進會辦理111年度重陽敬老及防詐騙講座經費</text:p>
          </table:table-cell>
          <table:table-cell office:value-type="string" calcext:value-type="string">
            <text:p>社團法人苗栗縣老人福利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上苗社區發展協會辦理111年度日語歌曲研習經費(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北苗社區發展協會辦理111年度客家傳統弦鼓八音班經費(縣府補助20000元,公所補助200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北苗社區發展協會辦理111年度國樂胡琴班活動經費(縣府補助20000元,公所補助20000元)</text:p>
          </table:table-cell>
          <table:table-cell table:style-name="ce4" office:value-type="string" calcext:value-type="string">
            <text:p>北苗社區發展協會</text:p>
          </table:table-cell>
          <table:table-cell table:style-name="ce4" office:value-type="string" calcext:value-type="string">
            <text:p>社會福利課</text:p>
          </table:table-cell>
          <table:table-cell table:number-columns-repeated="2"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5">
          <table:table-cell office:value-type="string" calcext:value-type="string">
            <text:p>社區發展-社區發展業務</text:p>
          </table:table-cell>
          <table:table-cell office:value-type="string" calcext:value-type="string">
            <text:p>付北苗社區發展協會辦理客家民俗舞蹈班活動經費(縣府補助20000元,公所補助200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玉清社區發展協會辦理111年度九九重陽慶團圓活動經費(縣府補助20000元,公所補助20000元)</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國樂發展協會辦理111年度國樂成人教育學習計畫經費</text:p>
          </table:table-cell>
          <table:table-cell office:value-type="string" calcext:value-type="string">
            <text:p>苗栗縣國樂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市青苗社區發展協會辦理111年重陽敬老活動經費(縣府補助20000元,公所補助1317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33170" calcext:value-type="float">
            <text:p>33,17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肢體傷殘自強協會111年度身心障礙者地板冰壺運動推廣營活動經費</text:p>
          </table:table-cell>
          <table:table-cell office:value-type="string" calcext:value-type="string">
            <text:p>社團法人苗栗縣肢體傷殘自強協會</text:p>
          </table:table-cell>
          <table:table-cell office:value-type="string" calcext:value-type="string">
            <text:p>社會福利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維祥社區發展協會辦理111年度土風舞班經費(縣府補助20000元,公所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老人成長輔導團體活動經費(公所補助20000元)</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維祥社區發展協會辦理111年度長青樂活歌唱班經費(縣府補助20000元,公所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台灣基督教福星全人關懷協會辦理2022愛在苗栗．平安音樂會活動經費</text:p>
          </table:table-cell>
          <table:table-cell office:value-type="string" calcext:value-type="string">
            <text:p>社團法人台灣基督教福星全人關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食品烘焙推展協會辦理茶與糕餅的協奏曲活動經費</text:p>
          </table:table-cell>
          <table:table-cell table:style-name="ce4" office:value-type="string" calcext:value-type="string">
            <text:p>苗栗縣食品烘焙推展協會</text:p>
          </table:table-cell>
          <table:table-cell table:style-name="ce4" office:value-type="string" calcext:value-type="string">
            <text:p>社會福利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苗栗市青溪婦女協會辦理「咩咩快樂歌謠研習班」活動經費</text:p>
          </table:table-cell>
          <table:table-cell office:value-type="string" calcext:value-type="string">
            <text:p>苗栗縣苗栗市青溪婦女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特殊教育關懷協會辦理花好月圓情意濃～有愛無礙慶團圓、政令宣導、關懷弱勢中秋活動經費</text:p>
          </table:table-cell>
          <table:table-cell office:value-type="string" calcext:value-type="string">
            <text:p>社團法人苗栗縣特殊教育關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11年度歌唱班研習活動補助(縣府1萬.公所2萬)</text:p>
          </table:table-cell>
          <table:table-cell office:value-type="string" calcext:value-type="string">
            <text:p>限存苗栗縣苗栗市水源社區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文化推廣協會辦理111年度校園反霸凌、反菸、反毒宣導活動經費</text:p>
          </table:table-cell>
          <table:table-cell office:value-type="string" calcext:value-type="string">
            <text:p>苗栗縣文化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歌舞文化發展協會辦理111年度樂活健身舞蹈班活動經費</text:p>
          </table:table-cell>
          <table:table-cell office:value-type="string" calcext:value-type="string">
            <text:p>苗栗縣苗栗歌舞文化發展協會邱雲清</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市嘉新社區發展協會辦理111年度社區舞蹈研習班經費(縣府補助30000元,公所補助20000元)</text:p>
          </table:table-cell>
          <table:table-cell office:value-type="string" calcext:value-type="string">
            <text:p>苗栗市嘉新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高苗社區發展協會辦理111年度高苗中秋慶團圓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高苗社區發展協會辦理高苗社區拼布研習班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維祥社區發展協會辦理111年月兒圓中秋情暨節能減碳活動經費(縣府補助20000元,公所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多元歌謠班活動經費(公所補助20000元)</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體育會辦理111年度理事長盃網球錦標賽經費</text:p>
          </table:table-cell>
          <table:table-cell table:style-name="ce4" office:value-type="string" calcext:value-type="string">
            <text:p>苗栗縣體育會</text:p>
          </table:table-cell>
          <table:table-cell table:style-name="ce4" office:value-type="string" calcext:value-type="string">
            <text:p>社會福利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苗栗縣恭敬活力健康推展協會辦理恭敬活力歌謠班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老人福利協進會辦理111年度金歡喜歌唱班活動經費</text:p>
          </table:table-cell>
          <table:table-cell office:value-type="string" calcext:value-type="string">
            <text:p>社團法人苗栗縣老人福利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上苗社區發展協會辦理111年度樂齡手機平板學習樂計畫經費(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維祥社區發展協會辦理九九重陽敬老活動經費(縣府補助20000元,公所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文教協會辦理苗栗縣111年度校園性別平等及拒毒宣導活動經費</text:p>
          </table:table-cell>
          <table:table-cell office:value-type="string" calcext:value-type="string">
            <text:p>苗栗縣文教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田寮營造發展協會辦理苗栗市2022管樂之夜音樂會經費</text:p>
          </table:table-cell>
          <table:table-cell office:value-type="string" calcext:value-type="string">
            <text:p>苗栗縣田寮營造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市青苗社區發展協會辦理111年打擊輕音樂班經費(縣府補助2000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高苗社區發展協會辦理樂活九九重陽健行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上苗社區發展協會辦理111年度活力舞蹈班經費(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市青苗社區發展協會辦理111年銀髮族歌唱班經費(縣府補助2000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水源社區發展協會辦理111年度手語班研習活動補助案(縣府1萬.公所2萬)</text:p>
          </table:table-cell>
          <table:table-cell table:style-name="ce4" office:value-type="string" calcext:value-type="string">
            <text:p>苗栗縣苗栗市水源社區發展協會</text:p>
          </table:table-cell>
          <table:table-cell table:style-name="ce4" office:value-type="string" calcext:value-type="string">
            <text:p>社會福利課</text:p>
          </table:table-cell>
          <table:table-cell table:number-columns-repeated="2" table:style-name="ce7" office:value-type="float" office:value="30000" calcext:value-type="float">
            <text:p>3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5">
          <table:table-cell office:value-type="string" calcext:value-type="string">
            <text:p>社區發展-社區發展業務</text:p>
          </table:table-cell>
          <table:table-cell office:value-type="string" calcext:value-type="string">
            <text:p>付大同社區發展協會辦理111年度客家傳統八音班研習活動補助款(縣府2萬.公所15200)</text:p>
          </table:table-cell>
          <table:table-cell office:value-type="string" calcext:value-type="string">
            <text:p>苗栗市大同社區發展協會</text:p>
          </table:table-cell>
          <table:table-cell office:value-type="string" calcext:value-type="string">
            <text:p>社會福利課</text:p>
          </table:table-cell>
          <table:table-cell table:number-columns-repeated="2" office:value-type="float" office:value="35200" calcext:value-type="float">
            <text:p>35,2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大同社區發展協會辦理111年度大同社區迎立冬護老樹暨寒冬送暖活動補助案(縣府3萬公所2萬)</text:p>
          </table:table-cell>
          <table:table-cell office:value-type="string" calcext:value-type="string">
            <text:p>苗栗縣苗栗市大同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聽障協會辦理2022聽語障親子DIY活動經費</text:p>
          </table:table-cell>
          <table:table-cell office:value-type="string" calcext:value-type="string">
            <text:p>社團法人苗栗縣聽障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音樂發展協進會辦理HOT咖百老匯-相簿裡的老頭擺活動經費</text:p>
          </table:table-cell>
          <table:table-cell office:value-type="string" calcext:value-type="string">
            <text:p>苗栗縣音樂發展協進會黃桂志</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中苗社區發展協會辦理111年度客家歌謠班活動經費(縣府補助20000元,公所補助20000元)</text:p>
          </table:table-cell>
          <table:table-cell office:value-type="string" calcext:value-type="string">
            <text:p>苗栗縣苗栗市中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聖社區發展協會辦理111年度客家山歌民謠研習班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貓貍文化藝術協會辦理認識疼痛‧打擊疼痛‧健康講座經費</text:p>
          </table:table-cell>
          <table:table-cell office:value-type="string" calcext:value-type="string">
            <text:p>苗栗縣貓貍文化藝術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嘉盛社區發展協會辦理歌謠研習班經費(縣府補助20000元,公所補助20000元)</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財團法人台灣兒童暨家庭扶助基金會苗栗分事務所辦理111年寒冬送暖園遊會-有扶童享‧乘夢飛翔活動經費</text:p>
          </table:table-cell>
          <table:table-cell office:value-type="string" calcext:value-type="string">
            <text:p>財團法人台灣兒童暨家庭扶助基金會苗栗分事務所</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婦女會辦理111年愛心食福餐會活動經費</text:p>
          </table:table-cell>
          <table:table-cell office:value-type="string" calcext:value-type="string">
            <text:p>苗栗縣苗栗市婦女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中華社區推廣協會辦理冬至心‧社區情活動經費</text:p>
          </table:table-cell>
          <table:table-cell table:style-name="ce4" office:value-type="string" calcext:value-type="string">
            <text:p>苗栗縣中華社區推廣協會</text:p>
          </table:table-cell>
          <table:table-cell table:style-name="ce4" office:value-type="string" calcext:value-type="string">
            <text:p>社會福利課</text:p>
          </table:table-cell>
          <table:table-cell table:number-columns-repeated="2" table:style-name="ce7" office:value-type="float" office:value="15600" calcext:value-type="float">
            <text:p>15,6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業務</text:p>
          </table:table-cell>
          <table:table-cell office:value-type="string" calcext:value-type="string">
            <text:p>付文聖社區發展協會辦理111年度歡樂舞蹈研習班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玉華社區發展協會辦理111年「玉華中秋慶團圓活動」經費(縣府補助20000元,公所補助20000元)</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玉華社區發展協會辦理111年度社區歌唱研習班經費(縣府補助20000元,公所補助20000元)</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北苗社區發展協會辦理虎虎生風迎新年-新春揮毫活動經費(縣府補助20000元,公所補助179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37900" calcext:value-type="float">
            <text:p>37,9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北苗社區發展協會辦理活出健康、幸福相隨、健康講座經費</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北苗社區發展協會辦理111年度健康、溫馨、關懷、親子活動經費(縣府補助20000元,公所補助1925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39250" calcext:value-type="float">
            <text:p>39,25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山社區發展協會辦理111年度土風舞進階研習活動補助案(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山社區發展協會辦理111年度東洋歌曲班活動補助案(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理剪燙髮推廣協會辦理111年扶老攜幼亮麗容顏活動經費</text:p>
          </table:table-cell>
          <table:table-cell office:value-type="string" calcext:value-type="string">
            <text:p>苗栗縣理剪燙髮推廣協會張文光</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玉華社區發展協會辦理九月九重陽佳節敬老情活動經費(縣府補助20000元,公所補助20000元)</text:p>
          </table:table-cell>
          <table:table-cell table:style-name="ce4" office:value-type="string" calcext:value-type="string">
            <text:p>玉華社區發展協會</text:p>
          </table:table-cell>
          <table:table-cell table:style-name="ce4" office:value-type="string" calcext:value-type="string">
            <text:p>社會福利課</text:p>
          </table:table-cell>
          <table:table-cell table:number-columns-repeated="2"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4">
          <table:table-cell office:value-type="string" calcext:value-type="string">
            <text:p>社區發展-社區發展業務</text:p>
          </table:table-cell>
          <table:table-cell office:value-type="string" calcext:value-type="string">
            <text:p>付玉華社區發展協會辦理111年度土風舞班經費(縣府補助20000元,公所補助20000元)</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石母娘娘文化推展協會辦理知法守法司法講座活動經費</text:p>
          </table:table-cell>
          <table:table-cell office:value-type="string" calcext:value-type="string">
            <text:p>苗栗縣石母娘娘文化推展協會朱毅君</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嘉盛社區發展協會辦理大手牽小手,全嘉都幸福活動經費(公所補助20000元)</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8">
          <table:table-cell office:value-type="string" calcext:value-type="string">
            <text:p>社區發展-社區發展業務</text:p>
          </table:table-cell>
          <table:table-cell office:value-type="string" calcext:value-type="string">
            <text:p>年終調整-保留應收(付)</text:p>
          </table:table-cell>
          <table:table-cell/>
          <table:table-cell office:value-type="string" calcext:value-type="string">
            <text:p>社會福利課</text:p>
          </table:table-cell>
          <table:table-cell/>
          <table:table-cell office:value-type="float" office:value="1184175" calcext:value-type="float">
            <text:p>1,184,175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8">
          <table:table-cell table:number-columns-repeated="1024"/>
        </table:table-row>
        <table:table-row table:style-name="ro8">
          <table:table-cell office:value-type="string" calcext:value-type="string">
            <text:p>合計</text:p>
          </table:table-cell>
          <table:table-cell table:number-columns-repeated="3"/>
          <table:table-cell office:value-type="float" office:value="4931240" calcext:value-type="float">
            <text:p>4,931,240 </text:p>
          </table:table-cell>
          <table:table-cell office:value-type="float" office:value="8735797" calcext:value-type="float">
            <text:p>8,735,797 </text:p>
          </table:table-cell>
          <table:table-cell table:number-columns-repeated="1018"/>
        </table:table-row>
        <table:table-row table:style-name="ro8" table:number-rows-repeated="15">
          <table:table-cell table:number-columns-repeated="1024"/>
        </table:table-row>
        <table:table-row table:style-name="ro8">
          <table:table-cell table:style-name="ce4" table:number-columns-repeated="4"/>
          <table:table-cell table:style-name="ce7" table:number-columns-repeated="2"/>
          <table:table-cell table:style-name="ce4"/>
          <table:table-cell table:style-name="ce12"/>
          <table:table-cell table:style-name="ce18" table:number-columns-repeated="2"/>
          <table:table-cell table:number-columns-repeated="1014"/>
        </table:table-row>
        <table:table-row table:style-name="ro8" table:number-rows-repeated="1048369">
          <table:table-cell table:number-columns-repeated="1024"/>
        </table:table-row>
        <table:table-row table:style-name="ro8">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0" number: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801cm" style:scale-to="99%" style:table-centering="horizontal" style:writing-mode="lr-tb"/>
      <style:header-style>
        <style:header-footer-properties fo:min-height="0.75cm" fo:margin-left="1.101cm" fo:margin-right="1.101cm" fo:margin-bottom="0.589cm"/>
      </style:header-style>
      <style:footer-style>
        <style:header-footer-properties fo:min-height="0.75cm" fo:margin-left="1.101cm" fo:margin-right="1.101cm" fo:margin-top="0.277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region-center>
          <text:p><text:span text:style-name="MT1">苗栗市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7</text:span><text:span text:style-name="MT2">月</text:span><text:span text:style-name="MT2">01</text:span><text:span text:style-name="MT2">日起至</text:span><text:span text:style-name="MT2">111</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苗栗市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7</text:span><text:span text:style-name="MT2">月</text:span><text:span text:style-name="MT2">01</text:span><text:span text:style-name="MT2">日起至</text:span><text:span text:style-name="MT2">111</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header-first style:display="false">
        <style:region-center>
          <text:p><text:span text:style-name="MT1">苗栗市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07</text:span><text:span text:style-name="MT2">月</text:span><text:span text:style-name="MT2">01</text:span><text:span text:style-name="MT2">日起至</text:span><text:span text:style-name="MT2">111</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firs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footer-first style:display="false">
        <text:p><text:span text:style-name="MT2">第</text:span><text:span text:style-name="MT2"><text:page-number>1</text:page-number></text:span><text:span text:style-name="MT2">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本支出分析表</dc:title>
    <meta:initial-creator>ChunYi</meta:initial-creator>
    <meta:creation-date>2000-03-29T15:23:39</meta:creation-date>
    <dc:creator>主計室127</dc:creator>
    <dc:date>2023-01-31T16:59:59</dc:date>
    <meta:print-date>2023-01-31T15:33:06</meta:print-date>
    <meta:document-statistic meta:table-count="1" meta:cell-count="1429" meta:object-count="0"/>
    <meta:generator>LibreOffice/7.3.2.2$Windows_X86_64 LibreOffice_project/49f2b1bff42cfccbd8f788c8dc32c1c309559be0</meta:generator>
  </office:meta>
</office:document-meta>
</file>