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10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3.5in"/>
    </style:style>
    <style:style style:name="TableColumn4" style:family="table-column">
      <style:table-column-properties style:column-width="1.5541in"/>
    </style:style>
    <style:style style:name="TableColumn5" style:family="table-column">
      <style:table-column-properties style:column-width="1.3208in"/>
    </style:style>
    <style:style style:name="Table1" style:family="table" style:master-page-name="MP0">
      <style:table-properties style:width="7.5in" fo:margin-left="0.0194in" table:align="left"/>
    </style:style>
    <style:style style:name="TableRow6" style:family="table-row">
      <style:table-row-properties style:min-row-height="0.368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" style:family="table-row">
      <style:table-row-properties style:min-row-height="0.3645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30" style:family="table-row">
      <style:table-row-properties style:min-row-height="0.364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Row35" style:family="table-row">
      <style:table-row-properties style:min-row-height="0.489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letter-spacing="-0.0138in"/>
    </style:style>
    <style:style style:name="T51" style:parent-style-name="預設段落字型" style:family="text">
      <style:text-properties style:font-name="標楷體" style:font-name-asian="標楷體" fo:letter-spacing="-0.0138in"/>
    </style:style>
    <style:style style:name="T52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/>
    </style:style>
    <style:style style:name="TableRow73" style:family="table-row">
      <style:table-row-properties style:min-row-height="5.8826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line-height-at-least="0in" fo:margin-left="0.3541in" fo:text-indent="-0.354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/>
    </style:style>
    <style:style style:name="P89" style:parent-style-name="內文" style:family="paragraph">
      <style:paragraph-properties fo:line-height="0.3055in" fo:margin-left="2.3548in" fo:text-indent="-2.354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P99" style:parent-style-name="內文" style:family="paragraph">
      <style:paragraph-properties style:line-height-at-least="0in" fo:margin-left="3in" fo:text-indent="-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 fo:margin-left="1.9791in" fo:text-indent="-1.9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1.8958in" fo:text-indent="-1.895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6" style:parent-style-name="內文" style:family="paragraph">
      <style:paragraph-properties fo:line-height="0.2777in" fo:margin-left="0.3569in" fo:text-indent="-0.37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FF0000" fo:font-size="14pt" style:font-size-asian="14pt"/>
    </style:style>
    <style:style style:name="T149" style:parent-style-name="預設段落字型" style:family="text">
      <style:text-properties style:font-name-asian="標楷體" fo:color="#FF0000" fo:font-size="14pt" style:font-size-asian="14pt"/>
    </style:style>
    <style:style style:name="T150" style:parent-style-name="預設段落字型" style:family="text">
      <style:text-properties style:font-name-asian="標楷體" fo:color="#FF0000" fo:font-size="14pt" style:font-size-asian="14pt"/>
    </style:style>
    <style:style style:name="T151" style:parent-style-name="預設段落字型" style:family="text">
      <style:text-properties style:font-name-asian="標楷體" fo:color="#FF0000" fo:font-size="14pt" style:font-size-asian="14pt"/>
    </style:style>
    <style:style style:name="T152" style:parent-style-name="預設段落字型" style:family="text">
      <style:text-properties style:font-name-asian="標楷體" fo:color="#FF0000" fo:font-size="14pt" style:font-size-asian="14pt"/>
    </style:style>
    <style:style style:name="T153" style:parent-style-name="預設段落字型" style:family="text">
      <style:text-properties style:font-name-asian="標楷體" fo:color="#FF0000" fo:font-size="14pt" style:font-size-asian="14pt"/>
    </style:style>
    <style:style style:name="T154" style:parent-style-name="預設段落字型" style:family="text">
      <style:text-properties style:font-name-asian="標楷體" fo:color="#FF0000" fo:font-size="14pt" style:font-size-asian="14pt"/>
    </style:style>
    <style:style style:name="T155" style:parent-style-name="預設段落字型" style:family="text">
      <style:text-properties style:font-name-asian="標楷體" fo:color="#FF0000" fo:font-size="14pt" style:font-size-asian="14pt"/>
    </style:style>
    <style:style style:name="T156" style:parent-style-name="預設段落字型" style:family="text">
      <style:text-properties style:font-name-asian="標楷體" fo:color="#FF0000" fo:font-size="14pt" style:font-size-asian="14pt"/>
    </style:style>
    <style:style style:name="P157" style:parent-style-name="內文" style:family="paragraph">
      <style:paragraph-properties fo:text-align="justify" style:line-height-at-least="0.4444in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62" style:parent-style-name="內文" style:family="paragraph">
      <style:paragraph-properties style:line-height-at-least="0in" fo:margin-left="0.0784in" fo:margin-right="0.0784in" fo:text-indent="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6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64" style:parent-style-name="內文" style:family="paragraph">
      <style:paragraph-properties fo:text-align="start" fo:line-height="0.2777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indent="0.1666in"/>
      <style:text-properties style:font-name-asian="標楷體" fo:font-weight="bold" style:font-weight-asian="bold" style:font-weight-complex="bold" fo:color="#FF0000"/>
    </style:style>
    <style:style style:name="P168" style:parent-style-name="內文" style:family="paragraph">
      <style:paragraph-properties style:line-height-at-least="0in" fo:text-indent="0.1666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-asian="標楷體" fo:font-weight="bold" style:font-weight-asian="bold" fo:color="#FF0000"/>
    </style:style>
    <style:style style:name="T171" style:parent-style-name="預設段落字型" style:family="text">
      <style:text-properties style:font-name-asian="標楷體" fo:font-weight="bold" style:font-weight-asian="bold" fo:color="#FF0000"/>
    </style:style>
    <style:style style:name="P172" style:parent-style-name="內文" style:family="paragraph">
      <style:paragraph-properties fo:text-align="justify" style:line-height-at-least="0in" fo:margin-left="0.3881in" fo:text-indent="-0.013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75" style:parent-style-name="內文" style:family="paragraph">
      <style:paragraph-properties fo:line-height="0.2222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內文" style:list-style-name="LFO1" style:family="paragraph">
      <style:paragraph-properties fo:line-height="0.2222in">
        <style:tab-stops>
          <style:tab-stop style:type="left" style:position="-0.0833in"/>
        </style:tab-stops>
      </style:paragraph-properties>
      <style:text-properties style:font-name-asian="標楷體" fo:font-size="14pt" style:font-size-asian="14pt" style:font-size-complex="14pt"/>
    </style:style>
    <style:style style:name="P177" style:parent-style-name="內文" style:list-style-name="LFO1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78" style:parent-style-name="內文" style:list-style-name="LFO1" style:family="paragraph">
      <style:paragraph-properties fo:line-height="0.2222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81" style:parent-style-name="本文縮排" style:family="paragraph">
      <style:paragraph-properties fo:line-height="0.2222in" fo:margin-left="1.3722in" fo:text-indent="-0.3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82" style:parent-style-name="本文縮排2" style:family="paragraph">
      <style:paragraph-properties fo:line-height="0.2222in" fo:margin-left="1.375in" fo:text-indent="-0.37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83" style:parent-style-name="本文縮排3" style:family="paragraph">
      <style:paragraph-properties fo:line-height="0.2222in" fo:margin-left="1.3743in" fo:text-indent="-0.3444in">
        <style:tab-stops/>
      </style:paragraph-properties>
      <style:text-properties style:font-size-complex="14pt"/>
    </style:style>
    <style:style style:name="P184" style:parent-style-name="內文" style:family="paragraph">
      <style:paragraph-properties fo:line-height="0.2222in" fo:margin-left="1.3743in" fo:text-indent="-0.3458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本文縮排3" style:family="paragraph">
      <style:paragraph-properties fo:line-height="0.2222in" fo:margin-left="1.3743in" fo:text-indent="-0.3444in">
        <style:tab-stops/>
      </style:paragraph-properties>
      <style:text-properties style:font-size-complex="14pt"/>
    </style:style>
    <style:style style:name="P186" style:parent-style-name="本文縮排3" style:family="paragraph">
      <style:paragraph-properties fo:line-height="0.2222in" fo:margin-left="0in" fo:text-indent="0in">
        <style:tab-stops/>
      </style:paragraph-properties>
      <style:text-properties style:font-size-complex="14pt"/>
    </style:style>
    <style:style style:name="P187" style:parent-style-name="本文縮排3" style:family="paragraph">
      <style:paragraph-properties fo:line-height="0.2222in" fo:margin-left="1.3743in" fo:text-indent="-0.3444in">
        <style:tab-stops/>
      </style:paragraph-properties>
      <style:text-properties style:font-size-complex="14pt"/>
    </style:style>
    <style:style style:name="P188" style:parent-style-name="本文縮排3" style:family="paragraph">
      <style:paragraph-properties fo:line-height="0.2222in" fo:margin-left="1.4701in" fo:text-indent="-0.4416in">
        <style:tab-stops/>
      </style:paragraph-properties>
      <style:text-properties style:font-size-complex="14pt"/>
    </style:style>
    <style:style style:name="P189" style:parent-style-name="本文縮排3" style:family="paragraph">
      <style:paragraph-properties fo:line-height="0.2222in" fo:margin-left="1.3743in" fo:text-indent="-0.3444in">
        <style:tab-stops/>
      </style:paragraph-properties>
      <style:text-properties style:font-size-complex="14pt"/>
    </style:style>
    <style:style style:name="P190" style:parent-style-name="本文縮排3" style:family="paragraph">
      <style:paragraph-properties fo:line-height="0.2222in" fo:margin-left="1.3743in" fo:text-indent="-0.3444in">
        <style:tab-stops/>
      </style:paragraph-properties>
      <style:text-properties style:font-size-complex="14pt"/>
    </style:style>
    <style:style style:name="P191" style:parent-style-name="本文縮排3" style:family="paragraph">
      <style:paragraph-properties fo:line-height="0.2222in" fo:margin-left="1.3743in" fo:text-indent="-0.3444in">
        <style:tab-stops/>
      </style:paragraph-properties>
      <style:text-properties style:font-size-complex="14pt"/>
    </style:style>
    <style:style style:name="P192" style:parent-style-name="本文縮排3" style:family="paragraph">
      <style:paragraph-properties fo:line-height="0.2222in" fo:margin-left="1.6243in" fo:text-indent="-0.4979in">
        <style:tab-stops/>
      </style:paragraph-properties>
    </style:style>
    <style:style style:name="T193" style:parent-style-name="預設段落字型" style:family="text">
      <style:text-properties style:font-size-complex="14pt"/>
    </style:style>
    <style:style style:name="T194" style:parent-style-name="預設段落字型" style:family="text">
      <style:text-properties style:font-size-complex="14pt"/>
    </style:style>
    <style:style style:name="T195" style:parent-style-name="預設段落字型" style:family="text">
      <style:text-properties style:font-name="標楷體" style:font-size-complex="14pt"/>
    </style:style>
    <style:style style:name="T196" style:parent-style-name="預設段落字型" style:family="text">
      <style:text-properties style:font-size-complex="14pt"/>
    </style:style>
    <style:style style:name="T197" style:parent-style-name="預設段落字型" style:family="text">
      <style:text-properties style:font-size-complex="14pt"/>
    </style:style>
    <style:style style:name="T198" style:parent-style-name="預設段落字型" style:family="text">
      <style:text-properties style:font-size-complex="14pt"/>
    </style:style>
    <style:style style:name="T199" style:parent-style-name="預設段落字型" style:family="text">
      <style:text-properties style:font-size-complex="14pt"/>
    </style:style>
    <style:style style:name="T200" style:parent-style-name="預設段落字型" style:family="text">
      <style:text-properties style:font-size-complex="14pt"/>
    </style:style>
    <style:style style:name="P201" style:parent-style-name="本文縮排3" style:family="paragraph">
      <style:paragraph-properties fo:line-height="0.2222in" fo:margin-left="1.3736in" fo:text-indent="-0.2486in">
        <style:tab-stops/>
      </style:paragraph-properties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size-complex="14pt"/>
    </style:style>
    <style:style style:name="T204" style:parent-style-name="預設段落字型" style:family="text">
      <style:text-properties style:font-name="標楷體" style:font-size-complex="14pt"/>
    </style:style>
    <style:style style:name="T205" style:parent-style-name="預設段落字型" style:family="text">
      <style:text-properties style:font-size-complex="14pt"/>
    </style:style>
    <style:style style:name="P206" style:parent-style-name="本文縮排3" style:family="paragraph">
      <style:paragraph-properties fo:line-height="0.2222in" fo:margin-left="1.3736in" fo:text-indent="-0.2486in">
        <style:tab-stops/>
      </style:paragraph-properties>
    </style:style>
    <style:style style:name="T207" style:parent-style-name="預設段落字型" style:family="text">
      <style:text-properties style:font-size-complex="14pt"/>
    </style:style>
    <style:style style:name="T208" style:parent-style-name="預設段落字型" style:family="text">
      <style:text-properties style:font-size-complex="14pt"/>
    </style:style>
    <style:style style:name="T209" style:parent-style-name="預設段落字型" style:family="text">
      <style:text-properties style:font-name="標楷體" style:font-size-complex="14pt"/>
    </style:style>
    <style:style style:name="T210" style:parent-style-name="預設段落字型" style:family="text">
      <style:text-properties style:font-size-complex="14pt"/>
    </style:style>
    <style:style style:name="P211" style:parent-style-name="本文縮排3" style:family="paragraph">
      <style:paragraph-properties fo:line-height="0.2222in" fo:margin-left="0.875in" fo:text-indent="-0.875in">
        <style:tab-stops/>
      </style:paragraph-properties>
      <style:text-properties style:font-size-complex="14pt"/>
    </style:style>
    <style:style style:name="P212" style:parent-style-name="內文" style:family="paragraph">
      <style:paragraph-properties fo:line-height="0.2222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222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內文" style:list-style-name="LFO2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222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222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苗栗縣苗栗市</text:span><text:span text:style-name="T10">清潔隊</text:span><text:span text:style-name="T11">懸掛廣告物申請書 <text:s/></text:span><text:span text:style-name="T12">申請日期：</text:span><text:span text:style-name="T13"><text:s text:c="2"/></text:span><text:span text:style-name="T14">　年</text:span><text:span text:style-name="T15"><text:s text:c="2"/></text:span><text:span text:style-name="T16">　月</text:span><text:span text:style-name="T17"><text:s text:c="2"/></text:span><text:span text:style-name="T18">　日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申請人</text:span></text:p>
          </table:table-cell>
          <table:table-cell table:style-name="TableCell23" table:number-columns-spanned="3">
            <text:p text:style-name="P24"><text:span text:style-name="T25">姓名：</text:span><text:span text:style-name="T26"><text:s text:c="10"/></text:span><text:span text:style-name="T27">住址：</text:span><text:span text:style-name="T28"><text:s text:c="17"/></text:span><text:span text:style-name="T29">電話：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懸掛日期</text:p>
          </table:table-cell>
          <table:table-cell table:style-name="TableCell33" table:number-columns-spanned="3">
            <text:p text:style-name="P34">　<text:s/>年　<text:s/>月　<text:s/>日　<text:s/>至　<text:s/>年　<text:s/>月　<text:s/>日　　止　<text:s text:c="2"/>共<text:s/>　<text:s text:c="2"/>天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懸掛事由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申請人簽章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懸掛地點</text:p>
            <text:p text:style-name="P49"><text:span text:style-name="T50">(</text:span><text:span text:style-name="T51">預計懸掛里別</text:span><text:span text:style-name="T52">）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申請懸掛數</text:p>
            <text:p text:style-name="P57"><text:span text:style-name="T58">（請</text:span><text:span text:style-name="T59">具</text:span><text:span text:style-name="T60">實陳報）</text:span></text:p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P64">保證金</text:p>
            <text:p text:style-name="P65">收費情形</text:p>
          </table:table-cell>
          <table:table-cell table:style-name="TableCell66">
            <text:p text:style-name="P67">保證金：新臺幣　　　　<text:s text:c="2"/>元整</text:p>
          </table:table-cell>
          <table:table-cell table:style-name="TableCell68">
            <text:p text:style-name="P69">收據</text:p>
            <text:p text:style-name="P70">號碼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申請廣告物懸掛注意事項如下：</text:p>
            <text:p text:style-name="P76"><text:span text:style-name="T77">一、</text:span><text:span text:style-name="T78">各機關、學校、公司、團體、法人申請懸掛廣告物者，</text:span><text:span text:style-name="T79">（</text:span><text:span text:style-name="T80">預計懸掛</text:span><text:span text:style-name="T81">旗幟</text:span><text:span text:style-name="T82">、</text:span><text:span text:style-name="T83">布條請攜至本所清潔隊蓋章登記）</text:span><text:span text:style-name="T84">應於活動十日前向本所提出申請，經</text:span><text:span text:style-name="T85">核准後始得懸掛。前項申請人應填具申請書並附懸掛地點簡略圖，向本</text:span><text:span text:style-name="T86">市清潔隊</text:span><text:span text:style-name="T87">提出申請，並於核准後三日內，繳納保證金。</text:span><text:span text:style-name="T88">廣告物懸掛期滿後，申請人應於懸掛期滿翌日中午前，自行拆除完畢；若未依期限拆除、所繳之保證金予以沒收，未拆廣告物本所視同一般廢棄物處理。</text:span></text:p>
            <text:p text:style-name="P89"><text:span text:style-name="T90">二</text:span><text:span text:style-name="T91">、保證金收費規定如下：(</text:span><text:span text:style-name="T92">依據</text:span><text:span text:style-name="T93">本市</text:span><text:span text:style-name="T94">市市民代表會第七屆第十八、十九次臨時會</text:span><text:span text:style-name="T95">議決暨第七屆第八次定期會修正通過</text:span><text:span text:style-name="T96">後訂定</text:span><text:span text:style-name="T97">收費標準</text:span><text:span text:style-name="T98">)</text:span></text:p>
            <text:p text:style-name="P99"><text:span text:style-name="T100"><text:s text:c="3"/></text:span><text:span text:style-name="T101"><text:s/></text:span><text:span text:style-name="T102">（一</text:span><text:span text:style-name="T103">）</text:span><text:span text:style-name="T104">仲介業相關行業廣告物：於每年度初繳交</text:span><text:span text:style-name="T105">保證金</text:span><text:span text:style-name="T106">新台幣(以下同)</text:span><text:span text:style-name="T107">1萬元，本所於年度終前無息退還(新營業廠商以設立登記後首次懸掛日視為年度初)。</text:span></text:p>
            <text:p text:style-name="P108"><text:s text:c="4"/>(二)一般廣告物：一次申請應繳交保證金5千元，但申請懸掛範圍超過5個里以上，10個里以下(含10個里)，以1萬元計。申請懸掛範圍為10個里以上至全市，以3萬元計。活動結束應自行拆除，經本市清潔隊勘查確認後無息退還。</text:p>
            <text:p text:style-name="P109"><text:span text:style-name="T110"><text:s text:c="4"/>(三)競選廣告物：每次申請</text:span><text:span text:style-name="T111">應</text:span><text:span text:style-name="T112">繳交保證金如下，</text:span><text:span text:style-name="T113">選</text:span><text:span text:style-name="T114">舉</text:span><text:span text:style-name="T115">結束後</text:span><text:span text:style-name="T116">七</text:span><text:span text:style-name="T117">日內自行拆除完畢，經</text:span><text:span text:style-name="T118">本</text:span><text:span text:style-name="T119">市清潔隊</text:span><text:span text:style-name="T120">勘查確認後無息退還</text:span></text:p>
            <text:p text:style-name="P121"><text:span text:style-name="T122"><text:s text:c="6"/>1.</text:span><text:span text:style-name="T123">里長選舉：以</text:span><text:span text:style-name="T124">5</text:span><text:span text:style-name="T125">千</text:span><text:span text:style-name="T126">元計收</text:span><text:span text:style-name="T127">。 <text:s text:c="2"/>2.</text:span><text:span text:style-name="T128"><text:s/></text:span><text:span text:style-name="T129">市民代表</text:span><text:span text:style-name="T130">選舉</text:span><text:span text:style-name="T131">：</text:span><text:span text:style-name="T132">以</text:span><text:span text:style-name="T133">1</text:span><text:span text:style-name="T134">萬元計收</text:span><text:span text:style-name="T135">。</text:span></text:p>
            <text:p text:style-name="P136"><text:span text:style-name="T137"><text:s text:c="6"/></text:span><text:span text:style-name="T138">3</text:span><text:span text:style-name="T139">.</text:span><text:span text:style-name="T140"><text:s/></text:span><text:span text:style-name="T141">市長、</text:span><text:span text:style-name="T142">縣長、縣議員選舉</text:span><text:span text:style-name="T143">、中央級民代選舉：以</text:span><text:span text:style-name="T144">3</text:span><text:span text:style-name="T145">萬元計收。</text:span></text:p>
            <text:p text:style-name="P146"><text:span text:style-name="T147">三、</text:span><text:span text:style-name="T148">政府機關對於政令宣導、公益廣告</text:span><text:span text:style-name="T149">、主</text:span><text:span text:style-name="T150">辦各項活動</text:span><text:span text:style-name="T151">或</text:span><text:span text:style-name="T152">與本所合辦之各項活動宣導，申請懸掛</text:span><text:span text:style-name="T153">廣告物</text:span><text:span text:style-name="T154">者得免繳</text:span><text:span text:style-name="T155">保證金</text:span><text:span text:style-name="T156">。</text:span></text:p>
            <text:p text:style-name="P157"><text:span text:style-name="T158"><text:s text:c="3"/></text:span><text:span text:style-name="T159">申請人願遵照「</text:span><text:span text:style-name="T160">苗栗市公所廣告物管理自治條例</text:span><text:span text:style-name="T161">」規定辦理。<text:s/></text:span></text:p>
            <text:p text:style-name="P162">此致</text:p>
            <text:p text:style-name="P163">苗栗市公所</text:p>
            <text:p text:style-name="P164"><text:span text:style-name="T165">中華民國年月</text:span><text:span text:style-name="T166">日</text:span></text:p>
          </table:table-cell>
          <table:covered-table-cell/>
          <table:covered-table-cell/>
          <table:covered-table-cell/>
        </table:table-row>
      </table:table>
      <text:p text:style-name="P167">備註：申請人懸掛之廣告物本所不負保管責任，請自行定期派員檢查。</text:p>
      <text:p text:style-name="P168"><text:span text:style-name="T169">受理機關：苗栗市清潔隊 <text:s/>地址：苗栗市府前路76號　</text:span><text:span text:style-name="T170">電話：</text:span><text:span text:style-name="T171">331917</text:span></text:p>
      <text:soft-page-break/>
      <text:p text:style-name="P172">經辦人： <text:s text:c="2"/><text:s text:c="3"/><text:s text:c="15"/><text:s text:c="4"/>主管：</text:p>
      <text:p text:style-name="P173">苗栗市公所廣告物管理自治條例</text:p>
      <text:p text:style-name="P174">(本市市民代表會第七屆第十八、十九次臨時會議決暨第七屆第八次定期會修正通過)</text:p>
      <text:p text:style-name="P175">第一條<text:s text:c="3"/>苗栗市公所（以下簡稱本所）為妥善管理懸掛旗幟、布條廣告物，加強整理市容，維護公共秩序，特訂立本管理自治條例。<text:s/></text:p>
      <text:list text:style-name="LFO1" text:continue-numbering="true">
        <text:list-item>
          <text:p text:style-name="P176"><text:s/>苗栗市廣告物管理之受理機關為苗栗市清潔隊。</text:p>
        </text:list-item>
        <text:list-item>
          <text:p text:style-name="P177">本條例所稱廣告物係指旗幟、布條、廣告看板等相關廣告物品。</text:p>
        </text:list-item>
        <text:list-item>
          <text:p text:style-name="P178"><text:s text:c="2"/>各機關、學校、公司、團體、法人申請懸掛廣告物者，應於十日前向受理機關提出申請，經核准後始得懸掛。但不動產仲介等同性質行業之廣告物，於假日前一日下午十七時至上班日上午八時前懸掛者，得免提出申請，惟仍須依本條例相關規定辦理。<text:s/></text:p>
        </text:list-item>
      </text:list>
      <text:p text:style-name="P179">第四條之一<text:s text:c="2"/>申請懸掛廣告物應繳納保證金，保證金收費標準及相關規定另外以辦法訂之。</text:p>
      <text:p text:style-name="P180">第五條<text:s text:c="2"/><text:s/>申請人懸掛廣告物應負下列責任：</text:p>
      <text:p text:style-name="P181">一<text:s text:c="2"/>懸掛期間有發生人身傷害、財產損害等相關情事，由申請人負法律及賠償責任。</text:p>
      <text:p text:style-name="P182">二<text:s text:c="2"/>申請人應於廣告物懸掛期限屆滿翌日中午前，自行拆除完畢，若未依期限拆除，本所得逕行僱工代為拆除、清理，所需費用由申請人負擔。</text:p>
      <text:p text:style-name="P183">三<text:s text:c="2"/>已核准懸掛之廣告物，如遇苗栗地區發佈颱風警報或強風特報，申請人應立即自行拆除，俟警報解除後，再恢復懸掛；申請人未立即拆除，致有人身傷害或相關受損情事，悉由申請人負法律及賠償責任。</text:p>
      <text:p text:style-name="P184">四<text:s text:c="2"/>因懸掛造成路燈桿基座鬆動、倒塌、表面油漆脫落或其他毀損者，申請人應負回復原狀或損害賠償責任。</text:p>
      <text:p text:style-name="P185">五<text:s text:c="2"/>廣告物懸掛，致有損毀破壞公共設施者，申請人應負修復或賠償之責；如致生國家賠償事件時，本所對申請人有求償權。</text:p>
      <text:p text:style-name="P186">第六條<text:s text:c="3"/>懸掛廣告物應注意下列事項：</text:p>
      <text:p text:style-name="P187">一<text:s text:c="2"/>廣告物之懸掛應使用鐵絲綁緊固定，嚴禁使用膠帶。<text:s/></text:p>
      <text:p text:style-name="P188">二<text:s text:c="2"/>廣告物之懸掛不得橫跨道路，申請人應派專人有效巡查管理，遇有傾斜、破損、脫落等情形，應即予拆除更新，並接受本所督導。</text:p>
      <text:p text:style-name="P189">三<text:s text:c="2"/>道路轉角處禁止懸掛長寬超過一公尺以上之大型廣告物。</text:p>
      <text:p text:style-name="P190">四<text:s text:c="2"/>除公共招貼欄外，市區各牆面、電桿等嚴禁張貼廣告物。</text:p>
      <text:p text:style-name="P191">五<text:s text:c="2"/>下列地點禁止懸掛廣告物：</text:p>
      <text:p text:style-name="P192"><text:span text:style-name="T193">(</text:span><text:span text:style-name="T194">一</text:span><text:span text:style-name="T195">)、</text:span><text:span text:style-name="T196">市區橋樑、路橋及地下道上方安全護欄</text:span><text:span text:style-name="T197">(</text:span><text:span text:style-name="T198">含迴車道、機車道</text:span><text:span text:style-name="T199">)</text:span><text:span text:style-name="T200">。</text:span></text:p>
      <text:p text:style-name="P201"><text:span text:style-name="T202">(</text:span><text:span text:style-name="T203">二</text:span><text:span text:style-name="T204">)、</text:span><text:span text:style-name="T205">南苗三角公園週邊及苗栗火車站站前廣場。</text:span></text:p>
      <text:p text:style-name="P206"><text:span text:style-name="T207">(</text:span><text:span text:style-name="T208">三</text:span><text:span text:style-name="T209">)、</text:span><text:span text:style-name="T210">行道樹及公園植栽。</text:span></text:p>
      <text:p text:style-name="P211">第七條<text:s text:c="3"/>如有違反前條規定懸掛者，應予拆除或改善，違者，本所得逕予僱工代為拆除，所需費用由申請人負擔，且六個月內不得再提出申請。</text:p>
      <text:p text:style-name="P212">第八條<text:s text:c="3"/>公職人員競選活動期間，候選人除須依選舉罷免法規定辦理外，如須懸掛競選廣告物，仍應依本條例提出申請。</text:p>
      <text:p text:style-name="P213">第九條<text:s text:c="3"/>廣告物未經核准擅自懸掛、懸掛期限屆滿未拆除或懸掛傾斜、破損、脫落造成環境污染者，依廢棄物清理法處罰。</text:p>
      <text:list text:style-name="LFO2" text:continue-numbering="true">
        <text:list-item>
          <text:p text:style-name="P214"><text:s text:c="3"/>本條例未規定者，適用其他相關法令之規定。</text:p>
        </text:list-item>
      </text:list>
      <text:p text:style-name="P215"><text:span text:style-name="T216">第十一條</text:span><text:span text:style-name="T217"><text:s/></text:span><text:span text:style-name="T218">本條例自公布日施行。</text:span><text:span text:style-name="T219"><text:s/></text:span></text:p>
      <text:p text:style-name="P220"/>
      <text:p text:style-name="P221"><text:span text:style-name="T222"><text:s text:c="13"/></text:span><text:span text:style-name="T223"><text:s text:c="2"/></text:span><text:span text:style-name="T224">（前揭注意事項已詳閱）切結人簽名：</text:span><text:span text:style-name="T225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in" fo:text-indent="0.5006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25in" fo:text-indent="0.584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left="0.6402in" fo:text-indent="0.3888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10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541in" fo:margin-bottom="0.4722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苗栗市公所懸掛廣告物申請書   申請日期：　年　月　日</dc:title>
    <dc:description/>
    <dc:subject/>
    <meta:initial-creator>ADMIN</meta:initial-creator>
    <dc:creator>user</dc:creator>
    <meta:creation-date>2017-01-12T00:50:00Z</meta:creation-date>
    <dc:date>2017-01-12T00:52:00Z</dc:date>
    <meta:print-date>2006-05-17T05:39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22" meta:character-count="2159" meta:row-count="15" meta:non-whitespace-character-count="1841"/>
  </office:meta>
</office:document-meta>
</file>