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2.06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3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font-name="BatangChe" style:font-name-asian="標楷體" style:font-name-complex="BatangChe" style:font-size-complex="12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臨時<text:span text:style-name="T10">人</text:span>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2">（郵遞區號）</text:span></text:p>
            <text:p text:style-name="P44"><text:span text:style-name="T12">　　　　縣（市）　　　　鄉（鎮市區）　　　　村(里)　　鄰</text:span></text:p>
            <text:p text:style-name="P45"><text:span text:style-name="T12">　　　　　路（街）　</text:span><text:span text:style-name="T13"> </text:span><text:span text:style-name="T12">段　　</text:span><text:span text:style-name="T13"> </text:span><text:span text:style-name="T1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2">（郵遞區號）</text:span></text:p>
            <text:p text:style-name="P44"><text:span text:style-name="T12">　　　　縣（市）　　　　鄉（鎮市區）　　　　村(里)　　鄰</text:span></text:p>
            <text:p text:style-name="P46"><text:span text:style-name="T12">　　　　　路（街）　</text:span><text:span text:style-name="T13"> </text:span><text:span text:style-name="T12">段　　</text:span><text:span text:style-name="T13"> </text:span><text:span text:style-name="T1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41"><text:span text:style-name="T6"><text:s text:c="52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2">
          <table:table-cell table:style-name="表格2.A12" office:value-type="string">
            <text:p text:style-name="P36">填表人簽名：</text:p>
          </table:table-cell>
        </table:table-row>
        <table:table-row table:style-name="表格2.13">
          <table:table-cell table:style-name="表格2.A13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meta:initial-creator>David</meta:initial-creator>
    <meta:creation-date>2018-09-19T09:05:00</meta:creation-date>
    <dc:creator>8301</dc:creator>
    <dc:date>2022-06-17T10:19:00</dc:date>
    <meta:print-date>2022-02-08T10:52:00</meta:print-date>
    <meta:editing-cycles>18</meta:editing-cycles>
    <meta:editing-duration>PT55M</meta:editing-duration>
    <meta:document-statistic meta:table-count="2" meta:image-count="0" meta:object-count="0" meta:page-count="2" meta:paragraph-count="62" meta:word-count="268" meta:character-count="1081" meta:non-whitespace-character-count="276"/>
    <meta:generator>LibreOffice/7.3.2.2$Windows_X86_64 LibreOffice_project/49f2b1bff42cfccbd8f788c8dc32c1c309559be0</meta:generator>
  </office:meta>
</office:document-meta>
</file>