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Che" svg:font-family="BatangChe, 'Arial Unicode MS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625cm" table:align="center" style:writing-mode="lr-tb"/>
    </style:style>
    <style:style style:name="表格1.A" style:family="table-column">
      <style:table-column-properties style:column-width="1.265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707cm"/>
    </style:style>
    <style:style style:name="表格1.E" style:family="table-column">
      <style:table-column-properties style:column-width="1.083cm"/>
    </style:style>
    <style:style style:name="表格1.F" style:family="table-column">
      <style:table-column-properties style:column-width="0.12cm"/>
    </style:style>
    <style:style style:name="表格1.G" style:family="table-column">
      <style:table-column-properties style:column-width="0.923cm"/>
    </style:style>
    <style:style style:name="表格1.H" style:family="table-column">
      <style:table-column-properties style:column-width="0.559cm"/>
    </style:style>
    <style:style style:name="表格1.I" style:family="table-column">
      <style:table-column-properties style:column-width="0.515cm"/>
    </style:style>
    <style:style style:name="表格1.J" style:family="table-column">
      <style:table-column-properties style:column-width="1.048cm"/>
    </style:style>
    <style:style style:name="表格1.K" style:family="table-column">
      <style:table-column-properties style:column-width="0.871cm"/>
    </style:style>
    <style:style style:name="表格1.L" style:family="table-column">
      <style:table-column-properties style:column-width="0.423cm"/>
    </style:style>
    <style:style style:name="表格1.M" style:family="table-column">
      <style:table-column-properties style:column-width="0.619cm"/>
    </style:style>
    <style:style style:name="表格1.N" style:family="table-column">
      <style:table-column-properties style:column-width="0.54cm"/>
    </style:style>
    <style:style style:name="表格1.O" style:family="table-column">
      <style:table-column-properties style:column-width="0.711cm"/>
    </style:style>
    <style:style style:name="表格1.P" style:family="table-column">
      <style:table-column-properties style:column-width="0.231cm"/>
    </style:style>
    <style:style style:name="表格1.Q" style:family="table-column">
      <style:table-column-properties style:column-width="3.447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D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C4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O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5" style:family="table-row">
      <style:table-row-properties style:min-row-height="1.614cm" fo:keep-together="auto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P5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661cm" fo:keep-together="auto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6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7" style:family="table-row">
      <style:table-row-properties style:min-row-height="1.896cm" fo:keep-together="auto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cm" fo:keep-together="always"/>
    </style:style>
    <style:style style:name="表格1.Q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0.674cm" fo:keep-together="always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12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Q12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92cm" table:align="left" style:writing-mode="lr-tb"/>
    </style:style>
    <style:style style:name="表格2.A" style:family="table-column">
      <style:table-column-properties style:column-width="17.992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8" style:family="table-row">
      <style:table-row-properties style:min-row-height="2.069cm" fo:keep-together="auto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9" style:family="table-row">
      <style:table-row-properties style:min-row-height="1.113cm" fo:keep-together="auto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>
      <style:paragraph-properties fo:margin-top="0cm" fo:margin-bottom="0.212cm" style:contextual-spacing="false" fo:line-height="0.882cm"/>
      <style:text-properties fo:font-weight="bold" style:font-weight-asian="bold"/>
    </style:style>
    <style:style style:name="P6" style:family="paragraph" style:parent-style-name="Standard">
      <style:paragraph-properties fo:margin-top="0.212cm" fo:margin-bottom="0.423cm" style:contextual-spacing="false" style:line-height-at-least="0.4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margin-top="0.212cm" fo:margin-bottom="0cm" style:contextual-spacing="false" style:line-height-at-least="0.459cm">
        <style:tab-stops>
          <style:tab-stop style:position="3.244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margin-top="0.212cm" fo:margin-bottom="0cm" style:contextual-spacing="false"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top="0.212cm" fo:margin-bottom="0cm" style:contextual-spacing="false"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top="0.212cm" fo:margin-bottom="0cm" style:contextual-spacing="false" style:line-height-at-least="0.459cm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212cm" fo:margin-bottom="0cm" style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33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line-height-at-least="0.459cm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35" style:family="paragraph" style:parent-style-name="Standard">
      <style:paragraph-properties fo:margin-top="0cm" fo:margin-bottom="0.212cm" style:contextual-spacing="false" fo:line-height="0.882cm"/>
      <style:text-properties style:font-name="標楷體" fo:font-weight="bold" style:font-name-asian="標楷體" style:font-weight-asian="bold" style:font-name-complex="標楷體" style:font-size-complex="12pt"/>
    </style:style>
    <style:style style:name="P36" style:family="paragraph" style:parent-style-name="Standard">
      <style:paragraph-properties style:line-height-at-least="0.564cm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top="0cm" fo:margin-bottom="0.212cm" style:contextual-spacing="false" fo:line-height="0.882cm"/>
      <style:text-properties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style:line-height-at-least="0.459cm"/>
    </style:style>
    <style:style style:name="P40" style:family="paragraph" style:parent-style-name="Standard">
      <style:paragraph-properties style:line-height-at-least="0.459cm" fo:text-align="center" style:justify-single-word="false"/>
    </style:style>
    <style:style style:name="P41" style:family="paragraph" style:parent-style-name="Standard">
      <style:paragraph-properties fo:margin-top="0.212cm" fo:margin-bottom="0cm" style:contextual-spacing="false" style:line-height-at-least="0.459cm" fo:text-align="center" style:justify-single-word="false"/>
    </style:style>
    <style:style style:name="P42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43" style:family="paragraph" style:parent-style-name="Standard">
      <style:paragraph-properties fo:margin-left="0.702cm" fo:margin-right="0cm" fo:line-height="0.564cm" fo:text-indent="1.15cm" style:auto-text-indent="false"/>
    </style:style>
    <style:style style:name="P44" style:family="paragraph" style:parent-style-name="Standard">
      <style:paragraph-properties fo:margin-left="0.704cm" fo:margin-right="0cm" fo:line-height="0.706cm" fo:text-indent="-0.353cm" style:auto-text-indent="false"/>
    </style:style>
    <style:style style:name="P45" style:family="paragraph" style:parent-style-name="Standard">
      <style:paragraph-properties fo:margin-left="0.706cm" fo:margin-right="0cm" fo:line-height="0.706cm" fo:text-indent="-0.706cm" style:auto-text-indent="false"/>
    </style:style>
    <style:style style:name="P46" style:family="paragraph" style:parent-style-name="Standard">
      <style:paragraph-properties fo:margin-left="-0.002cm" fo:margin-right="0cm" fo:line-height="0.706cm" fo:text-indent="-0.049cm" style:auto-text-indent="false"/>
    </style:style>
    <style:style style:name="P47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48" style:family="paragraph" style:parent-style-name="Standard">
      <style:paragraph-properties fo:margin-top="0cm" fo:margin-bottom="0.212cm" style:contextual-spacing="false" fo:line-height="0.882cm"/>
    </style:style>
    <style:style style:name="P49" style:family="paragraph" style:parent-style-name="Standard">
      <style:paragraph-properties style:line-height-at-least="0.882cm" fo:text-align="center" style:justify-single-word="false"/>
    </style:style>
    <style:style style:name="P50" style:family="paragraph" style:parent-style-name="Standard">
      <style:paragraph-properties fo:margin-top="0.212cm" fo:margin-bottom="0cm" style:contextual-spacing="false" style:line-height-at-least="0.6cm"/>
    </style:style>
    <style:style style:name="P51" style:family="paragraph" style:parent-style-name="Standard" style:master-page-name="轉換_20_1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Times New Roman" style:font-size-asian="10pt"/>
    </style:style>
    <style:style style:name="T13" style:family="text">
      <style:text-properties style:font-name="BatangChe" style:font-name-asian="標楷體" style:font-name-complex="BatangChe" style:font-size-complex="12pt"/>
    </style:style>
    <style:style style:name="T14" style:family="text">
      <style:text-properties fo:font-size="12pt" style:font-size-asian="12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應徵苗栗市公所清潔隊隊員簡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40"><text:span text:style-name="T6">姓</text:span><text:span text:style-name="T6"> <text:s/></text:span><text:span text:style-name="T6">名</text:span></text:p>
          </table:table-cell>
          <table:table-cell table:style-name="表格1.B1" table:number-columns-spanned="2" office:value-type="string">
            <text:p text:style-name="P7"/>
            <text:p text:style-name="P8"><text:s/><text:bookmark text:name="NAME"/></text:p>
          </table:table-cell>
          <table:covered-table-cell/>
          <table:table-cell table:style-name="表格1.D1" table:number-columns-spanned="3" office:value-type="string">
            <text:p text:style-name="P40"><text:span text:style-name="T6">英</text:span><text:span text:style-name="T6"> <text:s text:c="3"/></text:span><text:span text:style-name="T6">文</text:span></text:p>
            <text:p text:style-name="P40"><text:span text:style-name="T6">姓</text:span><text:span text:style-name="T6"> <text:s text:c="3"/></text:span><text:span text:style-name="T6">名</text:span></text:p>
            <text:p text:style-name="P40"><text:span text:style-name="T6">(</text:span><text:span text:style-name="T6">姓氏在前</text:span><text:span text:style-name="T6">)</text:span></text:p>
          </table:table-cell>
          <table:covered-table-cell/>
          <table:covered-table-cell/>
          <table:table-cell table:style-name="表格1.G1" table:number-columns-spanned="5" office:value-type="string">
            <text:p text:style-name="P7"/>
            <text:p text:style-name="P8"><text:bookmark text:name="ENAME"/></text:p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13">性別</text:p>
          </table:table-cell>
          <table:table-cell table:style-name="表格1.G1" table:number-columns-spanned="2" office:value-type="string">
            <text:p text:style-name="P11"><text:s text:c="8"/><text:bookmark text:name="SEX"/></text:p>
            <text:p text:style-name="P17"/>
          </table:table-cell>
          <table:covered-table-cell/>
          <table:table-cell table:style-name="表格1.O1" table:number-columns-spanned="3" office:value-type="string">
            <text:p text:style-name="P34"><draw:frame draw:style-name="fr2" draw:name="外框1" text:anchor-type="char" svg:x="0.87cm" svg:y="1.229cm" svg:width="2.295cm" svg:height="3.23cm" draw:z-index="1"><draw:text-box><text:p text:style-name="P42"><text:span text:style-name="T6">請</text:span><text:span text:style-name="T6"> </text:span><text:span text:style-name="T6">粘</text:span><text:span text:style-name="T6"> </text:span><text:span text:style-name="T6">貼</text:span><text:span text:style-name="T6"> </text:span><text:span text:style-name="T6">最</text:span></text:p><text:p text:style-name="P42"><text:span text:style-name="T6">近</text:span><text:span text:style-name="T6"> </text:span><text:span text:style-name="T6">二</text:span><text:span text:style-name="T6"> </text:span><text:span text:style-name="T6">寸</text:span><text:span text:style-name="T6"> </text:span><text:span text:style-name="T6">半</text:span></text:p><text:p text:style-name="P42"><text:span text:style-name="T6">身</text:span><text:span text:style-name="T6"> </text:span><text:span text:style-name="T6">正</text:span><text:span text:style-name="T6"> </text:span><text:span text:style-name="T6">面</text:span><text:span text:style-name="T6"> </text:span><text:span text:style-name="T6">脫</text:span></text:p><text:p text:style-name="P42"><text:span text:style-name="T6">帽</text:span><text:span text:style-name="T6"> </text:span><text:span text:style-name="T6">彩 色 光</text:span><text:span text:style-name="T6"> </text:span><text:span text:style-name="T6">面</text:span><text:span text:style-name="T6"> </text:span><text:span text:style-name="T6">照 片</text:span></text:p></draw:text-box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國民身分證統一編號</text:p>
          </table:table-cell>
          <table:table-cell table:style-name="表格1.B2" table:number-columns-spanned="2" office:value-type="string">
            <text:p text:style-name="P10"><text:bookmark text:name="BIRTHD"/></text:p>
          </table:table-cell>
          <table:covered-table-cell/>
          <table:table-cell table:style-name="表格1.D2" table:number-columns-spanned="3" office:value-type="string">
            <text:p text:style-name="P40"><text:span text:style-name="T6">出</text:span><text:span text:style-name="T6"> <text:s/></text:span><text:span text:style-name="T6">生</text:span></text:p>
            <text:p text:style-name="P40"><text:span text:style-name="T6">日</text:span><text:span text:style-name="T6"> <text:s/></text:span><text:span text:style-name="T6">期</text:span></text:p>
          </table:table-cell>
          <table:covered-table-cell/>
          <table:covered-table-cell/>
          <table:table-cell table:style-name="表格1.G2" table:number-columns-spanned="8" office:value-type="string">
            <text:p text:style-name="P13"><text:bookmark text:name="IDNO"/>民國　　　年　　　月　　　日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0"><text:span text:style-name="T6">護</text:span><text:span text:style-name="T6"> <text:s/></text:span><text:span text:style-name="T6">照</text:span></text:p>
            <text:p text:style-name="P40"><text:span text:style-name="T6">號</text:span><text:span text:style-name="T6"> <text:s/></text:span><text:span text:style-name="T6">碼</text:span></text:p>
          </table:table-cell>
          <table:table-cell table:style-name="表格1.B2" table:number-columns-spanned="2" office:value-type="string">
            <text:p text:style-name="P10"><text:bookmark text:name="NATCOD"/></text:p>
          </table:table-cell>
          <table:covered-table-cell/>
          <table:table-cell table:style-name="表格1.D2" table:number-columns-spanned="3" office:value-type="string">
            <text:p text:style-name="P40"><text:span text:style-name="T6">外</text:span><text:span text:style-name="T6"> <text:s/></text:span><text:span text:style-name="T6">國</text:span></text:p>
            <text:p text:style-name="P40"><text:span text:style-name="T6">國</text:span><text:span text:style-name="T6"> <text:s/></text:span><text:span text:style-name="T6">籍</text:span></text:p>
          </table:table-cell>
          <table:covered-table-cell/>
          <table:covered-table-cell/>
          <table:table-cell table:style-name="表格1.G2" table:number-columns-spanned="8" office:value-type="string">
            <text:p text:style-name="P16"><text:bookmark text:name="PASSNO"/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9">通訊處</text:p>
          </table:table-cell>
          <table:table-cell table:style-name="表格1.G2" office:value-type="string">
            <text:p text:style-name="P26">戶籍地</text:p>
          </table:table-cell>
          <table:table-cell table:style-name="表格1.C4" table:number-columns-spanned="12" office:value-type="string">
            <text:p text:style-name="P43"><text:bookmark text:name="DOMICE"/><text:span text:style-name="T8">□□□</text:span><text:span text:style-name="T11">（郵遞區號）</text:span></text:p>
            <text:p text:style-name="P44"><text:span text:style-name="T11">　　　　縣（市）　　　　鄉（鎮市區）　　　　村(里)　　鄰</text:span></text:p>
            <text:p text:style-name="P45"><text:span text:style-name="T11">　　　　　路（街）　</text:span><text:span text:style-name="T12"> </text:span><text:span text:style-name="T11">段　　</text:span><text:span text:style-name="T12"> </text:span><text:span text:style-name="T1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5" office:value-type="string">
            <text:p text:style-name="P27">現居住所</text:p>
          </table:table-cell>
          <table:table-cell table:style-name="表格1.C4" table:number-columns-spanned="12" office:value-type="string">
            <text:p text:style-name="P43"><text:bookmark text:name="CURADD"/><text:span text:style-name="T8">□□□</text:span><text:span text:style-name="T11">（郵遞區號）</text:span></text:p>
            <text:p text:style-name="P44"><text:span text:style-name="T11">　　　　縣（市）　　　　鄉（鎮市區）　　　　村(里)　　鄰</text:span></text:p>
            <text:p text:style-name="P46"><text:span text:style-name="T11">　　　　　路（街）　</text:span><text:span text:style-name="T12"> </text:span><text:span text:style-name="T11">段　　</text:span><text:span text:style-name="T12"> </text:span><text:span text:style-name="T1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9"><text:bookmark text:name="CURTEL"/>電話號碼</text:p>
          </table:table-cell>
          <table:table-cell table:style-name="表格1.P5" table:number-rows-spanned="2" table:number-columns-spanned="2" office:value-type="string">
            <text:p text:style-name="P4"><text:span text:style-name="T6">住宅:</text:span><text:span text:style-name="T6">（</text:span><text:span text:style-name="T6">　</text:span><text:span text:style-name="T6">）</text:span></text:p>
            <text:p text:style-name="P25"/>
            <text:p text:style-name="P4"><text:span text:style-name="T6">手機:</text:span></text:p>
          </table:table-cell>
          <table:covered-table-cell/>
        </table:table-row>
        <table:table-row table:style-name="表格1.6">
          <table:covered-table-cell table:style-name="表格1.A2"/>
          <table:table-cell table:style-name="表格1.B6" office:value-type="string">
            <text:p text:style-name="P23">電子郵件信箱</text:p>
          </table:table-cell>
          <table:table-cell table:style-name="表格1.C6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covered-table-cell table:style-name="表格1.P5"/>
          <table:covered-table-cell/>
        </table:table-row>
        <table:table-row table:style-name="表格1.7">
          <table:table-cell table:style-name="表格1.A2" office:value-type="string">
            <text:p text:style-name="P41"><text:span text:style-name="T6">緊</text:span><text:span text:style-name="T6"> <text:s/></text:span><text:span text:style-name="T6">急</text:span></text:p>
            <text:p text:style-name="P13">通知人</text:p>
          </table:table-cell>
          <table:table-cell table:style-name="表格1.G2" office:value-type="string">
            <text:p text:style-name="P41"><text:span text:style-name="T6">姓</text:span><text:span text:style-name="T6"> <text:s text:c="2"/></text:span><text:span text:style-name="T6">名</text:span></text:p>
          </table:table-cell>
          <table:table-cell table:style-name="表格1.G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0"><text:span text:style-name="T6">關 <text:s text:c="2"/>係</text:span></text:p>
          </table:table-cell>
          <table:covered-table-cell/>
          <table:table-cell table:style-name="表格1.D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9">電話號碼</text:p>
          </table:table-cell>
          <table:table-cell table:style-name="表格1.P5" table:number-columns-spanned="2" office:value-type="string">
            <text:p text:style-name="P1"><text:span text:style-name="T6">住宅:</text:span><text:span text:style-name="T6">（</text:span><text:span text:style-name="T6">　</text:span><text:span text:style-name="T6">）</text:span></text:p>
            <text:p text:style-name="P1"><text:span text:style-name="T6">手機: </text:span></text:p>
            <text:p text:style-name="P39"><text:span text:style-name="T6">公:</text:span><text:span text:style-name="T6">（</text:span><text:span text:style-name="T6">　</text:span><text:span text:style-name="T6">）</text:span></text:p>
          </table:table-cell>
          <table:covered-table-cell/>
        </table:table-row>
        <table:table-row table:style-name="表格1.8">
          <table:table-cell table:style-name="表格1.A8" table:number-columns-spanned="17" office:value-type="string">
            <text:p text:style-name="P35">應徵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7" office:value-type="string">
            <text:p text:style-name="P47"><text:span text:style-name="T3">學</text:span><text:span text:style-name="T3"> <text:s text:c="53"/></text:span><text:span text:style-name="T3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3"><text:span text:style-name="T6">學</text:span><text:span text:style-name="T6"> <text:s/></text:span><text:span text:style-name="T6">校</text:span><text:span text:style-name="T6"> <text:s/></text:span><text:span text:style-name="T6">名</text:span><text:span text:style-name="T6"> <text:s/></text:span><text:span text:style-name="T6">稱</text:span></text:p>
          </table:table-cell>
          <table:covered-table-cell/>
          <table:table-cell table:style-name="表格1.G2" table:number-rows-spanned="2" table:number-columns-spanned="2" office:value-type="string">
            <text:p text:style-name="P3"><text:span text:style-name="T6">院</text:span><text:span text:style-name="T6"> <text:s/></text:span><text:span text:style-name="T6">系</text:span><text:span text:style-name="T6"> <text:s/></text:span><text:span text:style-name="T6">科</text:span><text:span text:style-name="T6"> <text:s/></text:span><text:span text:style-name="T6">別</text:span></text:p>
          </table:table-cell>
          <table:covered-table-cell/>
          <table:table-cell table:style-name="表格1.G2" table:number-columns-spanned="6" office:value-type="string">
            <text:p text:style-name="P3"><text:span text:style-name="T6">修</text:span><text:span text:style-name="T6"> </text:span><text:span text:style-name="T6">業</text:span><text:span text:style-name="T6"> </text:span><text:span text:style-name="T6">年</text:span><text:span text:style-name="T6"> </text:span><text:span text:style-name="T6">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rows-spanned="2" office:value-type="string">
            <text:p text:style-name="P20">畢業</text:p>
          </table:table-cell>
          <table:table-cell table:style-name="表格1.G2" table:number-rows-spanned="2" office:value-type="string">
            <text:p text:style-name="P20">結業</text:p>
          </table:table-cell>
          <table:table-cell table:style-name="表格1.G2" table:number-rows-spanned="2" office:value-type="string">
            <text:p text:style-name="P20">肄業</text:p>
          </table:table-cell>
          <table:table-cell table:style-name="表格1.G2" table:number-rows-spanned="2" table:number-columns-spanned="3" office:value-type="string">
            <text:p text:style-name="P20">教育</text:p>
            <text:p text:style-name="P20">程度</text:p>
            <text:p text:style-name="P3"><text:span text:style-name="T6">(</text:span><text:span text:style-name="T6">學位</text:span><text:span text:style-name="T6">)</text:span></text:p>
          </table:table-cell>
          <table:covered-table-cell/>
          <table:covered-table-cell/>
          <table:table-cell table:style-name="表格1.Q10" table:number-rows-spanned="2" office:value-type="string">
            <text:p text:style-name="P20">證書日期文號</text:p>
          </table:table-cell>
        </table:table-row>
        <table:table-row table:style-name="表格1.11">
          <table:covered-table-cell table:style-name="表格1.A2"/>
          <table:covered-table-cell/>
          <table:covered-table-cell table:style-name="表格1.G2"/>
          <table:covered-table-cell/>
          <table:table-cell table:style-name="表格1.G2" table:number-columns-spanned="3" office:value-type="string">
            <text:p text:style-name="P2"><text:span text:style-name="T6">起(年、月)</text:span></text:p>
          </table:table-cell>
          <table:covered-table-cell/>
          <table:covered-table-cell/>
          <table:table-cell table:style-name="表格1.G2" table:number-columns-spanned="3" office:value-type="string">
            <text:p text:style-name="P2"><text:span text:style-name="T6">迄(年、月)</text:span></text:p>
          </table:table-cell>
          <table:covered-table-cell/>
          <table:covered-table-cell/>
          <table:covered-table-cell table:style-name="表格1.G2"/>
          <table:covered-table-cell table:style-name="表格1.G2"/>
          <table:covered-table-cell table:style-name="表格1.G2"/>
          <table:covered-table-cell table:style-name="表格1.G2"/>
          <table:covered-table-cell/>
          <table:covered-table-cell/>
          <table:covered-table-cell table:style-name="表格1.Q10"/>
        </table:table-row>
        <table:table-row table:style-name="表格1.2">
          <table:table-cell table:style-name="表格1.A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office:value-type="string">
            <text:p text:style-name="P12"/>
          </table:table-cell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office:value-type="string">
            <text:p text:style-name="P12"/>
          </table:table-cell>
          <table:table-cell table:style-name="表格1.C12" office:value-type="string">
            <text:p text:style-name="P12"/>
            <text:p text:style-name="P18"/>
            <text:p text:style-name="P18"/>
          </table:table-cell>
          <table:table-cell table:style-name="表格1.C12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C12" table:number-columns-spanned="3" office:value-type="string">
            <text:p text:style-name="P12"/>
          </table:table-cell>
          <table:covered-table-cell/>
          <table:covered-table-cell/>
          <table:table-cell table:style-name="表格1.Q12" office:value-type="string">
            <text:p text:style-name="P12"/>
          </table:table-cell>
        </table:table-row>
        <table:table-row table:style-name="表格1.10">
          <table:table-cell table:style-name="表格1.A13" table:number-columns-spanned="17" office:value-type="string">
            <text:p text:style-name="P5"><text:bookmark text:name="SCHOOL1"/>相關工作經歷及考試：</text:p>
            <text:p text:style-name="P5"/>
            <text:p text:style-name="P48"/>
            <text:p text:style-name="P48"/>
            <text:p text:style-name="P4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9"><text:bookmark text:name="TAIL"/><text:span text:style-name="T3">簡</text:span><text:span text:style-name="T3"> <text:s text:c="6"/></text:span><text:span text:style-name="T3"><text:s text:c="7"/></text:span><text:span text:style-name="T3"><text:s text:c="3"/></text:span><text:span text:style-name="T3">要</text:span><text:span text:style-name="T3"> <text:s/></text:span><text:span text:style-name="T3"><text:s text:c="3"/></text:span><text:span text:style-name="T3"><text:s text:c="2"/></text:span><text:span text:style-name="T3"><text:s text:c="3"/></text:span><text:span text:style-name="T3"><text:s/></text:span><text:span text:style-name="T3"><text:s/></text:span><text:span text:style-name="T3"><text:s text:c="5"/></text:span><text:span text:style-name="T3">自</text:span><text:span text:style-name="T3"> <text:s text:c="3"/></text:span><text:span text:style-name="T3"><text:s text:c="7"/></text:span><text:span text:style-name="T3"><text:s text:c="6"/></text:span><text:span text:style-name="T3">述</text:span></text:p>
          </table:table-cell>
        </table:table-row>
        <table:table-row table:style-name="表格2.1">
          <table:table-cell table:style-name="表格2.A2" office:value-type="string">
            <text:p text:style-name="P32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8">
          <table:table-cell table:style-name="表格2.A18" office:value-type="string">
            <text:p text:style-name="P36">填表人簽名：</text:p>
          </table:table-cell>
        </table:table-row>
        <table:table-row table:style-name="表格2.19">
          <table:table-cell table:style-name="表格2.A19" office:value-type="string">
            <text:p text:style-name="P50"><text:span text:style-name="T2"><text:s/></text:span><text:span text:style-name="T2"><text:s/>中華民國 <text:s text:c="5"/>年 <text:s text:c="9"/>月 <text:s text:c="12"/>日</text:span>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Che" svg:font-family="BatangChe, 'Arial Unicode MS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5z0" style:family="text"/>
    <style:style style:name="WW8Num15z1" style:family="text"/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WW8Num20z0" style:family="text"/>
    <style:style style:name="WW8Num20z1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top="1.12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外框3" text:anchor-type="paragraph" svg:y="0.002cm" draw:z-index="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務人員履歷表</dc:title>
    <dc:subject/>
    <meta:keyword/>
    <dc:description/>
    <meta:initial-creator>David</meta:initial-creator>
    <meta:creation-date>2014-04-03T09:51:00</meta:creation-date>
    <dc:creator>user</dc:creator>
    <dc:date>2023-06-27T08:00:00</dc:date>
    <meta:print-date>2023-06-15T15:54:00</meta:print-date>
    <meta:editing-cycles>53</meta:editing-cycles>
    <meta:editing-duration>PT2H52M</meta:editing-duration>
    <meta:document-statistic meta:table-count="2" meta:image-count="0" meta:object-count="0" meta:page-count="2" meta:paragraph-count="61" meta:word-count="269" meta:character-count="555" meta:non-whitespace-character-count="277"/>
    <meta:generator>LibreOffice/7.3.2.2$Windows_X86_64 LibreOffice_project/49f2b1bff42cfccbd8f788c8dc32c1c309559be0</meta:generator>
  </office:meta>
</office:document-meta>
</file>