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926cm"/>
    </style:style>
    <style:style style:name="表格1.T" style:family="table-column">
      <style:table-column-properties style:column-width="2.937cm"/>
    </style:style>
    <style:style style:name="表格1.1" style:family="table-row">
      <style:table-row-properties style:min-row-height="1.7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E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R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7cm" fo:keep-together="auto"/>
    </style:style>
    <style:style style:name="表格1.4" style:family="table-row">
      <style:table-row-properties style:min-row-height="1.545cm" fo:keep-together="auto"/>
    </style:style>
    <style:style style:name="表格1.R4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S4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575cm" fo:keep-together="auto"/>
    </style:style>
    <style:style style:name="表格1.6" style:family="table-row">
      <style:table-row-properties style:min-row-height="1.3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538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2.2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7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1.8" style:family="table-row">
      <style:table-row-properties style:min-row-height="1.164cm" fo:keep-together="auto"/>
    </style:style>
    <style:style style:name="表格1.A8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6cm" fo:keep-together="auto"/>
    </style:style>
    <style:style style:name="表格1.A1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2.25pt solid #000000" fo:border-bottom="0.5pt solid #000000" style:writing-mode="lr-tb"/>
    </style:style>
    <style:style style:name="表格1.13" style:family="table-row">
      <style:table-row-properties style:min-row-height="6.971cm" fo:keep-together="auto"/>
    </style:style>
    <style:style style:name="表格1.A13" style:family="table-cell">
      <style:table-cell-properties style:vertical-align="top"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 style:writing-mode="lr-tb"/>
    </style:style>
    <style:style style:name="表格2" style:family="table">
      <style:table-properties style:width="17.097cm" fo:margin-left="-0.191cm" table:align="left" style:writing-mode="lr-tb"/>
    </style:style>
    <style:style style:name="表格2.A" style:family="table-column">
      <style:table-column-properties style:column-width="17.097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8.147cm" fo:keep-together="auto"/>
    </style:style>
    <style:style style:name="表格2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1.57cm" fo:keep-together="auto"/>
    </style:style>
    <style:style style:name="表格2.A3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3" style:family="table">
      <style:table-properties style:width="18.415cm" table:align="center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0.635cm"/>
    </style:style>
    <style:style style:name="表格3.1" style:family="table-row">
      <style:table-row-properties style:min-row-height="5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-0.19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59cm" fo:text-align="center" style:justify-single-word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-asian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苗栗縣苗栗市公所臨時人員甄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H" table:number-columns-repeated="3"/>
        <table:table-column table:style-name="表格1.E" table:number-columns-repeated="4"/>
        <table:table-column table:style-name="表格1.B"/>
        <table:table-column table:style-name="表格1.T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3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性別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R1" table:number-rows-spanned="3" table:number-columns-spanned="3" office:value-type="string">
            <text:p text:style-name="P3">請貼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身分</text:p>
            <text:p text:style-name="P28"><text:span text:style-name="T3">證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護照</text:p>
            <text:p text:style-name="P11">號碼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6" office:value-type="string">
            <text:p text:style-name="P28"><text:span text:style-name="T3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通訊處</text:p>
          </table:table-cell>
          <table:table-cell table:style-name="表格1.B2" table:number-columns-spanned="2" office:value-type="string">
            <text:p text:style-name="P27"><text:span text:style-name="T3">戶籍地址</text:span>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office:value-type="string">
            <text:p text:style-name="P8">電話號碼</text:p>
          </table:table-cell>
          <table:table-cell table:style-name="表格1.S4" table:number-rows-spanned="3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Standard"><text:span text:style-name="T3">白天聯絡電話： 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6">現居住所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0">電子郵件信箱</text:p>
          </table:table-cell>
          <table:covered-table-cell/>
          <table:table-cell table:style-name="表格1.B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7">
          <table:table-cell table:style-name="表格1.A7" office:value-type="string">
            <text:p text:style-name="P6">緊急通知人</text:p>
          </table:table-cell>
          <table:table-cell table:style-name="表格1.B6" table:number-columns-spanned="2" office:value-type="string">
            <text:p text:style-name="P9">姓名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">關係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3">電話號碼</text:p>
          </table:table-cell>
          <table:table-cell table:style-name="表格1.S7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P15">白天聯絡電話：</text:p>
          </table:table-cell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1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0">學校名稱</text:p>
          </table:table-cell>
          <table:covered-table-cell/>
          <table:table-cell table:style-name="表格1.C9" table:number-rows-spanned="2" table:number-columns-spanned="3" office:value-type="string">
            <text:p text:style-name="P1"><text:span text:style-name="T8">院系科別</text:span></text:p>
          </table:table-cell>
          <table:covered-table-cell/>
          <table:covered-table-cell/>
          <table:table-cell table:style-name="表格1.C9" table:number-columns-spanned="7" office:value-type="string">
            <text:p text:style-name="P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2" office:value-type="string">
            <text:p text:style-name="P22">畢業</text:p>
          </table:table-cell>
          <table:covered-table-cell/>
          <table:table-cell table:style-name="表格1.C9" table:number-rows-spanned="2" office:value-type="string">
            <text:p text:style-name="P22">結</text:p>
            <text:p text:style-name="P22">業</text:p>
          </table:table-cell>
          <table:table-cell table:style-name="表格1.C9" table:number-rows-spanned="2" office:value-type="string">
            <text:p text:style-name="P22">肆業</text:p>
          </table:table-cell>
          <table:table-cell table:style-name="表格1.C9" table:number-rows-spanned="2" table:number-columns-spanned="3" office:value-type="string">
            <text:p text:style-name="P20">教育程度(學位)</text:p>
          </table:table-cell>
          <table:covered-table-cell/>
          <table:covered-table-cell/>
          <table:table-cell table:style-name="表格1.S4" table:number-rows-spanned="2" office:value-type="string">
            <text:p text:style-name="P20">證書日期文號</text:p>
          </table:table-cell>
        </table:table-row>
        <table:table-row table:style-name="表格1.9">
          <table:covered-table-cell table:style-name="表格1.A9"/>
          <table:covered-table-cell/>
          <table:covered-table-cell table:style-name="表格1.C9"/>
          <table:covered-table-cell/>
          <table:covered-table-cell/>
          <table:table-cell table:style-name="表格1.C9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C9" table:number-columns-spanned="4" office:value-type="string">
            <text:p text:style-name="P25">迄(年、月)</text:p>
          </table:table-cell>
          <table:covered-table-cell/>
          <table:covered-table-cell/>
          <table:covered-table-cell/>
          <table:covered-table-cell table:style-name="表格1.C9"/>
          <table:covered-table-cell/>
          <table:covered-table-cell table:style-name="表格1.C9"/>
          <table:covered-table-cell table:style-name="表格1.C9"/>
          <table:covered-table-cell table:style-name="表格1.C9"/>
          <table:covered-table-cell/>
          <table:covered-table-cell/>
          <table:covered-table-cell table:style-name="表格1.S4"/>
        </table:table-row>
        <table:table-row table:style-name="表格1.11"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C9" office:value-type="string">
            <text:p text:style-name="P21"/>
          </table:table-cell>
          <table:table-cell table:style-name="表格1.C9" office:value-type="string">
            <text:p text:style-name="P21"/>
          </table:table-cell>
          <table:table-cell table:style-name="表格1.C9" table:number-columns-spanned="3" office:value-type="string">
            <text:p text:style-name="P21"/>
          </table:table-cell>
          <table:covered-table-cell/>
          <table:covered-table-cell/>
          <table:table-cell table:style-name="表格1.S4" office:value-type="string">
            <text:p text:style-name="P21"/>
          </table:table-cell>
        </table:table-row>
        <table:table-row table:style-name="表格1.9">
          <table:table-cell table:style-name="表格1.A12" table:number-columns-spanned="20" office:value-type="string">
            <text:p text:style-name="P1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自 <text:s text:c="8"/>傳</text:p>
          </table:table-cell>
        </table:table-row>
        <table:table-row table:style-name="表格2.2">
          <table:table-cell table:style-name="表格2.A2" office:value-type="string">
            <text:p text:style-name="P3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3"/></text:span></text:p>
            <text:p text:style-name="P30"><text:span text:style-name="T10">繳交證件：□</text:span><text:span text:style-name="T11">國民身分證影</text:span><text:span text:style-name="T10">本</text:span><text:span text:style-name="T11">□學經歷及相關證照影本</text:span><text:span text:style-name="T1">□</text:span><text:span text:style-name="T11">其他</text:span></text:p>
          </table:table-cell>
        </table:table-row>
        <table:table-row table:style-name="表格2.3">
          <table:table-cell table:style-name="表格2.A3" office:value-type="string">
            <text:p text:style-name="P31">報名者簽章：</text:p>
          </table:table-cell>
        </table:table-row>
      </table:table>
      <text:p text:style-name="P32">註：本表如不敷使用，請自行延長。</text:p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2"/>
            <text:p text:style-name="P13">請黏貼新式國民身分證影本</text:p>
            <text:p text:style-name="P14">（正面）</text:p>
          </table:table-cell>
          <table:table-cell table:style-name="表格3.B1" office:value-type="string">
            <text:p text:style-name="P12"/>
            <text:p text:style-name="P13"/>
            <text:p text:style-name="P14"/>
          </table:table-cell>
          <table:table-cell table:style-name="表格3.A1" office:value-type="string">
            <text:p text:style-name="P12"/>
            <text:p text:style-name="P13">請黏貼新式國民身分證影本</text:p>
            <text:p text:style-name="P14">（背面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meta:initial-creator>mlcuser</meta:initial-creator>
    <meta:creation-date>2017-12-27T16:00:00</meta:creation-date>
    <dc:creator>user</dc:creator>
    <dc:date>2017-12-27T16:00:00</dc:date>
    <meta:print-date>2017-12-27T15:41:00</meta:print-date>
    <meta:editing-cycles>2</meta:editing-cycles>
    <meta:editing-duration>PT1M</meta:editing-duration>
    <meta:document-statistic meta:table-count="3" meta:image-count="0" meta:object-count="0" meta:page-count="3" meta:paragraph-count="51" meta:word-count="264" meta:character-count="1163" meta:non-whitespace-character-count="1095"/>
    <meta:generator>LibreOffice/7.3.2.2$Windows_X86_64 LibreOffice_project/49f2b1bff42cfccbd8f788c8dc32c1c309559be0</meta:generator>
  </office:meta>
</office:document-meta>
</file>