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888in" fo:margin-left="0.3597in" fo:text-indent="-0.2597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3888in" fo:margin-left="0.3611in" fo:text-indent="-0.262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indent="1.9243in"/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indent="1.9243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苗栗市公所申請補助聲明書</text:p>
      <text:list text:style-name="LFO1" text:continue-numbering="true">
        <text:list-item>
          <text:p text:style-name="P2">申請補助者＿＿＿＿＿＿＿＿＿＿＿＿＿（例如苗栗市○○協會），因申請112年度苗栗市公所○○課（室)辦理＿＿＿＿＿＿＿＿＿＿＿＿＿＿＿補助案，茲聲明如下：</text:p>
        </text:list-item>
      </text:list>
      <text:p text:style-name="P3"><text:span text:style-name="T4">□</text:span><text:span text:style-name="T5">申請補助者</text:span><text:span text:style-name="T6">並</text:span><text:span text:style-name="T7">非</text:span><text:span text:style-name="T8">公職人員利益衝突迴避法第2條所稱「公職人員」或第3條所稱「關係人」。</text:span></text:p>
      <text:p text:style-name="P9"><text:span text:style-name="T10">□</text:span><text:span text:style-name="T11">申請補助者</text:span><text:span text:style-name="T12">係</text:span><text:span text:style-name="T13">公職人員利益衝突迴避法第2條所稱「公職人員」或第3條所稱「關係人」</text:span><text:span text:style-name="T14">(</text:span><text:span text:style-name="T15">檢附</text:span><text:span text:style-name="T16">「公職人員及關係人身分關係揭露表」</text:span><text:span text:style-name="T17">)</text:span><text:span text:style-name="T18">。</text:span></text:p>
      <text:list text:style-name="LFO1" text:continue-numbering="true">
        <text:list-item>
          <text:p text:style-name="P19">申請人已知悉若為公職人員利益衝突迴避法第2條所稱「公職人員」或第3條所稱「關係人」（含監督本機關團體之民意代表及其關係人），依同法第14條第2項規定，應於申請補助時主動檢具「公職人員及關係人身分關係揭露表」，據實揭露身分關係，未揭露者依同法第18條第3項規定，處新臺幣5萬元以上50萬元以下罰鍰。如違反本法相關規定，願自負相關責任。</text:p>
        </text:list-item>
      </text:list>
      <text:p text:style-name="P20"><text:s text:c="4"/>此　<text:s text:c="3"/>致</text:p>
      <text:p text:style-name="P21">苗栗市公所○○課（室)</text:p>
      <text:p text:style-name="P22">申請補助者：</text:p>
      <text:p text:style-name="P23">負責人或代表人：</text:p>
      <text:p text:style-name="P24"><text:span text:style-name="T25">中<text:s/></text:span><text:span text:style-name="T26">　</text:span><text:span text:style-name="T27">華</text:span><text:span text:style-name="T28">　</text:span><text:span text:style-name="T29"><text:s/>民<text:s/></text:span><text:span text:style-name="T30">　</text:span><text:span text:style-name="T31">國 <text:s text:c="3"/></text:span><text:span text:style-name="T32">　</text:span><text:span text:style-name="T33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y Tsai</meta:initial-creator>
    <dc:creator>gs39</dc:creator>
    <meta:creation-date>2023-06-29T00:41:00Z</meta:creation-date>
    <dc:date>2023-06-29T00:41:00Z</dc:date>
    <meta:print-date>2023-06-29T00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0" meta:row-count="3" meta:non-whitespace-character-count="367"/>
  </office:meta>
</office:document-meta>
</file>