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1.27cm" fo:margin-bottom="0cm" style:contextual-spacing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</style:style>
    <style:style style:name="P6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fo:color="#c0c0c0" loext:opacity="100%" fo:font-size="10pt" fo:text-shadow="1pt 1pt" style:font-size-asian="10pt" style:font-size-complex="10pt"/>
    </style:style>
    <style:style style:name="P7" style:family="paragraph" style:parent-style-name="Standard">
      <style:paragraph-properties fo:margin-top="0.635cm" fo:margin-bottom="0cm" style:contextual-spacing="false">
        <style:tab-stops>
          <style:tab-stop style:position="13.441cm"/>
        </style:tab-stops>
      </style:paragraph-properties>
    </style:style>
    <style:style style:name="P8" style:family="paragraph" style:parent-style-name="Standard" style:list-style-name="WW8Num3">
      <style:paragraph-properties fo:margin-top="0.318cm" fo:margin-bottom="0cm" style:contextual-spacing="false" style:line-height-at-least="0.212cm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style:line-height-at-least="0.141cm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 loext:shadow="none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fo:font-size="10pt" style:letter-kerning="false" style:font-size-asian="10pt" style:font-size-complex="10pt" text:display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市公所-清潔隊</text:span></text:p>
      <text:p text:style-name="P1"><text:span text:style-name="T2">免徵清除處理費申請書</text:span></text:p>
      <text:p text:style-name="Standard"><text:span text:style-name="T3">主旨：函請准予辦理停徵</text:span><text:span text:style-name="T4">一般事業廢棄物隨水費代徵收之清除處理費。</text:span></text:p>
      <text:p text:style-name="P2">說明：本公司一般事業廢棄物於</text:p>
      <text:p text:style-name="Standard"><text:span text:style-name="T5">自民國</text:span><text:span text:style-name="T7">　　 <text:s/></text:span><text:span text:style-name="T5">年</text:span><text:span text:style-name="T7">　　 <text:s/></text:span><text:span text:style-name="T5">月</text:span><text:span text:style-name="T7">　　　</text:span><text:span text:style-name="T5">日至民國</text:span><text:span text:style-name="T7">　　　 </text:span><text:span text:style-name="T5">年</text:span><text:span text:style-name="T7">　　　</text:span><text:span text:style-name="T5">月</text:span><text:span text:style-name="T7">　　　</text:span><text:span text:style-name="T5">日止，已委託</text:span><text:span text:style-name="T7">　　　　　　　　　</text:span><text:span text:style-name="T5">公司清除；及</text:span><text:span text:style-name="T7"> <text:s text:c="4"/>　　　　　　　　</text:span><text:span text:style-name="T5">公司處理。</text:span></text:p>
      <text:p text:style-name="Standard"><text:span text:style-name="T4">依規定得免徵清除處理費，附件如附，惠請辦理。</text:span></text:p>
      <text:p text:style-name="P7"><draw:frame draw:style-name="fr1" draw:name="外框1" text:anchor-type="char" svg:x="12.37cm" svg:y="0.94cm" svg:width="4.787cm" svg:height="7.645cm" draw:z-index="0"><draw:text-box><text:p text:style-name="P4"/><text:p text:style-name="P5"/><text:p text:style-name="P6">加蓋公司大小章</text:p></draw:text-box></draw:frame><text:span text:style-name="T8">公司名稱：</text:span><text:span text:style-name="T8"><text:tab/></text:span></text:p>
      <text:p text:style-name="P3">公司地址：</text:p>
      <text:p text:style-name="P3">公司電話：</text:p>
      <text:p text:style-name="P3"><draw:line text:anchor-type="char" draw:z-index="1" draw:style-name="gr1" draw:text-style-name="P10" svg:x1="12.383cm" svg:y1="0.318cm" svg:x2="17.146cm" svg:y2="0.318cm"><text:p/></draw:line>公司負責人：</text:p>
      <text:p text:style-name="P3">公司連絡人：</text:p>
      <text:list xml:id="list2481433153" text:style-name="WW8Num3">
        <text:list-item>
          <text:p text:style-name="P8"><text:span text:style-name="T5">檢附證明文件</text:span><text:span text:style-name="T13">一式兩份</text:span><text:span text:style-name="T12"> </text:span><text:span text:style-name="T10">影本部份</text:span><text:span text:style-name="T11">加蓋公司大小章</text:span><text:span text:style-name="T10">並註明</text:span><text:span text:style-name="T11">與正本無誤</text:span></text:p>
        </text:list-item>
      </text:list>
      <text:p text:style-name="P9"><text:span text:style-name="T10"><text:s/></text:span><text:span text:style-name="T5"><text:s text:c="3"/>1.已繳費</text:span><text:span text:style-name="T6">自來水單</text:span><text:span text:style-name="T5">收據影本</text:span></text:p>
      <text:p text:style-name="P9"><text:span text:style-name="T5"><text:s text:c="4"/>2.擇一檢附:營利事業登記證影本、工廠登記證影本或其他證明文件</text:span></text:p>
      <text:p text:style-name="P9"><text:span text:style-name="T5"><text:s text:c="4"/>3.清除公司自簽約日起開具之</text:span><text:span text:style-name="T6">發票影本</text:span></text:p>
      <text:p text:style-name="P9"><text:span text:style-name="T5"><text:s text:c="4"/>4.最終處理廠簽章之</text:span><text:span text:style-name="T6">進場確認單</text:span></text:p>
      <text:p text:style-name="P9"><text:span text:style-name="T5"><text:s text:c="4"/>5.</text:span><text:span text:style-name="T6">清除合約</text:span><text:span text:style-name="T5">正本 </text:span></text:p>
      <text:p text:style-name="P9"><text:span text:style-name="T5"><text:s text:c="4"/>6.</text:span><text:span text:style-name="T6">處理合約</text:span><text:span text:style-name="T5">正本或</text:span><text:span text:style-name="T6">進廠許可公文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000000" loext:opacity="100%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fo:color="#000000" loext:opacity="100%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482cm" fo:text-indent="-0.847cm" fo:margin-left="1.482cm"/>
        </style:list-level-properties>
      </text:list-level-style-image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482cm" fo:text-indent="-0.847cm" fo:margin-left="1.482cm"/>
        </style:list-level-properties>
      </text:list-level-style-image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公所﹣清潔隊</dc:title>
    <meta:initial-creator>NB-01</meta:initial-creator>
    <meta:creation-date>2024-01-08T16:59:00</meta:creation-date>
    <dc:creator>user</dc:creator>
    <dc:date>2024-01-08T16:59:00</dc:date>
    <meta:print-date>2008-03-11T10:02:00</meta:print-date>
    <meta:editing-cycles>2</meta:editing-cycles>
    <meta:document-statistic meta:table-count="0" meta:image-count="0" meta:object-count="0" meta:page-count="1" meta:paragraph-count="19" meta:word-count="272" meta:character-count="348" meta:non-whitespace-character-count="278"/>
    <meta:generator>LibreOffice/7.3.2.2$Windows_X86_64 LibreOffice_project/49f2b1bff42cfccbd8f788c8dc32c1c309559be0</meta:generator>
  </office:meta>
</office:document-meta>
</file>