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1cm" table:align="left" style:writing-mode="lr-tb"/>
    </style:style>
    <style:style style:name="表格1.A" style:family="table-column">
      <style:table-column-properties style:column-width="2.716cm"/>
    </style:style>
    <style:style style:name="表格1.B" style:family="table-column">
      <style:table-column-properties style:column-width="10.619cm"/>
    </style:style>
    <style:style style:name="表格1.C" style:family="table-column">
      <style:table-column-properties style:column-width="2.586cm"/>
    </style:style>
    <style:style style:name="表格1.1" style:family="table-row">
      <style:table-row-properties style:row-height="1cm" style:keep-together="false" fo:keep-together="always"/>
    </style:style>
    <style:style style:name="表格1.A1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2" style:family="table-row">
      <style:table-row-properties style:min-row-height="6.161cm" style:keep-together="false" fo:keep-together="always"/>
    </style:style>
    <style:style style:name="表格1.3" style:family="table-row">
      <style:table-row-properties style:min-row-height="9.823cm" style:keep-together="false" fo:keep-together="always"/>
    </style:style>
    <style:style style:name="表格1.4" style:family="table-row">
      <style:table-row-properties style:min-row-height="4.703cm" style:keep-together="false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language="none" fo:country="none" style:font-name-asian="標楷體" style:language-asian="none" style:country-asian="none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標準化程序標題" style:master-page-name="Standard">
      <style:paragraph-properties style:page-number="auto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style:writing-mode="lr-tb"/>
    </style:style>
    <style:style style:name="P12" style:family="paragraph">
      <style:paragraph-properties fo:line-height="0.2cm" fo:text-align="center" style:writing-mode="lr-tb"/>
    </style:style>
    <style:style style:name="P13" style:family="paragraph">
      <style:paragraph-properties fo:line-height="0.24cm" fo:text-align="center" style:writing-mode="lr-tb"/>
    </style:style>
    <style:style style:name="P14" style:family="paragraph">
      <style:paragraph-properties fo:line-height="0.24cm" style:writing-mode="lr-tb"/>
    </style:style>
    <style:style style:name="P15" style:family="paragraph">
      <style:paragraph-properties fo:line-height="0.24cm" fo:text-align="justify" style:writing-mode="lr-tb"/>
    </style:style>
    <style:style style:name="P16" style:family="paragraph">
      <style:paragraph-properties fo:text-align="justify" style:writing-mode="lr-tb"/>
    </style:style>
    <style:style style:name="P17" style:family="paragraph">
      <style:paragraph-properties fo:line-height="0.22cm" fo:text-align="center" style:writing-mode="lr-tb"/>
    </style:style>
    <style:style style:name="T1" style:family="text">
      <style:text-properties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苗栗縣政府稅務局</text:p>
      <text:p text:style-name="標準化程序標題"><text:span text:style-name="T1">契稅申報書附聯</text:span>標準作業流程圖</text:p>
      <text:p text:style-name="標準化程序標題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作業階段</text:p>
            </table:table-cell>
            <table:table-cell table:style-name="表格1.B1" office:value-type="string">
              <text:p text:style-name="P1"><text:span text:style-name="T3">作</text:span><text:span text:style-name="T2"> </text:span><text:span text:style-name="T3">業</text:span><text:span text:style-name="T2"> </text:span><text:span text:style-name="T3">流</text:span><text:span text:style-name="T2"> </text:span><text:span text:style-name="T3">程</text:span></text:p>
            </table:table-cell>
            <table:table-cell table:style-name="表格1.B1" office:value-type="string">
              <text:p text:style-name="P2">作業期限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申報人</text:p>
          </table:table-cell>
          <table:table-cell table:style-name="表格1.B1" office:value-type="string">
            <text:p text:style-name="P6"><draw:g text:anchor-type="char" draw:z-index="0" draw:style-name="gr1"><draw:line draw:style-name="gr2" draw:text-style-name="P10" svg:x1="1.508cm" svg:y1="14.434cm" svg:x2="3.955cm" svg:y2="14.434cm"><text:p/></draw:line><draw:line draw:style-name="gr3" draw:text-style-name="P10" svg:x1="5.318cm" svg:y1="18.562cm" svg:x2="5.318cm" svg:y2="19.197cm"><text:p/></draw:line><draw:line draw:style-name="gr3" draw:text-style-name="P10" svg:x1="5.334cm" svg:y1="17.292cm" svg:x2="5.334cm" svg:y2="17.927cm"><text:p/></draw:line><draw:line draw:style-name="gr2" draw:text-style-name="P10" svg:x1="1.508cm" svg:y1="10.624cm" svg:x2="3.955cm" svg:y2="10.624cm"><text:p/></draw:line><draw:line draw:style-name="gr3" draw:text-style-name="P10" svg:x1="5.334cm" svg:y1="15.094cm" svg:x2="5.334cm" svg:y2="16.669cm"><text:p/></draw:line><draw:line draw:style-name="gr3" draw:text-style-name="P10" svg:x1="5.334cm" svg:y1="9.354cm" svg:x2="5.334cm" svg:y2="9.989cm"><text:p/></draw:line><draw:line draw:style-name="gr3" draw:text-style-name="P10" svg:x1="5.334cm" svg:y1="7.779cm" svg:x2="5.334cm" svg:y2="8.414cm"><text:p/></draw:line><draw:line draw:style-name="gr3" draw:text-style-name="P10" svg:x1="5.318cm" svg:y1="5.227cm" svg:x2="5.318cm" svg:y2="6.815cm"><text:p/></draw:line><draw:line draw:style-name="gr3" draw:text-style-name="P10" svg:x1="5.366cm" svg:y1="1.861cm" svg:x2="5.366cm" svg:y2="2.496cm"><text:p/></draw:line><draw:line draw:style-name="gr3" draw:text-style-name="P10" svg:x1="5.318cm" svg:y1="12.871cm" svg:x2="5.318cm" svg:y2="13.836cm"><text:p/></draw:line><draw:custom-shape draw:style-name="gr4" draw:text-style-name="P10" svg:width="3.387cm" svg:height="0.862cm" svg:x="3.625cm" svg:y="16.657cm"><text:p text:style-name="P10"><text:span text:style-name="T4">釐正房屋稅籍主檔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5" draw:text-style-name="P10" svg:x1="3.641cm" svg:y1="18.255cm" svg:x2="1.524cm" svg:y2="18.255cm"><text:p/></draw:line><draw:g draw:style-name="gr6"><draw:custom-shape draw:style-name="gr4" draw:text-style-name="P11" svg:width="3.387cm" svg:height="1.26cm" svg:x="3.672cm" svg:y="0.591cm"><text:p text:style-name="P11"><text:span text:style-name="T5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7" draw:text-style-name="P12" svg:width="3.387cm" svg:height="1.258cm" svg:x="3.656cm" svg:y="0.591cm"><text:p text:style-name="P12"><text:span text:style-name="T4">申報契稅時，一併</text:span></text:p><text:p text:style-name="P12"><text:span text:style-name="T4">填具契稅申報書</text:span></text:p><text:p text:style-name="P12"><text:span text:style-name="T4">第三聯附聯</text:span><text:span text:style-name="T4">(</text:span><text:span text:style-name="T4">白色聯</text:span><text:span text:style-name="T4">)</text:span></text:p><draw:enhanced-geometry svg:viewBox="0 0 21600 21600" draw:glue-points="10800 0 0 10800 10800 21600 21600 10800" draw:type="flowchart-process" draw:enhanced-path="M 0 0 L 21600 0 21600 21600 0 21600 0 0 Z N"/></draw:custom-shape></draw:g><draw:line draw:style-name="gr3" draw:text-style-name="P10" svg:x1="5.366cm" svg:y1="3.449cm" svg:x2="5.366cm" svg:y2="4.084cm"><text:p/></draw:line><draw:custom-shape draw:style-name="gr4" draw:text-style-name="P13" svg:width="3.387cm" svg:height="1.461cm" svg:x="3.656cm" svg:y="4.096cm"><text:p text:style-name="P13"><text:span text:style-name="T4">公所收件並</text:span></text:p><text:p text:style-name="P13"><text:span text:style-name="T4">隨申報書及查定表</text:span></text:p><text:p text:style-name="P13"><text:span text:style-name="T4">送稅務局</text:span></text:p><text:p text:style-name="P14"><text:span text:style-name="T5"/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13" svg:width="3.387cm" svg:height="1.061cm" svg:x="3.625cm" svg:y="2.484cm"><text:p text:style-name="P13"><text:span text:style-name="T4">向公所財政課申報契稅</text:span></text:p><text:p text:style-name="P14"><text:span text:style-name="T5"/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13" svg:width="3.387cm" svg:height="1.061cm" svg:x="3.625cm" svg:y="6.814cm"><text:p text:style-name="P13"><text:span text:style-name="T4">稅務局</text:span></text:p><text:p text:style-name="P13"><text:span text:style-name="T4">契稅股收件彙整</text:span></text:p><text:p text:style-name="P14"><text:span text:style-name="T5"/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10" svg:width="3.387cm" svg:height="0.862cm" svg:x="3.625cm" svg:y="12.236cm"><text:p text:style-name="P10"><text:span text:style-name="T4">現場勘查</text:span></text:p><draw:enhanced-geometry svg:viewBox="0 0 21600 21600" draw:glue-points="10800 0 0 10800 10800 21600 21600 10800" draw:type="flowchart-process" draw:enhanced-path="M 0 0 L 21600 0 21600 21600 0 21600 0 0 Z N"/></draw:custom-shape><draw:g draw:style-name="gr6"><draw:custom-shape draw:style-name="gr8" draw:text-style-name="P10" svg:width="2.964cm" svg:height="1.271cm" svg:x="3.836cm" svg:y="9.989cm"><text:p text:style-name="P10"><text:span text:style-name="T4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9" draw:text-style-name="P13" svg:width="2.964cm" svg:height="1.179cm" svg:x="3.836cm" svg:y="9.989cm"><draw:text-box><text:p text:style-name="P13"><text:span text:style-name="T4">審核</text:span></text:p><text:p text:style-name="P13"><text:span text:style-name="T4">使用情形</text:span></text:p><text:p text:style-name="P11"><text:span text:style-name="T6"/></text:p></draw:text-box></draw:frame></draw:g><draw:custom-shape draw:style-name="gr4" draw:text-style-name="P13" svg:width="3.387cm" svg:height="1.061cm" svg:x="3.625cm" svg:y="8.414cm"><text:p text:style-name="P13"><text:span text:style-name="T4">分案與房屋稅股</text:span></text:p><text:p text:style-name="P13"><text:span text:style-name="T4">服務區</text:span></text:p><text:p text:style-name="P14"><text:span text:style-name="T5"/></text:p><draw:enhanced-geometry svg:viewBox="0 0 21600 21600" draw:glue-points="10800 0 0 10800 10800 21600 21600 10800" draw:type="flowchart-process" draw:enhanced-path="M 0 0 L 21600 0 21600 21600 0 21600 0 0 Z N"/></draw:custom-shape><draw:line draw:style-name="gr3" draw:text-style-name="P10" svg:x1="5.334cm" svg:y1="11.271cm" svg:x2="5.334cm" svg:y2="12.224cm"><text:p/></draw:line><draw:g draw:style-name="gr6"><draw:custom-shape draw:style-name="gr8" draw:text-style-name="P10" svg:width="2.964cm" svg:height="1.271cm" svg:x="3.836cm" svg:y="13.824cm"><text:p text:style-name="P10"><text:span text:style-name="T4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9" draw:text-style-name="P13" svg:width="2.964cm" svg:height="1.179cm" svg:x="3.836cm" svg:y="13.824cm"><draw:text-box><text:p text:style-name="P13"><text:span text:style-name="T4">是否符合</text:span></text:p><text:p text:style-name="P13"><text:span text:style-name="T4">變更</text:span></text:p><text:p text:style-name="P13"><text:span text:style-name="T4"/></text:p></draw:text-box></draw:frame></draw:g><draw:custom-shape draw:style-name="gr9" draw:text-style-name="P15" svg:width="1.699cm" svg:height="0.83cm" svg:x="5.334cm" svg:y="11.284cm"><text:p text:style-name="P15"><text:span text:style-name="T4">有變更</text:span></text:p><text:p text:style-name="P16"><text:span text:style-name="T5"/></text:p><draw:enhanced-geometry svg:viewBox="0 0 21600 21600" draw:glue-points="10800 0 0 10800 10800 21600 21600 10800" draw:type="flowchart-process" draw:enhanced-path="M 0 0 L 21600 0 21600 21600 0 21600 0 0 Z N"/></draw:custom-shape><draw:line draw:style-name="gr3" draw:text-style-name="P10" svg:x1="1.524cm" svg:y1="10.636cm" svg:x2="1.524cm" svg:y2="11.601cm"><text:p/></draw:line><draw:custom-shape draw:style-name="gr4" draw:text-style-name="P13" svg:width="2.541cm" svg:height="0.96cm" svg:x="0.238cm" svg:y="11.577cm"><text:p text:style-name="P13"><text:span text:style-name="T4">歸檔存查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9" draw:text-style-name="P15" svg:width="1.699cm" svg:height="0.83cm" svg:x="2.355cm" svg:y="9.989cm"><text:p text:style-name="P15"><text:span text:style-name="T4">無變更</text:span></text:p><text:p text:style-name="P16"><text:span text:style-name="T5"/></text:p><draw:enhanced-geometry svg:viewBox="0 0 21600 21600" draw:glue-points="10800 0 0 10800 10800 21600 21600 10800" draw:type="flowchart-process" draw:enhanced-path="M 0 0 L 21600 0 21600 21600 0 21600 0 0 Z N"/></draw:custom-shape><draw:custom-shape draw:style-name="gr9" draw:text-style-name="P15" svg:width="1.699cm" svg:height="0.83cm" svg:x="5.318cm" svg:y="15.192cm"><text:p text:style-name="P15"><text:span text:style-name="T4">符合</text:span></text:p><text:p text:style-name="P16"><text:span text:style-name="T5"/></text:p><draw:enhanced-geometry svg:viewBox="0 0 21600 21600" draw:glue-points="10800 0 0 10800 10800 21600 21600 10800" draw:type="flowchart-process" draw:enhanced-path="M 0 0 L 21600 0 21600 21600 0 21600 0 0 Z N"/></draw:custom-shape><draw:custom-shape draw:style-name="gr9" draw:text-style-name="P15" svg:width="1.699cm" svg:height="0.83cm" svg:x="2.355cm" svg:y="13.605cm"><text:p text:style-name="P15"><text:span text:style-name="T4">不符合</text:span></text:p><text:p text:style-name="P16"><text:span text:style-name="T5"/></text:p><draw:enhanced-geometry svg:viewBox="0 0 21600 21600" draw:glue-points="10800 0 0 10800 10800 21600 21600 10800" draw:type="flowchart-process" draw:enhanced-path="M 0 0 L 21600 0 21600 21600 0 21600 0 0 Z N"/></draw:custom-shape><draw:line draw:style-name="gr2" draw:text-style-name="P10" svg:x1="1.524cm" svg:y1="14.446cm" svg:x2="1.524cm" svg:y2="18.256cm"><text:p/></draw:line><draw:custom-shape draw:style-name="gr4" draw:text-style-name="P10" svg:width="3.387cm" svg:height="0.862cm" svg:x="3.641cm" svg:y="17.927cm"><text:p text:style-name="P10"><text:span text:style-name="T4">函復申請人</text:span></text:p><draw:enhanced-geometry svg:viewBox="0 0 21600 21600" draw:glue-points="10800 0 0 10800 10800 21600 21600 10800" draw:type="flowchart-process" draw:enhanced-path="M 0 0 L 21600 0 21600 21600 0 21600 0 0 Z N"/></draw:custom-shape><draw:g draw:style-name="gr6"><draw:custom-shape draw:style-name="gr4" draw:text-style-name="P14" svg:width="3.387cm" svg:height="0.96cm" svg:x="3.641cm" svg:y="19.216cm"><text:p text:style-name="P14"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7" draw:text-style-name="P17" svg:width="3.391cm" svg:height="1.061cm" svg:x="3.625cm" svg:y="19.205cm"><draw:text-box><text:p text:style-name="P17"><text:span text:style-name="T4">完成不動產移轉後</text:span></text:p><text:p text:style-name="P17"><text:span text:style-name="T4">使用情形申報</text:span></text:p></draw:text-box></draw:frame></draw:g></draw:g></text:p>
          </table:table-cell>
          <table:table-cell table:style-name="表格1.B1" office:value-type="string">
            <text:p text:style-name="P2">1天</text:p>
          </table:table-cell>
        </table:table-row>
        <table:table-row table:style-name="表格1.3">
          <table:table-cell table:style-name="表格1.A1" office:value-type="string">
            <text:p text:style-name="P7">稅務局</text:p>
            <text:p text:style-name="P7">收件辦理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2">15天</text:p>
          </table:table-cell>
        </table:table-row>
        <text:soft-page-break/>
        <table:table-row table:style-name="表格1.4">
          <table:table-cell table:style-name="表格1.A1" office:value-type="string">
            <text:p text:style-name="P8">稅務局</text:p>
            <text:p text:style-name="P8">審核與函復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2">15天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size="18pt" style:font-size-asian="18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大綱標題" style:family="paragraph" style:parent-style-name="Standard">
      <style:paragraph-properties fo:margin-top="0.318cm" fo:margin-bottom="0cm" fo:line-height="0.776cm"/>
      <style:text-properties fo:font-size="14pt" style:font-name-asian="標楷體" style:font-size-asian="14pt"/>
    </style:style>
    <style:style style:name="Title" style:family="paragraph" style:parent-style-name="Standard" style:next-style-name="Subtitle" style:class="chapter">
      <style:paragraph-properties fo:margin-left="1.979cm" fo:margin-right="0cm" fo:line-height="0.776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次標題" style:family="paragraph" style:parent-style-name="Title">
      <style:paragraph-properties fo:margin-left="2.473cm" fo:margin-right="0cm" fo:text-indent="-1.482cm" style:auto-text-indent="false"/>
    </style:style>
    <style:style style:name="次標題數字項目" style:family="paragraph" style:parent-style-name="次標題">
      <style:paragraph-properties fo:margin-left="3.953cm" fo:margin-right="0cm" fo:text-indent="-0.494cm" style:auto-text-indent="false"/>
      <style:text-properties style:font-name="Times New Roman" style:font-name-complex="Times New Roman"/>
    </style:style>
    <style:style style:name="標準化程序標題" style:family="paragraph" style:parent-style-name="Standard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able_20_Contents" style:display-name="Table Contents" style:family="paragraph" style:parent-style-name="Standard" style:class="extra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Times New Roman" style:font-name-asian="標楷體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style:font-name-asian="標楷體" style:font-name-complex="Times New Roman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="Wingdings" style:font-name-complex="Wingdings"/>
    </style:style>
    <style:style style:name="WW8Num23z0" style:family="text">
      <style:text-properties style:font-name="Wingdings" fo:font-size="8pt" style:font-size-asian="8pt" style:font-name-complex="Wingdings" style:font-size-complex="8pt"/>
    </style:style>
    <style:style style:name="WW8Num23z1" style:family="text">
      <style:text-properties style:font-name="Wingdings" style:font-name-complex="Wingdings"/>
    </style:style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54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Standard">376451300D-641-503 <text:s text:c="20"/><text:s/>1/1 <text:s/><text:s text:c="5"/><text:s text:c="16"/>09911010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契稅申報書附聯標準作業流程圖</dc:title>
    <dc:subject>契稅申報書附聯標準作業流程圖</dc:subject>
    <meta:keyword>契稅</meta:keyword>
    <meta:keyword>稅務管理</meta:keyword>
    <dc:description>從本圖了解申請契稅撤銷申報標準作業流程</dc:description>
    <meta:initial-creator>苗栗縣政府稅務局</meta:initial-creator>
    <meta:creation-date>2019-08-23T11:51:00</meta:creation-date>
    <dc:creator>財行課203</dc:creator>
    <dc:date>2019-08-23T11:51:00</dc:date>
    <meta:print-date>2008-12-09T14:13:00</meta:print-date>
    <meta:editing-cycles>2</meta:editing-cycles>
    <meta:editing-duration>P15824DT17H31M44S</meta:editing-duration>
    <meta:document-statistic meta:table-count="1" meta:image-count="0" meta:object-count="0" meta:page-count="2" meta:paragraph-count="14" meta:word-count="61" meta:character-count="138"/>
    <meta:generator>OpenOffice/4.1.2$Win32 OpenOffice.org_project/412m3$Build-9782</meta:generator>
  </office:meta>
</office:document-meta>
</file>