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4" style:parent-style-name="內文" style:family="paragraph">
      <style:paragraph-properties fo:text-align="justify" fo:margin-left="0.375in" fo:text-indent="-0.375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text-align="justify" fo:margin-left="0.375in" fo:text-indent="-0.0416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text-align="justify" fo:margin-left="0.375in" fo:text-indent="-0.375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text-align="justify" fo:margin-left="0.375in" fo:text-indent="-0.375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text-align="justify" fo:margin-left="0.375in" fo:text-indent="-0.375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text-align="justify" fo:margin-left="0.875in" fo:text-indent="-0.875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text-align="justify" fo:margin-left="0.375in" fo:text-indent="-0.375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text-align="justify" fo:margin-left="0.375in" fo:text-indent="-0.375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text-align="justify" fo:margin-left="0.375in" fo:text-indent="-0.375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text-align="justify" fo:margin-left="0.375in" fo:text-indent="-0.375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fo:margin-left="0.875in" fo:text-indent="-0.875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text-align="justify" fo:margin-left="0.375in" fo:text-indent="-0.375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text-align="justify" fo:margin-left="0.375in" fo:text-indent="-0.375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text-align="justify" fo:margin-left="0.375in" fo:text-indent="-0.375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text-align="justify" fo:margin-left="0.375in" fo:text-indent="-0.375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text-align="justify" fo:margin-left="0.375in" fo:text-indent="-0.375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text-align="justify" fo:margin-left="0.375in" fo:text-indent="-0.375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text-align="justify" fo:margin-left="0.375in" fo:text-indent="-0.375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text-align="justify" fo:margin-left="0.375in" fo:text-indent="-0.375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text-align="justify" fo:margin-left="0.375in" fo:text-indent="-0.375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text-align="justify" fo:margin-left="0.375in" fo:text-indent="-0.375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text-align="justify" fo:margin-left="0.375in" fo:text-indent="-0.375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text-align="justify" fo:margin-left="0.375in" fo:text-indent="-0.375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text-align="justify" fo:margin-left="0.375in" fo:text-indent="-0.375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text-align="justify" fo:margin-left="0.375in" fo:text-indent="-0.375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text-align="justify" fo:margin-left="0.375in" fo:text-indent="-0.375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text-align="justify" fo:margin-left="0.375in" fo:text-indent="-0.375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text-align="justify" fo:margin-left="0.375in" fo:text-indent="-0.375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text-align="justify" fo:margin-left="0.875in" fo:text-indent="-0.875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text-align="justify" fo:margin-left="0.375in" fo:text-indent="-0.375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text-align="justify" fo:margin-left="0.375in" fo:text-indent="-0.375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text-align="justify" fo:margin-left="0.375in" fo:text-indent="-0.375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text-align="justify" fo:margin-left="0.375in" fo:text-indent="-0.375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text-align="justify" fo:margin-left="0.375in" fo:text-indent="-0.375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text-align="justify" fo:margin-left="0.375in" fo:text-indent="-0.375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text-align="justify" fo:margin-left="0.375in" fo:text-indent="-0.375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text-align="justify" fo:margin-left="0.375in" fo:text-indent="-0.375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text-align="justify" fo:margin-left="0.375in" fo:text-indent="-0.375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text-align="justify" fo:margin-left="0.375in" fo:text-indent="-0.375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text-align="justify" fo:margin-left="0.375in" fo:text-indent="-0.375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text-align="justify" fo:margin-left="0.375in" fo:text-indent="-0.375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text-align="justify" fo:margin-left="0.375in" fo:text-indent="-0.375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text-align="justify" fo:margin-left="0.375in" fo:text-indent="-0.375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text-align="justify" fo:margin-left="0.375in" fo:text-indent="-0.375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text-align="justify" fo:margin-left="0.375in" fo:text-indent="-0.375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text-align="justify" fo:margin-left="0.375in" fo:text-indent="-0.375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P77" style:parent-style-name="內文" style:family="paragraph">
      <style:paragraph-properties fo:text-align="justify" fo:margin-left="1.1666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P104" style:parent-style-name="內文" style:family="paragraph">
      <style:paragraph-properties fo:text-align="justify" fo:margin-left="1.3333in" fo:text-indent="-1.3333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苗栗縣苗栗市公所受理捐贈財物作業要點</text:p>
      <text:p text:style-name="P2"><text:span text:style-name="T3"><text:s/></text:span><text:span text:style-name="T4">101年1</text:span><text:span text:style-name="T5">2</text:span><text:span text:style-name="T6">月</text:span><text:span text:style-name="T7">7</text:span><text:span text:style-name="T8">日苗市財字第10100</text:span><text:span text:style-name="T9">26881</text:span><text:span text:style-name="T10">號頒</text:span><text:span text:style-name="T11"><text:s text:c="24"/></text:span><text:span text:style-name="T12"><text:s text:c="17"/></text:span><text:span text:style-name="T13"><text:s/></text:span></text:p>
      <text:p text:style-name="P14">一、苗栗市公所（以下簡稱本所）為使各單位受理捐贈作業有所準則，增進財產管理效益，</text:p>
      <text:p text:style-name="P15">特訂定本要點。</text:p>
      <text:p text:style-name="P16">二、各單位接受捐贈之財物，僅得作公益目的之使用。</text:p>
      <text:p text:style-name="P17">三、市民或民間團體申請捐贈財產予本所，其受理單位依捐贈之財物性質區分如下：</text:p>
      <text:p text:style-name="P18">　　（一）不動產部分：</text:p>
      <text:p text:style-name="P19">　　　　　按土地使用分區及苗栗縣苗栗市市有財產管理自治條例規定，分別由各該業務權責單位辦理。</text:p>
      <text:p text:style-name="P20">　　　　　１、公共設施用地依其性質區分管理單位受理。</text:p>
      <text:p text:style-name="P21">　　　　　２、非屬上開性質土地，得視財產之性質由財產主管單位指定適當單位管理。</text:p>
      <text:p text:style-name="P22">　　　　　３、捐贈土地上建有房屋者，房地應一併受理。</text:p>
      <text:p text:style-name="P23">　　（二）動產、物品部分：按財產性質區分，由各受贈單位受理。</text:p>
      <text:p text:style-name="P24">　　（三）有價證券、權利、圖書、文物、藝術品或其他特殊標的物：按業務性質及用途　區分，由各受贈單位受理。</text:p>
      <text:p text:style-name="P25">四、受理捐贈財產，應檢附捐贈人同意捐贈之意思表示文件、捐贈財產之基本資料身分證明文件，並說明有無附有負擔及使用用途，應報所核准後為之。捐贈財產應檢附基本資料如下：</text:p>
      <text:p text:style-name="P26">　　（一）不動產：　</text:p>
      <text:p text:style-name="P27">　　　　　１、土地或建物登記簿謄本（或權利書狀影本）及地籍圖謄本。</text:p>
      <text:p text:style-name="P28">　　　　　２、都市計畫使用分區證明。</text:p>
      <text:p text:style-name="P29">　　　　　３、現場位置圖及相片。</text:p>
      <text:p text:style-name="P30">　　　　　４、所有權人身分證明文件。</text:p>
      <text:p text:style-name="P31">　　（二）動產、物品或其他特殊標的物：</text:p>
      <text:p text:style-name="P32">　　　　　１、捐贈標的物說明文件（敘明標的物名稱、廠牌、型式規格、捐贈數量、明</text:p>
      <text:p text:style-name="P33">　　　　　　　細、參考售價）。</text:p>
      <text:p text:style-name="P34">　　　　　２、其他特殊標的物，應視標的物性質、用途另行檢附其相關證明文件。</text:p>
      <text:p text:style-name="P35">五、各單位接受贈與財產時應切實遵照以下各款規定辦理：</text:p>
      <text:p text:style-name="P36">　　（一）受贈財產，除因使用維護所需之費用外，以不增加負擔為原則，如需增加負擔</text:p>
      <text:p text:style-name="P37">　　　　　者，得不予受贈，受贈單位並應先查明產權有無糾紛，如有糾紛，應俟糾紛解</text:p>
      <text:p text:style-name="P38">　　　　　決後辦理。</text:p>
      <text:p text:style-name="P39">　　（二）捐贈附有條件或負擔時，應擬訂合約，一併報核。</text:p>
      <text:p text:style-name="P40">　　（三）審慎考量受贈物與主管業務或創設目的有無關聯，接受捐贈是否恰當適法，是</text:p>
      <text:p text:style-name="P41">　　　　　否衍生協助納稅義務人逃漏稅捐等相關問題。</text:p>
      <text:p text:style-name="P42">　　（四）受理捐贈案件，應備齊第四點相關文件及簽擬處理意見，簽會主計室、財政暨行政課，奉核准受贈，始得通知捐贈人辦理財產點交事宜。</text:p>
      <text:p text:style-name="P43">　　（五）受贈財產，於取得所有權後，應於三個月內評估其價格，依會計法與行政院頒</text:p>
      <text:soft-page-break/>
      <text:p text:style-name="P44"><text:s text:c="10"/>財物標準分類、事務管理手冊及本市市有財產管理自治條例規定辦理。</text:p>
      <text:p text:style-name="P45">　　（六）非屬列入本所財產管理之捐物，其收發保管、登記報核及廢品處理，依物品管<text:s/></text:p>
      <text:p text:style-name="P46"><text:s text:c="10"/>理手冊規定辦理。</text:p>
      <text:p text:style-name="P47">六、受贈不動產作業程序：</text:p>
      <text:p text:style-name="P48">　　（一）書面審核：</text:p>
      <text:p text:style-name="P49">　　　　　１、核對捐贈土地或建物之標示、登記面積、所有權人等資料與登記謄本（或</text:p>
      <text:p text:style-name="P50">　　　　　　　權利書狀）記載是否相符。</text:p>
      <text:p text:style-name="P51">　　　　　２、審核都市計畫及建築管理主管機關所出具之資料，是否有都市計畫使用分</text:p>
      <text:p text:style-name="P52"><text:s text:c="14"/>區用途限制及是否為法定空地等情事。</text:p>
      <text:p text:style-name="P53">　　　　　３、審核稅捐稽徵機關及地政事務所所出具之資料，該捐贈標的有無欠稅（費）</text:p>
      <text:p text:style-name="P54">　　　　　　　、設定他項權利及限制登記等情事。</text:p>
      <text:p text:style-name="P55">　　（二）實地履勘：</text:p>
      <text:p text:style-name="P56">　　　　　１、擇期會同捐贈人（或代理人），與地政事務所及受贈單位等相關單位，至現　</text:p>
      <text:p text:style-name="P57">　　　　　　　場指界會勘確認捐贈土地有無被他人占用或地上有無農作改良物、建築改</text:p>
      <text:p text:style-name="P58"><text:s text:c="14"/>良物等情形。以上如需土地鑑（指）界費用，由捐贈人負擔，但情形特殊</text:p>
      <text:p text:style-name="P59"><text:s text:c="14"/>者，由受理單位另案簽辦。</text:p>
      <text:p text:style-name="P60">　　　　　２、捐贈土地上（包含上空部份）如有被他人占用或地上有農作改良物、建築</text:p>
      <text:p text:style-name="P61">　　　　　　　改良物等情形（含招牌或廣告物等），由捐贈人查明依法排除並解決糾紛後，</text:p>
      <text:p text:style-name="P62">　　　　　　　再行受理捐贈。</text:p>
      <text:p text:style-name="P63">　　（三）報所核定：</text:p>
      <text:p text:style-name="P64">　　　　　由受理單位依第五點第四款規定程序，簽報市長核准同意受贈後，始得通知捐</text:p>
      <text:p text:style-name="P65">　　　　　贈人辦理所有權移轉登記事宜。</text:p>
      <text:p text:style-name="P66">　　（四）產權移轉：</text:p>
      <text:p text:style-name="P67">　　　　　受贈之不動產應由受贈單位接管，並通知捐贈人檢齊相關文件會同辦理所有權</text:p>
      <text:p text:style-name="P68"><text:s text:c="10"/>移轉及管理機關登記手續。</text:p>
      <text:p text:style-name="P69">　　（五）開立收據及核發感謝函：　　　</text:p>
      <text:p text:style-name="P70">　　　　　１、受理單位於辦妥受贈土地（或建物）所有權移轉登記手續後，始得開立收</text:p>
      <text:p text:style-name="P71"><text:s text:c="14"/>據及核發感謝函，並將受贈情形函知捐贈人戶籍所在地國稅局及主計室、</text:p>
      <text:p text:style-name="P72"><text:s text:c="14"/>財政暨行政課。</text:p>
      <text:p text:style-name="P73">　　　　　２、收據或感謝函僅需載明受贈土地（或建物）之座落、面積及持分、不得載</text:p>
      <text:p text:style-name="P74">　　　　　　　明土地權利價值或公告現值及建物評定現值資料。</text:p>
      <text:p text:style-name="P75">　　（六）登帳列管：</text:p>
      <text:p text:style-name="P76">　　　　　１、受理單位於取得受贈土地（或建物）所有權後，應依財物標準分類登帳建</text:p>
      <text:p text:style-name="P77">卡列管，受贈土地之入帳價格依當期公告地價計價；建物按當期評定現值計價。</text:p>
      <text:p text:style-name="P78">　　　　　２、受贈土地（或建物）合於減免賦稅及工程受益費者，受理單位應依相關規</text:p>
      <text:p text:style-name="P79"><text:s text:c="14"/>定，向該管稽徵機關辦理減免手續。</text:p>
      <text:p text:style-name="P80">七、受贈動產、物品或其他標的物作業程序：</text:p>
      <text:p text:style-name="P81">　　（一）書面審核：　</text:p>
      <text:p text:style-name="P82">　　　　　１、評估捐贈之標的物是否符合業務所需。</text:p>
      <text:p text:style-name="P83">　　　　　２、捐贈之標的物後續如需定期保養維護，應一併評估維護廠商是否指定特定</text:p>
      <text:p text:style-name="P84"><text:s text:c="14"/>廠商及所需經費。</text:p>
      <text:p text:style-name="P85">　　（二）報所核定：　　</text:p>
      <text:p text:style-name="P86">　　　　　由受理單位依第五點第四款規定程序，簽報市長核准同意受贈後，始得通知捐</text:p>
      <text:p text:style-name="P87">　　　　　贈人辦理財產點交事宜，如需登記規費（如牌照稅等）由捐贈人負擔，但情況</text:p>
      <text:p text:style-name="P88">　　　　　特殊者，由受理單位專案簽辦。</text:p>
      <text:p text:style-name="P89">　　（三）財產交付：</text:p>
      <text:p text:style-name="P90">　　　　　１、查驗捐贈標的物種類、規格、數量是否相符，並製作點交紀錄留存。</text:p>
      <text:p text:style-name="P91">　　　　　２、收管捐贈標的物出廠、來源證明（如涉及著作權應檢附同意書）、使用說明</text:p>
      <text:p text:style-name="P92">　　　　　　　文件（含簡介、產品功能及使用手冊等附件）。</text:p>
      <text:p text:style-name="P93">　　（四）開立收據及核發感謝函：</text:p>
      <text:p text:style-name="P94">　　　　　１、受理單位於財產點交無誤後，始得開立收據及核發感謝函，並將受贈情形</text:p>
      <text:p text:style-name="P95"><text:s text:c="14"/>函知捐贈人戶籍所在地國稅局及主計室、財政暨行政課。</text:p>
      <text:p text:style-name="P96">　　　　　２、接受捐贈現金以外之實物，收據及感謝函僅需載明受贈財產名稱、數量，</text:p>
      <text:p text:style-name="P97"><text:s text:c="14"/>不得載明價值。</text:p>
      <text:p text:style-name="P98">　　（五）價值鑑定：</text:p>
      <text:p text:style-name="P99">　　　　　捐贈標的物之價值，得依財產之性質或受贈時之時價，分別估定之；其未能提</text:p>
      <text:p text:style-name="P100">　　　　　出原始成本之證明或提出原始成本之證明而與事實顯不相符者，以其原始成本</text:p>
      <text:p text:style-name="P101"><text:s text:c="10"/>減除合理折舊之餘額為準，得按其年式及使用情形估定之；如無法客觀評定時，</text:p>
      <text:p text:style-name="P102"><text:s text:c="10"/>得召集相關單位組成評估小組。</text:p>
      <text:p text:style-name="P103">　　（六）登帳列管：</text:p>
      <text:p text:style-name="P104">　　　　　１、受理單位於財產交付後，應依財物標準分類登帳建卡列管，受贈<text:s text:c="14"/>財產之列帳價格，依前款所定價值列帳。</text:p>
      <text:p text:style-name="P105">　　　　　<text:s/>２、接受捐贈新台幣以外之貨幣，應兌換為新台幣後，始得核實入帳。</text:p>
      <text:p text:style-name="P106">　　　　　<text:s/>３、接受捐贈公債、股票等有價證券，應以可在公開市場交易者為限，並依會</text:p>
      <text:p text:style-name="P107"><text:s text:c="14"/><text:s/>計程序入帳，其為實物者，應登記於保管品備查簿，於變賣受領現金後，</text:p>
      <text:p text:style-name="P108">　　　　　　　<text:s/>核實入帳。</text:p>
      <text:p text:style-name="P109">　　　　　<text:s/>４、捐贈標的物如屬一般性消耗物品，由受贈單位接收，並自行建帳列管運用</text:p>
      <text:p text:style-name="P110">　　　　　　　，奉核可後使用，不需建列財產及辦理會計處理。</text:p>
      <text:p text:style-name="P111">八、受理單位經簽報不願受贈案件應敘明理由函復捐贈人。</text:p>
      <text:p text:style-name="P112">九、接受現金捐贈，其收支應尊重捐贈人意願，並依下列規定辦理：</text:p>
      <text:p text:style-name="P113">　　（一）捐贈人指定對象及具體明確用途，且屬委託代辦或代轉性質之捐款者，不得變</text:p>
      <text:p text:style-name="P114">　　　　　更用途，並得透過保管金專戶採代收代付方式，依會計程序辦理。</text:p>
      <text:p text:style-name="P115">　　（二）捐贈人未指定對象或未指定具體明確用途之捐款，應統一解繳市庫或各該專戶。</text:p>
      <text:p text:style-name="P116">十、指定用途之現金捐贈，應於接受捐贈時，請捐贈人確認如無法執行原指定用途，或執</text:p>
      <text:p text:style-name="P117">　　行後仍有結餘款時之運用方式如下：</text:p>
      <text:p text:style-name="P118">　　（一）退還捐贈現金或結餘款。</text:p>
      <text:p text:style-name="P119">　　（二）供本所其他公益目的使用。</text:p>
      <text:p text:style-name="P120">十一、對於接受現金之運用方式、收支管理、稽核等事項，應依相關法規辦理。</text:p>
      <text:p text:style-name="P121">十二、接受捐贈現金之支出運用，如涉及採購者，應依政府採購法及相關規定辦理。</text:p>
      <text:p text:style-name="P122">十三、對於接受捐贈現金之收支，應本公開透明、充分揭露原則，定期公告經費運用成果</text:p>
      <text:p text:style-name="P123">　　　報告、收支明細等資訊，供大眾查閱，但得依捐贈者之要求不公告特定事項。</text:p>
      <text:p text:style-name="P124">　　　　　　　</text:p>
      <text:p text:style-name="P125">十四、本作業要點未規定者，準用縣有相關及其他法令規定辦理。</text:p>
      <text:p text:style-name="P126"/>
      <text:p text:style-name="P127"/>
      <text:p text:style-name="P128"/>
      <text:p text:style-name="P129"/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8659in" fo:margin-bottom="1in" fo:margin-right="0.865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苗栗縣頭屋鄉公所受理捐贈財物業要點</dc:title>
    <dc:subject/>
    <meta:initial-creator>user</meta:initial-creator>
    <dc:creator>user</dc:creator>
    <meta:creation-date>2017-01-10T07:54:00Z</meta:creation-date>
    <dc:date>2017-01-10T07:54:00Z</dc:date>
    <meta:print-date>2012-12-17T07:59:00Z</meta:print-date>
    <meta:template xlink:href="Normal" xlink:type="simple"/>
    <meta:editing-cycles>2</meta:editing-cycles>
    <meta:editing-duration>PT0S</meta:editing-duration>
    <meta:document-statistic meta:page-count="4" meta:paragraph-count="7" meta:word-count="532" meta:character-count="3562" meta:row-count="25" meta:non-whitespace-character-count="3037"/>
  </office:meta>
</office:document-meta>
</file>