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6cm" table:align="center" style:writing-mode="lr-tb"/>
    </style:style>
    <style:style style:name="表格1.A" style:family="table-column">
      <style:table-column-properties style:column-width="7.38cm"/>
    </style:style>
    <style:style style:name="表格1.B" style:family="table-column">
      <style:table-column-properties style:column-width="7.08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23cm" fo:keep-together="auto"/>
    </style:style>
    <style:style style:name="表格1.6" style:family="table-row">
      <style:table-row-properties style:min-row-height="2.519cm" fo:keep-together="auto"/>
    </style:style>
    <style:style style:name="表格1.7" style:family="table-row">
      <style:table-row-properties style:min-row-height="3.4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>
      <style:paragraph-properties fo:line-height="0.564cm">
        <style:tab-stops>
          <style:tab-stop style:position="2.85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0.564cm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margin-left="0.847cm" fo:margin-right="0cm" fo:line-height="0.564cm" fo:text-indent="0.494cm" style:auto-text-indent="false"/>
    </style:style>
    <style:style style:name="P17" style:family="paragraph" style:parent-style-name="Standard">
      <style:paragraph-properties fo:margin-left="0cm" fo:margin-right="0cm" fo:line-height="0.564cm" fo:text-indent="0.988cm" style:auto-text-indent="false"/>
    </style:style>
    <style:style style:name="P18" style:family="paragraph" style:parent-style-name="Standard">
      <style:paragraph-properties fo:margin-left="0cm" fo:margin-right="0cm" fo:line-height="0.564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9.578cm" fo:margin-right="0cm" fo:line-height="0.564cm" fo:text-indent="-8.311cm" style:auto-text-indent="false"/>
    </style:style>
    <style:style style:name="P20" style:family="paragraph" style:parent-style-name="Standard">
      <style:paragraph-properties fo:margin-left="10.848cm" fo:margin-right="0cm" fo:line-height="0.564cm" fo:text-align="justify" style:justify-single-word="false" fo:text-indent="-8.311cm" style:auto-text-indent="false"/>
    </style:style>
    <style:style style:name="P21" style:family="paragraph" style:parent-style-name="Standard">
      <style:paragraph-properties fo:margin-left="10.848cm" fo:margin-right="0cm" fo:line-height="0.564cm" fo:text-align="justify" style:justify-single-word="false" fo:text-indent="-8.3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5.144cm" fo:margin-right="0cm" fo:line-height="0.564cm" fo:text-indent="-3.891cm" style:auto-text-indent="false">
        <style:tab-stops>
          <style:tab-stop style:position="4.099cm"/>
          <style:tab-stop style:position="4.7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522cm" fo:margin-right="0cm" fo:line-height="0.564cm" fo:text-align="justify" style:justify-single-word="false" fo:text-indent="0cm" style:auto-text-indent="false">
        <style:tab-stops>
          <style:tab-stop style:position="4.099cm"/>
          <style:tab-stop style:position="4.7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6.456cm" fo:margin-right="0cm" fo:line-height="0.564cm" fo:text-indent="-5.186cm" style:auto-text-indent="false">
        <style:tab-stops>
          <style:tab-stop style:position="6.2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54cm" fo:margin-right="0cm" fo:line-height="0.564cm" fo:text-indent="0cm" style:auto-text-indent="false"/>
    </style:style>
    <style:style style:name="P26" style:family="paragraph" style:parent-style-name="Standard">
      <style:paragraph-properties fo:margin-left="0cm" fo:margin-right="0cm" fo:line-height="0.564cm" fo:text-indent="1.482cm" style:auto-text-indent="false"/>
    </style:style>
    <style:style style:name="P27" style:family="paragraph" style:parent-style-name="Standard">
      <style:paragraph-properties fo:margin-left="0cm" fo:margin-right="0cm" fo:line-height="0.564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3.069cm" fo:margin-right="0cm" fo:line-height="0.564cm" fo:text-indent="-0.741cm" style:auto-text-indent="false"/>
    </style:style>
    <style:style style:name="P29" style:family="paragraph" style:parent-style-name="Standard">
      <style:paragraph-properties fo:margin-left="0cm" fo:margin-right="0cm" fo:line-height="0.564cm" fo:text-indent="2.716cm" style:auto-text-indent="false"/>
    </style:style>
    <style:style style:name="P30" style:family="paragraph" style:parent-style-name="Standard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Default">
      <style:paragraph-properties fo:text-align="end" style:justify-single-word="false"/>
    </style:style>
    <style:style style:name="P33" style:family="paragraph" style:parent-style-name="Default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Default">
      <style:paragraph-properties fo:line-height="0.635cm"/>
    </style:style>
    <style:style style:name="P35" style:family="paragraph" style:parent-style-name="Default">
      <style:paragraph-properties fo:line-height="0.635cm"/>
      <style:text-properties fo:font-size="14pt" style:font-size-asian="14pt" style:font-size-complex="14pt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-asian="標楷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苗栗市公所推動強化內部控制實施計畫</text:span></text:p>
      <text:p text:style-name="P32"><text:span text:style-name="T7">中華民國107年2月27日苗巿主字第1070004092號函訂定</text:span></text:p>
      <text:p text:style-name="P5">壹、目的</text:p>
      <text:p text:style-name="P16"><text:span text:style-name="T2">苗栗市公所（以下簡稱本所）為實現政府施政效能、依法行政及展現廉能治理之決心，訂定本所推動強化內部控制實施計畫（以下簡稱本計畫）。</text:span></text:p>
      <text:p text:style-name="P5">貳、目標</text:p>
      <text:p text:style-name="P17"><text:span text:style-name="T2">本計畫之實施，以促進合理確保達成下列四項目標：</text:span></text:p>
      <text:p text:style-name="P17"><text:span text:style-name="T2">一、實現施政效能。</text:span></text:p>
      <text:p text:style-name="P18">二、遵循法令規定。</text:p>
      <text:p text:style-name="P18">三、保障資產安全。</text:p>
      <text:p text:style-name="P18">四、提供可靠資訊。</text:p>
      <text:p text:style-name="P5">參、實施對象</text:p>
      <text:p text:style-name="P17"><text:span text:style-name="T2">本所各課室暨全體同仁。</text:span></text:p>
      <text:p text:style-name="P5">肆、實施策略及方法</text:p>
      <text:p text:style-name="P18">一、推動單位</text:p>
      <text:p text:style-name="P19"><text:span text:style-name="T2">（一）本所內部控制推動及督導小組：</text:span></text:p>
      <text:p text:style-name="P20"><text:span text:style-name="T2">負責內部控制相關規範之審議、備查及督導落實內部控制</text:span></text:p>
      <text:p text:style-name="P21">之執行。</text:p>
      <text:p text:style-name="P22">（二）工作分組：</text:p>
      <text:p text:style-name="P23">負責內部控制規劃、推動作業及綜理內部控制推動及督導小組各項行政業務。</text:p>
      <text:p text:style-name="P24">（三）內部控制專案小組：</text:p>
      <text:p text:style-name="P25"><text:span text:style-name="T2">由本所視業務繁簡及人員多寡等因素，組設專案小組，負責推動及<text:tab/>執行內部控制相關工作。</text:span></text:p>
      <text:p text:style-name="P18">二、實施項目及分工：</text:p>
      <text:p text:style-name="P26"><text:span text:style-name="T2">（一）本所內部控制推動及督導小組：</text:span></text:p>
      <text:list xml:id="list835604057883786750" text:style-name="WW8Num3">
        <text:list-item>
          <text:p text:style-name="P2"><text:span text:style-name="T2">審議推動強化內部控制實施計畫。</text:span></text:p>
        </text:list-item>
        <text:list-item>
          <text:p text:style-name="P6">辦理各單位內部控制作業之宣導。</text:p>
        </text:list-item>
        <text:list-item>
          <text:p text:style-name="P7">備查內部控制制度共通性作業範例。</text:p>
        </text:list-item>
        <text:list-item>
          <text:p text:style-name="P2"><text:span text:style-name="T2">督導並落實執行內部控制作業。</text:span></text:p>
        </text:list-item>
        <text:list-item>
          <text:p text:style-name="P7">審議各單位所提報現有內部控制作業之重大缺失及督導改善情形。</text:p>
        </text:list-item>
      </text:list>
      <text:p text:style-name="P27">（二）工作分組：</text:p>
      <text:p text:style-name="P28"><text:span text:style-name="T2">1、本所財行課、政風室、主計室、人事室（以下簡稱各權責單位）應研訂內部控制制度共通性作業範例(如附表)，提報本所內部控制推動及督導小組。</text:span></text:p>
      <text:p text:style-name="P29"><text:soft-page-break/><text:span text:style-name="T2">2、其他各工作分組之分工視業務需要另訂規範。</text:span></text:p>
      <text:p text:style-name="P30">伍、經費</text:p>
      <text:p text:style-name="P26"><text:span text:style-name="T2">執行本計畫所需經費，由機關編列年度預算支應。</text:span></text:p>
      <text:p text:style-name="P30">陸、獎勵</text:p>
      <text:p text:style-name="P26"><text:span text:style-name="T2">各單位對執行本計畫著有績效人員，從優獎勵。</text:span></text:p>
      <text:p text:style-name="P18"/>
      <text:p text:style-name="P4">附表</text:p>
      <text:p text:style-name="P12">研訂內部控制制度共通性作業範例分工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作業範例</text:p>
          </table:table-cell>
          <table:table-cell table:style-name="表格1.B1" office:value-type="string">
            <text:p text:style-name="P8">權責單位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  <text:p text:style-name="P10">研訂標準化作業流程及控制重點</text:p>
            <text:p text:style-name="P14"><text:span text:style-name="T2">-</text:span><text:span text:style-name="T2">出納、財產管理業務</text:span></text:p>
            <text:p text:style-name="P9"/>
            <text:p text:style-name="P9"/>
          </table:table-cell>
          <table:table-cell table:style-name="表格1.B2" office:value-type="string">
            <text:p text:style-name="P1"><text:span text:style-name="T2">財行課</text:span>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>研訂標準化作業流程及控制重點</text:p>
            <text:p text:style-name="P15"><text:span text:style-name="T2">-</text:span><text:span text:style-name="T2">採購業務</text:span></text:p>
            <text:p text:style-name="P10"/>
          </table:table-cell>
          <table:table-cell table:style-name="表格1.B2" office:value-type="string">
            <text:p text:style-name="P1"><text:span text:style-name="T2">財行課</text:span></text:p>
          </table:table-cell>
        </table:table-row>
        <table:table-row table:style-name="表格1.4">
          <table:table-cell table:style-name="表格1.A1" office:value-type="string">
            <text:p text:style-name="P11"/>
            <text:p text:style-name="P10">研訂標準化作業流程及控制重點</text:p>
            <text:p text:style-name="P14"><text:span text:style-name="T2">-</text:span><text:span text:style-name="T2">管考業務(施政績效評估、年度施政計畫管理、風險管理</text:span><text:span text:style-name="T2">…</text:span><text:span text:style-name="T2">)</text:span></text:p>
            <text:p text:style-name="P9"/>
          </table:table-cell>
          <table:table-cell table:style-name="表格1.B2" office:value-type="string">
            <text:p text:style-name="P8">研考小組</text:p>
          </table:table-cell>
        </table:table-row>
        <table:table-row table:style-name="表格1.4">
          <table:table-cell table:style-name="表格1.A1" office:value-type="string">
            <text:p text:style-name="P11"/>
            <text:p text:style-name="P15"><text:span text:style-name="T2">研訂標準化作業流程及控制重點</text:span><text:span text:style-name="T2">-</text:span><text:span text:style-name="T2">政風業務(貪瀆防弊處理、廉政</text:span></text:p>
            <text:p text:style-name="P15"><text:span text:style-name="T2">建設</text:span><text:span text:style-name="T2">…</text:span><text:span text:style-name="T2">）</text:span></text:p>
            <text:p text:style-name="P10"/>
          </table:table-cell>
          <table:table-cell table:style-name="表格1.B2" office:value-type="string">
            <text:p text:style-name="P1"><text:span text:style-name="T2">政風室</text:span></text:p>
          </table:table-cell>
        </table:table-row>
        <table:table-row table:style-name="表格1.6">
          <table:table-cell table:style-name="表格1.A1" office:value-type="string">
            <text:p text:style-name="P11"/>
            <text:p text:style-name="P15"><text:span text:style-name="T2">研訂標準化作業流程及控制重點</text:span><text:span text:style-name="T2">-</text:span><text:span text:style-name="T2">人事業務(人員進用、薪資、福</text:span></text:p>
            <text:p text:style-name="P14"><text:span text:style-name="T2">利、退休</text:span><text:span text:style-name="T2"> …</text:span><text:span text:style-name="T2">）</text:span></text:p>
            <text:p text:style-name="P9"/>
          </table:table-cell>
          <table:table-cell table:style-name="表格1.B2" office:value-type="string">
            <text:p text:style-name="P13"/>
            <text:p text:style-name="P1"><text:span text:style-name="T2">人事室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33"/>
            <text:p text:style-name="P34"><text:span text:style-name="T8">研訂標準化作業流程及控制重點</text:span><text:span text:style-name="T8">-</text:span><text:span text:style-name="T8">主計業務(概算籌編、預算案審查、收支內部審核、會計報告及決算編製、統計調查管理</text:span><text:span text:style-name="T8">…</text:span><text:span text:style-name="T8">）</text:span></text:p>
            <text:p text:style-name="P35"/>
            <text:p text:style-name="P3"/>
          </table:table-cell>
          <table:table-cell table:style-name="表格1.B2" office:value-type="string">
            <text:p text:style-name="P1"><text:span text:style-name="T2">主計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2.91cm" fo:margin-left="5.2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強化內部控制實施計畫</dc:title>
    <meta:initial-creator>微軟用戶</meta:initial-creator>
    <meta:creation-date>2021-03-22T16:03:00</meta:creation-date>
    <dc:creator>gs39</dc:creator>
    <dc:date>2021-03-22T16:03:00</dc:date>
    <meta:print-date>2018-02-27T16:11:00</meta:print-date>
    <meta:editing-cycles>2</meta:editing-cycles>
    <meta:document-statistic meta:table-count="1" meta:image-count="0" meta:object-count="0" meta:page-count="3" meta:paragraph-count="57" meta:word-count="871" meta:character-count="886" meta:non-whitespace-character-count="884"/>
    <meta:generator>LibreOffice/5.1.2.2$Windows_x86 LibreOffice_project/d3bf12ecb743fc0d20e0be0c58ca359301eb705f</meta:generator>
  </office:meta>
</office:document-meta>
</file>