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6" style:family="paragraph" style:parent-style-name="圖框">
      <style:paragraph-properties fo:line-height="0.635cm"/>
      <style:text-properties style:font-name="標楷體" fo:font-size="14pt" style:font-name-asian="標楷體" style:font-size-asian="14pt"/>
    </style:style>
    <style:style style:name="P7" style:family="paragraph" style:parent-style-name="內文一文">
      <style:paragraph-properties fo:line-height="0.635cm"/>
      <style:text-properties fo:font-size="14pt" style:font-name-asian="標楷體" style:font-size-asian="14pt"/>
    </style:style>
    <style:style style:name="P8" style:family="paragraph" style:parent-style-name="內文一文">
      <style:paragraph-properties fo:margin-left="0.706cm" fo:margin-right="0cm" fo:line-height="0.635cm" fo:text-indent="0cm" style:auto-text-indent="false"/>
    </style:style>
    <style:style style:name="P9" style:family="paragraph" style:parent-style-name="表文-撐滿">
      <style:paragraph-properties fo:line-height="0.635cm"/>
      <style:text-properties fo:font-size="14pt" style:font-name-asian="標楷體" style:font-size-asian="14pt"/>
    </style:style>
    <style:style style:name="P10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name-asian="標楷體" style:font-size-asian="14pt"/>
    </style:style>
    <style:style style:name="P11" style:family="paragraph" style:parent-style-name="內文一">
      <style:paragraph-properties fo:margin-left="0.988cm" fo:margin-right="0cm" fo:margin-top="0.318cm" fo:margin-bottom="0cm" loext:contextual-spacing="false" fo:line-height="0.635cm" fo:text-indent="-0.988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635cm" fo:text-indent="3.95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大標" style:master-page-name="Standard">
      <style:paragraph-properties fo:margin-top="0cm" fo:margin-bottom="0.318cm" loext:contextual-spacing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華康楷書體W5外字集"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（一）</text:span><text:span text:style-name="T1">賠償請求書</text:span></text:p>
      <text:p text:style-name="P5">請求權人○○○　性別：　　出生年月日： </text:p>
      <text:p text:style-name="P6">　　　　　　　　國民身分證統一編號：</text:p>
      <text:p text:style-name="P14">出生地：　　職業：　　住(居)所：………………。</text:p>
      <text:p text:style-name="P5">代理人○○○　　性別：　　出生年月日：</text:p>
      <text:p text:style-name="P5">　　　　　　　　國民身分證統一編號：</text:p>
      <text:p text:style-name="P5">　　　　　　　　出生地：　　職業：　　住(居)所：………………。</text:p>
      <text:p text:style-name="P5"/>
      <text:p text:style-name="P2">請求之事項：</text:p>
      <text:p text:style-name="P3">請求賠償請求權人新台幣○○○元。（如為請求回復原狀，載明回復原狀之內容或程度。）</text:p>
      <text:p text:style-name="P2">事實及理由：</text:p>
      <text:p text:style-name="P3">一、‧‧‧‧‧‧‧‧‧‧‧‧‧‧‧‧‧‧‧‧‧‧‧。</text:p>
      <text:p text:style-name="P3">二、‧‧‧‧‧‧‧‧‧‧‧‧‧‧‧‧‧‧‧‧‧‧‧。</text:p>
      <text:p text:style-name="P3">三、‧‧‧‧‧‧‧‧‧‧‧‧‧‧‧‧‧‧‧‧‧‧‧。</text:p>
      <text:p text:style-name="P7">（數機關應負連帶損害賠償責任時，請求權人如僅對賠償義務機關中之一部分機關請求全部或一部賠償，應載明已向其他賠償義務機關請求賠償之金額或回復原狀之內容。）</text:p>
      <text:p text:style-name="P2">證據：</text:p>
      <text:p text:style-name="P1"/>
      <text:p text:style-name="P1"/>
      <text:p text:style-name="P1">　　　<text:span text:style-name="T3">　此　致</text:span></text:p>
      <text:p text:style-name="P7">（賠償義務機關全銜）</text:p>
      <text:p text:style-name="P4">請求權人　○　○　○印</text:p>
      <text:p text:style-name="P4">代 理 人　○　○　○印</text:p>
      <text:p text:style-name="P4"/>
      <text:p text:style-name="P9">中華民國年月日</text:p>
      <text:p text:style-name="P11"/>
      <text:p text:style-name="P11">填寫說明：</text:p>
      <text:p text:style-name="P10">一、「請求權人」如為法人或其他團體，應記載其名稱及主事務所或營業所，例如：「請求權人○○有限公司　設：○○市○○區○○路○○號○○樓」</text:p>
      <text:p text:style-name="P10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8"><text:span text:style-name="T3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</text:span><text:soft-page-break/><text:span text:style-name="T3">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span></text:p>
      <text:p text:style-name="P10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0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0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0">六、「請求權人」、「代理人」蓋印欄與「請求權人」、「代理人」欄之記載格式宜一致。</text:p>
      <text:p text:style-name="P10">七、請求權人之電話號碼，宜一併記載，以方便接洽與連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'Arial Unicode MS'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華康標楷體" fo:font-family="華康標楷體, 'Arial Unicode MS'" style:font-family-generic="script" style:font-name-asian="華康標楷體" style:font-family-asian="華康標楷體, 'Arial Unicode MS'" style:font-family-generic-asian="script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meta:initial-creator>user4</meta:initial-creator>
    <meta:creation-date>2017-01-11T10:04:00</meta:creation-date>
    <dc:creator>user</dc:creator>
    <dc:date>2017-01-11T10:04:00</dc:date>
    <meta:print-date>2004-11-11T15:35:00</meta:print-date>
    <meta:editing-cycles>2</meta:editing-cycles>
    <meta:editing-duration>PT52113H31M44S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29" meta:word-count="1209" meta:character-count="1402" meta:non-whitespace-character-count="1347"/>
  </office:meta>
</office:document-meta>
</file>