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637cm"/>
    </style:style>
    <style:style style:name="表格1.E" style:family="table-column">
      <style:table-column-properties style:column-width="3.8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4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2.469cm" fo:margin-right="0cm" style:line-height-at-least="0cm" fo:text-indent="-2.46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一</text:p>
      <text:p text:style-name="P3"><text:span text:style-name="T1">○ ○縣(市)○ ○災情查報人員聯絡名冊<text:line-break/></text:span> <text:s text:c="69"/>○年○月○日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">地址</text:p>
          </table:table-cell>
          <table:covered-table-cell/>
          <table:table-cell table:style-name="表格1.C1" table:number-columns-spanned="3" office:value-type="string">
            <text:p text:style-name="P1">村(里)長、村(里)幹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鄉 (鎮、市、區)</text:p>
          </table:table-cell>
          <table:table-cell table:style-name="表格1.A1" office:value-type="string">
            <text:p text:style-name="P1">村(里)、鄰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C1" office:value-type="string">
            <text:p text:style-name="P1">聯絡資料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12T13:42:00</meta:creation-date>
    <dc:creator>USER</dc:creator>
    <dc:date>2020-03-12T13:42:00</dc:date>
    <meta:editing-cycles>2</meta:editing-cycles>
    <meta:editing-duration>PT1M</meta:editing-duration>
    <meta:document-statistic meta:table-count="1" meta:image-count="0" meta:object-count="0" meta:page-count="1" meta:paragraph-count="9" meta:word-count="63" meta:character-count="138" meta:non-whitespace-character-count="64"/>
    <meta:generator>LibreOffice/5.1.2.2$Windows_x86 LibreOffice_project/d3bf12ecb743fc0d20e0be0c58ca359301eb705f</meta:generator>
  </office:meta>
</office:document-meta>
</file>