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style:snap-to-layout-grid="false"/>
    </style:style>
    <style:style style:name="P2" style:family="paragraph" style:parent-style-name="Standard">
      <style:paragraph-properties fo:line-height="0.635cm" style:snap-to-layout-grid="false"/>
      <style:text-properties style:font-name="標楷體" style:font-name-asian="標楷體"/>
    </style:style>
    <style:style style:name="P3" style:family="paragraph" style:parent-style-name="Standard">
      <style:paragraph-properties fo:margin-left="0.847cm" fo:margin-right="0cm" fo:line-height="0.635cm" fo:text-indent="-0.847cm" style:auto-text-indent="false" style:snap-to-layout-grid="false"/>
    </style:style>
    <style:style style:name="P4" style:family="paragraph" style:parent-style-name="Standard">
      <style:paragraph-properties fo:margin-left="2.752cm" fo:margin-right="0cm" fo:line-height="0.635cm" fo:text-indent="-2.752cm" style:auto-text-indent="false" style:snap-to-layout-grid="false"/>
    </style:style>
    <style:style style:name="P5" style:family="paragraph" style:parent-style-name="Standard">
      <style:paragraph-properties fo:margin-left="3.752cm" fo:margin-right="0cm" fo:line-height="0.635cm" fo:text-indent="-3.752cm" style:auto-text-indent="false" style:text-autospace="none" style:punctuation-wrap="simple"/>
    </style:style>
    <style:style style:name="P6" style:family="paragraph" style:parent-style-name="Standard">
      <style:paragraph-properties fo:margin-left="2.997cm" fo:margin-right="0cm" fo:line-height="0.635cm" fo:text-indent="0cm" style:auto-text-indent="false" style:snap-to-layout-grid="false"/>
    </style:style>
    <style:style style:name="P7" style:family="paragraph" style:parent-style-name="Standard">
      <style:paragraph-properties fo:margin-left="1.27cm" fo:margin-right="0cm" fo:line-height="0.635cm" fo:text-indent="-0.847cm" style:auto-text-indent="false" style:snap-to-layout-grid="false"/>
    </style:style>
    <style:style style:name="P8" style:family="paragraph" style:parent-style-name="Standard">
      <style:paragraph-properties fo:margin-left="1.693cm" fo:margin-right="0cm" fo:line-height="0.635cm" fo:text-indent="-0.847cm" style:auto-text-indent="false" style:snap-to-layout-grid="false">
        <style:tab-stops>
          <style:tab-stop style:position="1cm"/>
        </style:tab-stops>
      </style:paragraph-properties>
    </style:style>
    <style:style style:name="P9" style:family="paragraph" style:parent-style-name="Standard">
      <style:paragraph-properties fo:margin-left="1.693cm" fo:margin-right="0cm" fo:line-height="0.635cm" fo:text-indent="-0.847cm" style:auto-text-indent="false" style:snap-to-layout-grid="false"/>
    </style:style>
    <style:style style:name="P10" style:family="paragraph" style:parent-style-name="Standard">
      <style:paragraph-properties fo:margin-left="1.482cm" fo:margin-right="0cm" fo:line-height="0.635cm" fo:text-indent="-0.635cm" style:auto-text-indent="false" style:snap-to-layout-grid="false"/>
    </style:style>
    <style:style style:name="P11" style:family="paragraph" style:parent-style-name="Standard">
      <style:paragraph-properties fo:margin-left="1.693cm" fo:margin-right="0cm" fo:line-height="0.635cm" fo:text-indent="-1.693cm" style:auto-text-indent="false" style:snap-to-layout-grid="false"/>
    </style:style>
    <style:style style:name="P12" style:family="paragraph" style:parent-style-name="Standard">
      <style:paragraph-properties fo:margin-left="1.693cm" fo:margin-right="0cm" fo:line-height="0.635cm" fo:text-indent="-1.27cm" style:auto-text-indent="false" style:snap-to-layout-grid="false"/>
    </style:style>
    <style:style style:name="P13" style:family="paragraph" style:parent-style-name="Standard">
      <style:paragraph-properties fo:margin-left="1.482cm" fo:margin-right="0cm" fo:line-height="0.635cm" fo:text-indent="-1.058cm" style:auto-text-indent="false" style:snap-to-layout-grid="false"/>
    </style:style>
    <style:style style:name="P14" style:family="paragraph" style:parent-style-name="Standard">
      <style:paragraph-properties fo:margin-left="0.847cm" fo:margin-right="0cm" fo:line-height="0.635cm" fo:text-indent="0cm" style:auto-text-indent="false" style:snap-to-layout-gri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純文字">
      <style:paragraph-properties fo:line-height="0.635cm"/>
    </style:style>
    <style:style style:name="P17" style:family="paragraph" style:parent-style-name="純文字">
      <style:paragraph-properties fo:margin-left="1.27cm" fo:margin-right="0cm" fo:line-height="0.635cm" fo:text-indent="-1.27cm" style:auto-text-indent="false">
        <style:tab-stops>
          <style:tab-stop style:position="0.501cm"/>
        </style:tab-stops>
      </style:paragraph-properties>
    </style:style>
    <style:style style:name="P18" style:family="paragraph" style:parent-style-name="純文字">
      <style:paragraph-properties fo:margin-left="1.693cm" fo:margin-right="0cm" fo:line-height="0.635cm" fo:text-indent="-1.693cm" style:auto-text-indent="false"/>
    </style:style>
    <style:style style:name="P19" style:family="paragraph" style:parent-style-name="純文字">
      <style:paragraph-properties fo:margin-left="1.693cm" fo:margin-right="0cm" fo:line-height="0.635cm" fo:text-indent="-1.693cm" style:auto-text-indent="false">
        <style:tab-stops>
          <style:tab-stop style:position="1.251cm"/>
        </style:tab-stops>
      </style:paragraph-properties>
    </style:style>
    <style:style style:name="P20" style:family="paragraph" style:parent-style-name="純文字">
      <style:paragraph-properties fo:margin-left="1.693cm" fo:margin-right="0cm" fo:line-height="0.635cm" fo:text-indent="-1.693cm" style:auto-text-indent="false">
        <style:tab-stops>
          <style:tab-stop style:position="0.501cm"/>
        </style:tab-stops>
      </style:paragraph-properties>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MS Sans Serif"/>
    </style:style>
    <style:style style:name="T5" style:family="text">
      <style:text-properties style:font-name="標楷體" style:font-name-asian="標楷體" style:font-name-complex="MS Sans Serif"/>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style>
    <style:style style:name="T9" style:family="text">
      <style:text-properties fo:color="#ff0000"/>
    </style:style>
    <style:style style:name="T10" style:family="text">
      <style:text-properties fo:color="#ff0000" style:font-name="標楷體" fo:font-size="20pt" fo:font-weight="bold" style:font-name-asian="標楷體" style:font-size-asian="20pt" style:font-weight-asian="bold"/>
    </style:style>
    <style:style style:name="T11" style:family="text">
      <style:text-properties fo:color="#ff0000" style:font-name="標楷體" style:font-name-asian="標楷體"/>
    </style:style>
    <style:style style:name="T12" style:family="text">
      <style:text-properties fo:color="#ff0000" style:font-name="標楷體" style:font-name-asian="標楷體"/>
    </style:style>
    <style:style style:name="T13" style:family="text">
      <style:text-properties fo:color="#ff0000" style:font-name="標楷體" style:font-name-asian="標楷體" style:font-size-complex="12pt"/>
    </style:style>
    <style:style style:name="T14" style:family="text">
      <style:text-properties fo:color="#ff0000" style:font-name="標楷體" style:font-name-asian="標楷體" style:font-size-complex="12pt"/>
    </style:style>
    <style:style style:name="T15" style:family="text">
      <style:text-properties fo:color="#ff0000" style:font-name="標楷體" style:font-name-asian="標楷體" style:font-name-complex="標楷體" style:font-size-complex="12pt"/>
    </style:style>
    <style:style style:name="T16" style:family="text">
      <style:text-properties fo:color="#ff0000" style:font-name="標楷體" style:font-name-asian="標楷體" style:font-name-complex="標楷體"/>
    </style:style>
    <style:style style:name="T17" style:family="text">
      <style:text-properties fo:color="#ff0000" style:font-name-asian="標楷體"/>
    </style:style>
    <style:style style:name="T18" style:family="text">
      <style:text-properties fo:color="#ff0000" style:font-name-asian="標楷體" style:font-size-complex="12pt"/>
    </style:style>
    <style:style style:name="T19" style:family="text">
      <style:text-properties fo:color="#ff0000" style:font-name-asian="標楷體" style:font-size-complex="12pt"/>
    </style:style>
    <style:style style:name="T20" style:family="text">
      <style:text-properties fo:color="#ff0000" style:font-name-asian="標楷體"/>
    </style:style>
    <style:style style:name="T21" style:family="text">
      <style:text-properties fo:color="#ff0000" style:text-position="sub 58%" style:font-name-asian="標楷體" style:font-size-complex="12pt"/>
    </style:style>
    <style:style style:name="T22" style:family="text">
      <style:text-properties fo:color="#ff0000" style:font-name-asian="Times New Roman"/>
    </style:style>
    <style:style style:name="T23" style:family="text">
      <style:text-properties fo:color="#ff0000" style:font-name-asian="Times New Roman" style:font-size-complex="12pt"/>
    </style:style>
    <style:style style:name="T24" style:family="text">
      <style:text-properties fo:color="#ff0000" style:font-name-asian="Times New Roman" style:font-size-complex="12pt"/>
    </style:style>
    <style:style style:name="T25" style:family="text">
      <style:text-properties fo:color="#ff0000" style:font-name="新細明體" style:font-name-complex="新細明體"/>
    </style:style>
    <style:style style:name="T26" style:family="text">
      <style:text-properties fo:color="#ff0000" style:font-name="新細明體" style:font-name-complex="新細明體" style:font-size-complex="12pt"/>
    </style:style>
    <style:style style:name="T27" style:family="text">
      <style:text-properties fo:color="#ff0000" style:font-name="新細明體" style:font-name-asian="新細明體" style:font-name-complex="新細明體" style:font-size-complex="12pt"/>
    </style:style>
    <style:style style:name="T28" style:family="text">
      <style:text-properties fo:color="#ff0000" style:font-name="Times New Roman" style:font-name-asian="標楷體" style:font-name-complex="Times New Roman" style:font-size-complex="12pt"/>
    </style:style>
    <style:style style:name="T29" style:family="text">
      <style:text-properties fo:color="#ff0000" style:font-name="Times New Roman" style:font-name-asian="標楷體" style:font-name-complex="Times New Roman" style:font-size-complex="12pt"/>
    </style:style>
    <style:style style:name="T30" style:family="text">
      <style:text-properties fo:color="#ff0000" style:font-name="Times New Roman" style:font-name-asian="Times New Roman" style:font-name-complex="Times New Roman" style:font-size-complex="12pt"/>
    </style:style>
    <style:style style:name="T31" style:family="text">
      <style:text-properties fo:color="#ff0000" style:font-name="Times New Roman" style:font-name-asian="Times New Roman" style:font-name-complex="Times New Roman" style:font-size-complex="12pt"/>
    </style:style>
    <style:style style:name="T32" style:family="text">
      <style:text-properties fo:color="#ff0000" style:font-size-complex="12pt"/>
    </style:style>
    <style:style style:name="T33" style:family="text">
      <style:text-properties fo:color="#000000" style:font-name="標楷體" style:font-name-asian="標楷體"/>
    </style:style>
    <style:style style:name="T34" style:family="text">
      <style:text-properties fo:color="#000000" style:font-name-asian="標楷體"/>
    </style:style>
    <style:style style:name="T35" style:family="text">
      <style:text-properties fo:color="#000000" style:font-name-asian="標楷體" style:font-size-complex="12pt"/>
    </style:style>
    <style:style style:name="T36"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苗栗縣三義鄉</text:span><text:span text:style-name="T10">環境保護預算概況編製說明</text:span></text:p>
      <text:p text:style-name="P3"><text:span text:style-name="T2">一、統計範圍及對象：本</text:span><text:span text:style-name="T33">鄉(鎮、市)公所</text:span><text:span text:style-name="T11">清潔隊之</text:span><text:span text:style-name="T2">單位及附屬單位預算，均為統計對象。</text:span></text:p>
      <text:p text:style-name="P4"><text:span text:style-name="T2">二、統計標準時間：以每</text:span><text:span text:style-name="T18">年</text:span><text:span text:style-name="T18">2月底之當年度</text:span><text:span text:style-name="T2">預算數資料為準。</text:span></text:p>
      <text:p text:style-name="P5"><text:span text:style-name="T2">三、分類標準：</text:span><text:span text:style-name="T2">(</text:span><text:span text:style-name="T2">一</text:span><text:span text:style-name="T2">)</text:span><text:span text:style-name="T2">縱</text:span><text:span text:style-name="T11">項</text:span><text:span text:style-name="T2">目</text:span><text:span text:style-name="T4">按</text:span><text:span text:style-name="T2">經資門別</text:span><text:span text:style-name="T18">、</text:span><text:span text:style-name="T18">科目</text:span><text:span text:style-name="T11">別</text:span><text:span text:style-name="T2">及</text:span><text:span text:style-name="T11">基金別</text:span><text:span text:style-name="T4">分。</text:span></text:p>
      <text:p text:style-name="P6"><text:span text:style-name="T2">(</text:span><text:span text:style-name="T2">二</text:span><text:span text:style-name="T2">)</text:span><text:span text:style-name="T4">橫</text:span><text:span text:style-name="T11">項</text:span><text:span text:style-name="T4">目</text:span><text:span text:style-name="T2">按預算單位別</text:span><text:span text:style-name="T18">、</text:span><text:span text:style-name="T2">業務性質別</text:span><text:span text:style-name="T18">、</text:span><text:span text:style-name="T18">基金來源</text:span><text:span text:style-name="T11">及用途別</text:span><text:span text:style-name="T2">分。</text:span></text:p>
      <text:p text:style-name="P1"><text:span text:style-name="T2">四、統計項目定義：</text:span></text:p>
      <text:p text:style-name="P7"><text:span text:style-name="T11">(</text:span><text:span text:style-name="T11">一</text:span><text:span text:style-name="T11">)</text:span><text:span text:style-name="T13">單位預算</text:span><text:span text:style-name="T15">：</text:span></text:p>
      <text:p text:style-name="P7"><text:span text:style-name="T16"><text:s text:c="3"/></text:span><text:span text:style-name="T11">1.環保局及所屬單位歲出預算：係指環境保護</text:span><text:span text:style-name="T18">（</text:span><text:span text:style-name="T18">資源</text:span><text:span text:style-name="T18">）</text:span><text:span text:style-name="T11">局及所屬機關主管之單位歲出預算</text:span><text:span text:style-name="T16">（</text:span><text:span text:style-name="T11">含「對下級機關補助款及對其他機關配合款」及「上級機關補助款(含自用及轉撥)及其他機關配合款」)。</text:span></text:p>
      <text:p text:style-name="P8"><text:span text:style-name="T36"><text:s/></text:span><text:span text:style-name="T6">2</text:span><text:span text:style-name="T6">.一般行政：包含行政管理、事務管理及汽車修護保養等項經費。</text:span></text:p>
      <text:p text:style-name="P9"><text:span text:style-name="T36"><text:s/></text:span><text:span text:style-name="T6">3</text:span><text:span text:style-name="T6">.綜合計畫：包含綜合企劃、環境影響評估、教育宣導及環境保護人員培訓等項經費。</text:span></text:p>
      <text:p text:style-name="P9"><text:span text:style-name="T36"><text:s/></text:span><text:span text:style-name="T6">4</text:span><text:span text:style-name="T6">.研究發展：包含研究、科技發展等項經費。</text:span></text:p>
      <text:p text:style-name="P9"><text:span text:style-name="T36"><text:s/></text:span><text:span text:style-name="T6">5</text:span><text:span text:style-name="T6">.空氣品質保護：包含固定污染源與移動污染源空氣污染防制、非屬原子能游離輻射污染之輻射污染防治等項經費。</text:span></text:p>
      <text:p text:style-name="P10"><text:span text:style-name="T36"><text:s/></text:span><text:span text:style-name="T6">6</text:span><text:span text:style-name="T6">.</text:span><text:span text:style-name="T18">溫室氣體減量管理：以人為方式減少排放源二氧化碳(CO</text:span><text:span text:style-name="T21">2</text:span><text:span text:style-name="T18">)、甲烷(CH</text:span><text:span text:style-name="T21">4</text:span><text:span text:style-name="T18">)、氧化亞氮</text:span><text:span text:style-name="T18">(</text:span><text:span text:style-name="T18">N</text:span><text:span text:style-name="T21">2</text:span><text:span text:style-name="T18">O)、氫氟碳化物</text:span><text:span text:style-name="T18">(</text:span><text:span text:style-name="T18">HFCs)、全氟碳化物</text:span><text:span text:style-name="T18">(</text:span><text:span text:style-name="T18">PFCs</text:span><text:span text:style-name="T18">)</text:span><text:span text:style-name="T18">、六氟化硫</text:span><text:span text:style-name="T18">(</text:span><text:span text:style-name="T18">SF</text:span><text:span text:style-name="T21">6</text:span><text:span text:style-name="T18">)</text:span><text:span text:style-name="T18">、三氟化氮</text:span><text:span text:style-name="T18">(</text:span><text:span text:style-name="T18">NF</text:span><text:span text:style-name="T21">3</text:span><text:span text:style-name="T18">)等7種溫室氣體之排放，包括排放源排放量之查驗、登錄、減量、捕集（獲）、壓縮、封存、監測等各項設備及措施等項經費。</text:span></text:p>
      <text:p text:style-name="P9"><text:span text:style-name="T36"><text:s/></text:span><text:span text:style-name="T6">7</text:span><text:span text:style-name="T6">.噪音振動管制：包含噪音、振動管制及非屬原子能游離輻射之輻射污染防治等項經費。</text:span></text:p>
      <text:p text:style-name="P9"><text:span text:style-name="T36"><text:s/></text:span><text:span text:style-name="T6">8</text:span><text:span text:style-name="T6">.水質保護：包含廢</text:span><text:span text:style-name="T35">（</text:span><text:span text:style-name="T34">污</text:span><text:span text:style-name="T35">）</text:span><text:span text:style-name="T6">水排放管制、地面水、</text:span><text:span text:style-name="T17">飲用水管理</text:span><text:span text:style-name="T6">、海洋污染防治等項經費。</text:span></text:p>
      <text:p text:style-name="P9"><text:span text:style-name="T22"><text:s/></text:span><text:span text:style-name="T17">9</text:span><text:span text:style-name="T17">.土壤及地下水污染整治：包含土壤及地下水污染之預防、監測、調查及整治等項經費。</text:span></text:p>
      <text:p text:style-name="P9"><text:span text:style-name="T6">10</text:span><text:span text:style-name="T6">.廢棄物管理：包含</text:span><text:span text:style-name="T18">一般廢棄物（含水肥）</text:span><text:span text:style-name="T7">清理、</text:span><text:span text:style-name="T18">資源回收</text:span><text:span text:style-name="T7">、事業廢棄物</text:span><text:span text:style-name="T18">管理</text:span><text:span text:style-name="T6">等項經費。</text:span></text:p>
      <text:p text:style-name="P1"><text:span text:style-name="T36"><text:s text:c="4"/></text:span><text:span text:style-name="T6">1</text:span><text:span text:style-name="T6">1</text:span><text:span text:style-name="T6">.環境衛生及毒化物管理：包含環境衛生、病媒防治、毒性化學物質管理、環境用藥管理等項經費。</text:span></text:p>
      <text:p text:style-name="P11"><text:span text:style-name="T36"><text:s text:c="4"/></text:span><text:span text:style-name="T6">1</text:span><text:span text:style-name="T6">2</text:span><text:span text:style-name="T6">.</text:span><text:span text:style-name="T7">管制考核、稽查</text:span><text:span text:style-name="T18">、檢驗</text:span><text:span text:style-name="T7">及糾紛處理：包含環境保護業務考核、環境污染源稽查、</text:span><text:span text:style-name="T18">環境污染檢驗及測定</text:span><text:span text:style-name="T7">、環境保護糾紛事件處理等項經費</text:span><text:span text:style-name="T6">。</text:span></text:p>
      <text:p text:style-name="P12"><text:span text:style-name="T36"><text:s text:c="2"/></text:span><text:span text:style-name="T6">1</text:span><text:span text:style-name="T6">3</text:span><text:span text:style-name="T6">.環境監測及資訊：包含環境品質監測、資訊系統管理及運用等項經費。</text:span></text:p>
      <text:p text:style-name="P12"><text:span text:style-name="T36"><text:s text:c="2"/></text:span><text:span text:style-name="T6">1</text:span><text:span text:style-name="T6">4</text:span><text:span text:style-name="T6">.一般建築及設備：包含購置一般建築、交通及運輸設備、辦公及業務用什項設備等項經費。</text:span></text:p>
      <text:p text:style-name="P12"><text:span text:style-name="T36"><text:s text:c="2"/></text:span><text:span text:style-name="T6">1</text:span><text:span text:style-name="T6">5</text:span><text:span text:style-name="T6">.其他：預備金及其他無法歸入之科目。</text:span></text:p>
      <text:p text:style-name="P13"><text:span text:style-name="T36"><text:s text:c="2"/></text:span><text:span text:style-name="T6">1</text:span><text:span text:style-name="T6">6</text:span><text:span text:style-name="T6">.</text:span><text:span text:style-name="T17">鄉鎮市</text:span><text:span text:style-name="T17">公所</text:span><text:span text:style-name="T17">清潔隊</text:span><text:span text:style-name="T17">歲出預算</text:span><text:span text:style-name="T17">：</text:span><text:span text:style-name="T17">係指各</text:span><text:span text:style-name="T17">鄉鎮市</text:span><text:span text:style-name="T17">公所</text:span><text:span text:style-name="T17">清潔隊</text:span><text:span text:style-name="T17">歲出預算之合計</text:span><text:span text:style-name="T25">，</text:span><text:span text:style-name="T17">包含</text:span><text:span text:style-name="T17">預算書中政事別列為</text:span><text:span text:style-name="T17">「</text:span><text:span text:style-name="T17">環境保護支出</text:span><text:span text:style-name="T17">」</text:span><text:span text:style-name="T17">中</text:span><text:span text:style-name="T17">「</text:span><text:span text:style-name="T17">一般行政</text:span><text:span text:style-name="T17">」、「</text:span><text:span text:style-name="T17">環保業務</text:span><text:span text:style-name="T17">」</text:span><text:span text:style-name="T17">及</text:span><text:span text:style-name="T17">「</text:span><text:span text:style-name="T17">一般建築及設備</text:span><text:span text:style-name="T17">」</text:span><text:span text:style-name="T17">等經常門與資本門之經費</text:span><text:span text:style-name="T18">（</text:span><text:span text:style-name="T17">僅縣政府環保局需填</text:span><text:span text:style-name="T18">）</text:span><text:span text:style-name="T6">。</text:span></text:p>
      <text:p text:style-name="P13"><text:span text:style-name="T22"><text:s text:c="2"/></text:span><text:span text:style-name="T17">1</text:span><text:span text:style-name="T17">7</text:span><text:span text:style-name="T17">.環保局</text:span><text:span text:style-name="T17">及及所屬、鄉鎮市公所清潔隊</text:span><text:span text:style-name="T17">污染防治附帶收入：</text:span><text:span text:style-name="T17">係指為進行污染防治所產生之相關附帶收入</text:span><text:span text:style-name="T25">，</text:span><text:span text:style-name="T17">包括處理廢氣</text:span><text:span text:style-name="T17">、</text:span><text:span text:style-name="T17">廢水及回收清除處理廢棄物等而產生之附帶收入</text:span><text:span text:style-name="T25">，</text:span><text:span text:style-name="T17">如變賣廢棄物</text:span><text:span text:style-name="T17">、</text:span><text:span text:style-name="T17">汽電共生售電所得等</text:span><text:span text:style-name="T25">，</text:span><text:span text:style-name="T17">可</text:span><text:span text:style-name="T17">以本縣</text:span><text:span text:style-name="T18">（</text:span><text:span text:style-name="T17">市</text:span><text:span text:style-name="T18">）</text:span><text:span text:style-name="T17">政府環境保護</text:span><text:span text:style-name="T18">（</text:span><text:span text:style-name="T18">資源</text:span><text:span text:style-name="T18">）</text:span><text:span text:style-name="T17">局</text:span><text:span text:style-name="T17">及所屬</text:span><text:span text:style-name="T18">（</text:span><text:span text:style-name="T17">含鄉</text:span><text:soft-page-break/><text:span text:style-name="T17">鎮市清潔隊</text:span><text:span text:style-name="T18">）</text:span><text:span text:style-name="T17">預算書中「廢舊物資售價」科目為準，另</text:span><text:span text:style-name="T11">包含售電</text:span><text:span text:style-name="T17">收入</text:span><text:span text:style-name="T11">。</text:span></text:p>
      <text:p text:style-name="P17"><text:span text:style-name="T15"><text:s text:c="2"/></text:span><text:span text:style-name="T13">(二)附屬單位預算</text:span><text:span text:style-name="T15">：</text:span><text:span text:style-name="T13">係指本縣</text:span><text:span text:style-name="T28">（</text:span><text:span text:style-name="T13">市</text:span><text:span text:style-name="T28">）</text:span><text:span text:style-name="T13">政府環境保護</text:span><text:span text:style-name="T28">（</text:span><text:span text:style-name="T28">資源</text:span><text:span text:style-name="T28">）</text:span><text:span text:style-name="T13">局主管之環境保護基金</text:span><text:span text:style-name="T18">、</text:span><text:span text:style-name="T13">環境污染防制基金或</text:span><text:span text:style-name="T13">屬預算法第4條所定之特別收入基金</text:span><text:span text:style-name="T28">（</text:span><text:span text:style-name="T13">僅限非營業部分</text:span><text:span text:style-name="T28">）</text:span><text:span text:style-name="T27">。</text:span></text:p>
      <text:p text:style-name="P19"><text:span text:style-name="T30"><text:s text:c="6"/></text:span><text:span text:style-name="T28">1.空污基金：係指依據空氣污染防制法第18條規定設置之空氣污染防制基金。</text:span></text:p>
      <text:p text:style-name="P16"><text:span text:style-name="T30"><text:s text:c="6"/></text:span><text:span text:style-name="T28">2.水污基金：係指依據水污染防制法第11條規定設置之水污染防制基金。</text:span></text:p>
      <text:p text:style-name="P16"><text:span text:style-name="T30"><text:s text:c="6"/></text:span><text:span text:style-name="T28">3</text:span><text:span text:style-name="T28">.廢棄物清除處理基金：係指依據廢棄物清理法第26條規定設置之一般廢棄物清除處理基金。</text:span></text:p>
      <text:p text:style-name="P16"><text:span text:style-name="T30"><text:s text:c="6"/></text:span><text:span text:style-name="T28">4</text:span><text:span text:style-name="T28">.</text:span><text:span text:style-name="T18">環</text:span><text:span text:style-name="T18">境</text:span><text:span text:style-name="T18">教</text:span><text:span text:style-name="T18">育</text:span><text:span text:style-name="T18">基金：係指依據環境教育法第8條規定設置之環境教育基金。</text:span></text:p>
      <text:p text:style-name="P20"><text:span text:style-name="T30"><text:s text:c="6"/></text:span><text:span text:style-name="T28">5</text:span><text:span text:style-name="T28">.焚化廠基金：係指依據廢棄物清理法第7條規定制定之區域性垃圾處理廠（場）管理自治條例所設置之區域性垃圾處理廠或焚化廠基金。</text:span></text:p>
      <text:p text:style-name="P18"><text:span text:style-name="T30"><text:s text:c="6"/></text:span><text:span text:style-name="T28">6</text:span><text:span text:style-name="T28">.</text:span><text:span text:style-name="T28">機場噪音回饋</text:span><text:span text:style-name="T28">基金：係指依據</text:span><text:span text:style-name="T28">預算</text:span><text:span text:style-name="T28">法第</text:span><text:span text:style-name="T28">96</text:span><text:span text:style-name="T28">條規定設置之</text:span><text:span text:style-name="T28">桃園國際機場航空噪音防制費及回饋金</text:span><text:span text:style-name="T28">基金。</text:span></text:p>
      <text:p text:style-name="P1"><text:span text:style-name="T23"><text:s text:c="6"/></text:span><text:span text:style-name="T18">7</text:span><text:span text:style-name="T18">.回收（管理）基金：係指依據廢棄物清理法第16條規定設置之資源回收（管理）基金。</text:span></text:p>
      <text:p text:style-name="P1"><text:span text:style-name="T23"><text:s text:c="5"/></text:span><text:span text:style-name="T23"><text:s/></text:span><text:span text:style-name="T18">8</text:span><text:span text:style-name="T18">.</text:span><text:span text:style-name="T17">徵收收入：係指依據空氣污染防制法</text:span><text:span text:style-name="T17">等各環保法</text:span><text:span text:style-name="T17">規</text:span><text:span text:style-name="T17">徵收之</text:span><text:span text:style-name="T17">污染防制</text:span><text:span text:style-name="T17">及防治收入</text:span><text:span text:style-name="T17">、</text:span><text:span text:style-name="T17">回收清除處理收入</text:span><text:span text:style-name="T17">、污染</text:span><text:span text:style-name="T17">整治</text:span><text:span text:style-name="T17">費</text:span><text:span text:style-name="T17">收入等</text:span><text:span text:style-name="T18">。</text:span></text:p>
      <text:p text:style-name="P20"><text:span text:style-name="T30"><text:s text:c="5"/></text:span><text:span text:style-name="T30"><text:s/></text:span><text:span text:style-name="T28">9</text:span><text:span text:style-name="T28">.</text:span><text:span text:style-name="T18">環保提撥收入：係指環境教育基金之收入</text:span><text:span text:style-name="T32">，</text:span><text:span text:style-name="T18">依據環境教育法第8條規定</text:span><text:span text:style-name="T32">，</text:span><text:span text:style-name="T18">自各級環保機關設立之環境保護基金至少提撥百分之五支出預算金額</text:span><text:span text:style-name="T32">，</text:span><text:span text:style-name="T18">以補（捐）助款撥入至環境教育基金。</text:span></text:p>
      <text:p text:style-name="P1"><text:span text:style-name="T23"><text:s text:c="5"/></text:span><text:span text:style-name="T18">1</text:span><text:span text:style-name="T18">0</text:span><text:span text:style-name="T18">.營建工程空氣污染防制費收入：係指依據空氣污染防制法第16、17條規定徵收之營建工程空氣污染防制費</text:span><text:span text:style-name="T18">收入</text:span><text:span text:style-name="T26">。</text:span></text:p>
      <text:p text:style-name="P11"><text:span text:style-name="T23"><text:s text:c="5"/></text:span><text:span text:style-name="T18">1</text:span><text:span text:style-name="T18">1</text:span><text:span text:style-name="T18">.移動（固定）污染源空氣污染防制費</text:span><text:span text:style-name="T18">收入</text:span><text:span text:style-name="T18">：係指依據空氣污染防制法第16、17條規定，由行政院環境保護署提撥60%之固定污染源及20%之移動污染源空氣污染防制費分配款收入。</text:span></text:p>
      <text:p text:style-name="P11"><text:span text:style-name="T23"><text:s text:c="5"/></text:span><text:span text:style-name="T18">1</text:span><text:span text:style-name="T18">2</text:span><text:span text:style-name="T18">.環保署補助收入：</text:span><text:span text:style-name="T17">係指</text:span><text:span text:style-name="T17">由</text:span><text:span text:style-name="T17">行政院環境保護署補助</text:span><text:span text:style-name="T17">之</text:span><text:span text:style-name="T17">收入</text:span><text:span text:style-name="T25">，</text:span><text:span text:style-name="T17">但不包含</text:span><text:span text:style-name="T17">提撥60%之固定污染源、20%之移動污染源空氣污染防制費分配款及</text:span><text:span text:style-name="T17">水污染防治費分配款</text:span><text:span text:style-name="T18">。</text:span></text:p>
      <text:p text:style-name="P11"><text:span text:style-name="T23"><text:s text:c="5"/></text:span><text:span text:style-name="T18">1</text:span><text:span text:style-name="T18">3</text:span><text:span text:style-name="T18">.</text:span><text:span text:style-name="T18">污染防治附帶收入</text:span><text:span text:style-name="T18">：</text:span><text:span text:style-name="T17">係指為進行污染防治所產生之相關附帶收入</text:span><text:span text:style-name="T25">，</text:span><text:span text:style-name="T17">包括處理廢氣</text:span><text:span text:style-name="T17">、</text:span><text:span text:style-name="T17">廢水及回收清除處理廢棄物等而產生之附帶收入</text:span><text:span text:style-name="T25">，</text:span><text:span text:style-name="T17">如變賣廢棄物</text:span><text:span text:style-name="T17">、</text:span><text:span text:style-name="T17">汽電共生售電所得等</text:span><text:span text:style-name="T25">，</text:span><text:span text:style-name="T17">可</text:span><text:span text:style-name="T17">以本縣</text:span><text:span text:style-name="T18">（</text:span><text:span text:style-name="T17">市</text:span><text:span text:style-name="T18">）</text:span><text:span text:style-name="T17">政府環境保護</text:span><text:span text:style-name="T18">（</text:span><text:span text:style-name="T18">資源</text:span><text:span text:style-name="T18">）</text:span><text:span text:style-name="T17">局</text:span><text:span text:style-name="T17">附屬單位</text:span><text:span text:style-name="T17">預算書中「</text:span><text:span text:style-name="T17">財產處分收入</text:span><text:span text:style-name="T17">」科目為準，另</text:span><text:span text:style-name="T11">包含售電</text:span><text:span text:style-name="T17">收入</text:span><text:span text:style-name="T18">。</text:span></text:p>
      <text:p text:style-name="P11"><text:span text:style-name="T23"><text:s text:c="5"/></text:span><text:span text:style-name="T18">1</text:span><text:span text:style-name="T18">4</text:span><text:span text:style-name="T18">.提撥環境教育基金：係指各基金提撥環境教育基金之支出</text:span><text:span text:style-name="T32">，</text:span><text:span text:style-name="T18">依據環境教育法第8條規定</text:span><text:span text:style-name="T32">，</text:span><text:span text:style-name="T18">各級環保機關設立之環境保護基金每年至少提撥百分之五支出預算金額</text:span><text:span text:style-name="T32">，</text:span><text:span text:style-name="T18">以補（捐）助款撥入環境教育基金。</text:span></text:p>
      <text:p text:style-name="P11"><text:span text:style-name="T23"><text:s text:c="5"/></text:span><text:span text:style-name="T18">15.資本支出</text:span><text:span text:style-name="T15">：</text:span><text:span text:style-name="T18">係指購置土地</text:span><text:span text:style-name="T18">、</text:span><text:span text:style-name="T18">房屋建築</text:span><text:span text:style-name="T18">、</text:span><text:span text:style-name="T18">公共建設及設施</text:span><text:span text:style-name="T18">、</text:span><text:span text:style-name="T18">機械及交通運輸設備</text:span><text:span text:style-name="T18">、</text:span><text:span text:style-name="T18">資訊軟硬體等固定資產</text:span><text:span text:style-name="T18">、</text:span><text:span text:style-name="T18">無形資產及投資的費用</text:span><text:span text:style-name="T26">。</text:span></text:p>
      <text:p text:style-name="P2">五、資料蒐集方法及編製程序：</text:p>
      <text:p text:style-name="P14"><text:span text:style-name="T2">依據本鄉(鎮、市)</text:span><text:span text:style-name="T11">公所清潔隊</text:span><text:span text:style-name="T2">環境保護預算資料編製。</text:span></text:p>
      <text:p text:style-name="P1"><text:span text:style-name="T2">六、編送對象：本表編製1式3份，1份自存，1份送本所主計室，1份送苗栗縣政府環境保護局會計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9cm" fo:margin-bottom="0.9cm" fo:margin-left="2cm" fo:margin-right="2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環境保護署全球資訊網--書表下載</dc:title>
    <dc:subject>11390801-2縣預算[含附屬單位]統計表</dc:subject>
    <meta:keyword>編製說明</meta:keyword>
    <meta:initial-creator>行政院環境保護署</meta:initial-creator>
    <meta:creation-date>2020-07-01T16:05:00</meta:creation-date>
    <dc:creator>user</dc:creator>
    <dc:date>2020-07-01T16:05:00</dc:date>
    <meta:print-date>2020-04-21T15:58:00</meta:print-date>
    <meta:editing-cycles>3</meta:editing-cycles>
    <meta:editing-duration>PT1M</meta:editing-duration>
    <meta:document-statistic meta:table-count="0" meta:image-count="0" meta:object-count="0" meta:page-count="2" meta:paragraph-count="43" meta:word-count="2143" meta:character-count="2351" meta:non-whitespace-character-count="2236"/>
    <meta:generator>LibreOffice/5.1.2.2$Windows_x86 LibreOffice_project/d3bf12ecb743fc0d20e0be0c58ca359301eb705f</meta:generator>
  </office:meta>
</office:document-meta>
</file>