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fo:color="#000000" style:font-name="標楷體" style:font-name-asian="標楷體"/>
    </style:style>
    <style:style style:name="P2" style:family="paragraph" style:parent-style-name="純文字">
      <style:paragraph-properties fo:margin-left="0.838cm" fo:margin-right="0cm" fo:text-indent="-0.838cm" style:auto-text-indent="false"/>
    </style:style>
    <style:style style:name="P3" style:family="paragraph" style:parent-style-name="純文字">
      <style:paragraph-properties fo:margin-left="0.838cm" fo:margin-right="0cm" fo:text-indent="-0.838cm" style:auto-text-indent="false"/>
      <style:text-properties fo:color="#000000" style:font-name="標楷體" style:font-name-asian="標楷體"/>
    </style:style>
    <style:style style:name="P4" style:family="paragraph" style:parent-style-name="純文字">
      <style:paragraph-properties fo:margin-left="1cm" fo:margin-right="0cm" fo:text-indent="0cm" style:auto-text-indent="false"/>
    </style:style>
    <style:style style:name="P5" style:family="paragraph" style:parent-style-name="純文字">
      <style:paragraph-properties fo:margin-left="1cm" fo:margin-right="0cm" fo:text-indent="0cm" style:auto-text-indent="false"/>
      <style:text-properties fo:color="#000000" style:font-name="標楷體" style:font-name-asian="標楷體"/>
    </style:style>
    <style:style style:name="P6" style:family="paragraph" style:parent-style-name="純文字">
      <style:paragraph-properties fo:margin-left="2.427cm" fo:margin-right="0cm" fo:text-indent="-0.427cm" style:auto-text-indent="false"/>
    </style:style>
    <style:style style:name="P7" style:family="paragraph" style:parent-style-name="純文字">
      <style:paragraph-properties fo:margin-left="2.427cm" fo:margin-right="0cm" fo:text-indent="-0.427cm" style:auto-text-indent="false"/>
      <style:text-properties fo:color="#000000" style:font-name="標楷體" style:font-name-asian="標楷體"/>
    </style:style>
    <style:style style:name="P8" style:family="paragraph" style:parent-style-name="純文字">
      <style:paragraph-properties fo:margin-left="2.501cm" fo:margin-right="0cm" fo:text-indent="-0.501cm" style:auto-text-indent="false"/>
    </style:style>
    <style:style style:name="P9" style:family="paragraph" style:parent-style-name="純文字">
      <style:paragraph-properties fo:margin-left="0.998cm" fo:margin-right="0cm" fo:text-indent="-0.998cm" style:auto-text-indent="false"/>
    </style:style>
    <style:style style:name="P10" style:family="paragraph" style:parent-style-name="純文字">
      <style:paragraph-properties fo:margin-left="3.133cm" fo:margin-right="0cm" fo:text-indent="-0.631cm" style:auto-text-indent="false"/>
      <style:text-properties fo:color="#000000" style:font-name="標楷體" style:font-name-asian="標楷體" style:font-style-complex="italic"/>
    </style:style>
    <style:style style:name="P11" style:family="paragraph" style:parent-style-name="純文字">
      <style:paragraph-properties fo:margin-left="2.409cm" fo:margin-right="0cm" fo:text-indent="-0.409cm" style:auto-text-indent="false"/>
    </style:style>
    <style:style style:name="P12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20pt" style:font-name-asian="標楷體" style:font-size-asian="20pt" style:font-size-complex="22pt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000000" style:font-name="標楷體" fo:font-size="20pt" style:font-name-asian="標楷體" style:font-size-asian="20pt" style:font-size-complex="22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weight-complex="bold"/>
    </style:style>
    <style:style style:name="T7" style:family="text">
      <style:text-properties fo:color="#000000" style:font-name="標楷體" style:font-name-asian="標楷體" style:font-style-complex="italic"/>
    </style:style>
    <style:style style:name="T8" style:family="text">
      <style:text-properties fo:color="#000000" style:font-name="標楷體" style:font-name-asian="標楷體" style:text-scale="90%"/>
    </style:style>
    <style:style style:name="T9" style:family="text">
      <style:text-properties fo:color="#000000" style:text-line-through-style="solid" style:text-line-through-type="single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三義鄉</text:span><text:span text:style-name="T3">公共場所一般環境衛生管理工作成果編製說明</text:span></text:p>
      <text:p text:style-name="純文字"><text:span text:style-name="T4">一、統計範圍及對象：本</text:span><text:span text:style-name="T2">鄉(鎮、市)</text:span><text:span text:style-name="T4">之公共場所一般環境衛生管理工作均為統計對象。</text:span></text:p>
      <text:p text:style-name="P3">二、統計標準時間：靜態資料以每年6月底、12月底之事實為準。動態資料以每年1月至6月、7月至12月之事實為準。</text:p>
      <text:p text:style-name="純文字"><text:span text:style-name="T4">三、分類標準：(一)縱行科目按環境保護局及鄉鎮市別分。</text:span></text:p>
      <text:p text:style-name="P1">　　　　　　　(二)橫列科目按工作項目別分。</text:p>
      <text:p text:style-name="P1">四、統計科目定義（單位或說明）：</text:p>
      <text:p text:style-name="P5">(一)本表告發取締案件係指環保單位主動稽查、告發之案件，不包括公害陳情部分。</text:p>
      <text:p text:style-name="P4"><text:span text:style-name="T4">(二)風景名勝遊樂地區、公民營市場及鐵公路客運車站環境衛生督導：</text:span></text:p>
      <text:p text:style-name="P7">1.包括公園、寺廟、社教館、天文台、活動中心、博物館、動物園、社教機構、其他風景名勝遊樂地區、公民營市場、公民營鐵路客運等之站所服務區、休息站及車廂等。</text:p>
      <text:p text:style-name="P8"><text:span text:style-name="T4">2.期末列管處所數</text:span><text:span text:style-name="T9">量</text:span><text:span text:style-name="T4">：係指各縣（市）每期報表統計期間之列管建檔期末數。</text:span></text:p>
      <text:p text:style-name="P8"><text:span text:style-name="T4">3.「輔導改善數」：上半年報表指上半年累計輔導改善數(處次)，下半年報表則為下半年累計輔導改善數(處次)。</text:span></text:p>
      <text:p text:style-name="P9"><text:span text:style-name="T5"><text:s text:c="5"/></text:span><text:span text:style-name="T4">(</text:span><text:span text:style-name="T6">三</text:span><text:span text:style-name="T4">)「公廁衛生管理」之「現有建檔管理公廁數量」及「流動廁所」之「現有數量」，指每期報表統計期間之期末數。</text:span></text:p>
      <text:p text:style-name="P6"><text:span text:style-name="T4">1.現有建檔管理公廁數量：指</text:span><text:bookmark-start text:name="OLE_LINK1"/><text:span text:style-name="T4">各縣（市）</text:span><text:bookmark-end text:name="OLE_LINK1"/><text:span text:style-name="T4">編有建檔管理編號，並建檔管理督查者</text:span><text:span text:style-name="T7">；座數之計算，以同一</text:span><text:span text:style-name="T4">建檔管理</text:span><text:span text:style-name="T7">編號者，計1座。例如，某公園，同一地點之公廁，分男、女公廁兩棟建築物，但編為同一</text:span><text:span text:style-name="T4">建檔管理</text:span><text:span text:style-name="T7">編號，計為1座。</text:span></text:p>
      <text:p text:style-name="P10">(1)區分男女使用者之溝式、排式或開放式公廁，以同時可使用之人數計入「蹲式」中；區分男女之殘障廁座列入「座式」中。</text:p>
      <text:p text:style-name="P10">(2)不分男女之公廁(例如，親子廁所、共用廁所等)，以同時可使用之人數計算個數。</text:p>
      <text:p text:style-name="P11"><text:span text:style-name="T4">2.</text:span><text:span text:style-name="T8">公廁維修情形之「新建」指新增建之廁所，「改建」指將舊廁所拆掉重建，「整修」指更修牆面、門窗、隔間、洗手台、水電設施等。</text:span></text:p>
      <text:p text:style-name="P2"><text:span text:style-name="T4">五、資料蒐集方法及編製程序：依據本</text:span><text:span text:style-name="T6">公所之</text:span><text:span text:style-name="T4">公共場所一般環境衛生管理工作成果資料</text:span><text:span text:style-name="T6">彙總</text:span><text:span text:style-name="T4">編製。</text:span></text:p>
      <text:p text:style-name="P2"><text:span text:style-name="T4">六、編送對象：本表編製三份，一份送苗栗縣政府環境保護局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-1.773cm" fo:margin-top="0.088cm" fo:margin-bottom="0.088cm" loext:contextual-spacing="false" style:line-height-at-least="0.423cm" fo:text-indent="-0.353cm" style:auto-text-indent="false" style:text-autospace="none" style:snap-to-layout-grid="false"/>
      <style:text-properties fo:text-transform="uppercase"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2.469cm" fo:margin-right="0cm" fo:text-indent="-1.764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28_一_29_內文" style:display-name="(一)內文" style:family="paragraph">
      <style:paragraph-properties fo:margin-left="0.529cm" fo:margin-right="0cm" fo:line-height="0.706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31_0內文" style:display-name="10內文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20-07-01T16:09:00</meta:creation-date>
    <dc:creator>user</dc:creator>
    <dc:date>2020-07-01T16:09:00</dc:date>
    <meta:print-date>2016-11-22T15:40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794" meta:character-count="817" meta:non-whitespace-character-count="805"/>
    <meta:generator>LibreOffice/5.1.2.2$Windows_x86 LibreOffice_project/d3bf12ecb743fc0d20e0be0c58ca359301eb705f</meta:generator>
  </office:meta>
</office:document-meta>
</file>